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02in"/>
    </style:style>
    <style:style style:name="co3" style:family="table-column">
      <style:table-column-properties fo:break-before="auto" style:column-width="1.3209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0.9398in"/>
    </style:style>
    <style:style style:name="co6" style:family="table-column">
      <style:table-column-properties fo:break-before="auto" style:column-width="1.4736in"/>
    </style:style>
    <style:style style:name="co7" style:family="table-column">
      <style:table-column-properties fo:break-before="auto" style:column-width="1.5244in"/>
    </style:style>
    <style:style style:name="co8" style:family="table-column">
      <style:table-column-properties fo:break-before="auto" style:column-width="1.5366in"/>
    </style:style>
    <style:style style:name="co9" style:family="table-column">
      <style:table-column-properties fo:break-before="auto" style:column-width="1.2063in"/>
    </style:style>
    <style:style style:name="co10" style:family="table-column">
      <style:table-column-properties fo:break-before="auto" style:column-width="1.2701in"/>
    </style:style>
    <style:style style:name="co11" style:family="table-column">
      <style:table-column-properties fo:break-before="auto" style:column-width="1.5626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602in"/>
    </style:style>
    <style:style style:name="co14" style:family="table-column">
      <style:table-column-properties fo:break-before="auto" style:column-width="1.422in"/>
    </style:style>
    <style:style style:name="co15" style:family="table-column">
      <style:table-column-properties fo:break-before="auto" style:column-width="1.2575in"/>
    </style:style>
    <style:style style:name="co16" style:family="table-column">
      <style:table-column-properties fo:break-before="auto" style:column-width="0.711in"/>
    </style:style>
    <style:style style:name="co17" style:family="table-column">
      <style:table-column-properties fo:break-before="auto" style:column-width="0.4827in"/>
    </style:style>
    <style:style style:name="co18" style:family="table-column">
      <style:table-column-properties fo:break-before="auto" style:column-width="1.2193in"/>
    </style:style>
    <style:style style:name="co19" style:family="table-column">
      <style:table-column-properties fo:break-before="auto" style:column-width="2.0071in"/>
    </style:style>
    <style:style style:name="co20" style:family="table-column">
      <style:table-column-properties fo:break-before="auto" style:column-width="1.3839in"/>
    </style:style>
    <style:style style:name="co21" style:family="table-column">
      <style:table-column-properties fo:break-before="auto" style:column-width="1.2445in"/>
    </style:style>
    <style:style style:name="co22" style:family="table-column">
      <style:table-column-properties fo:break-before="auto" style:column-width="1.4098in"/>
    </style:style>
    <style:style style:name="co23" style:family="table-column">
      <style:table-column-properties fo:break-before="auto" style:column-width="1.3972in"/>
    </style:style>
    <style:style style:name="co24" style:family="table-column">
      <style:table-column-properties fo:break-before="auto" style:column-width="0.4953in"/>
    </style:style>
    <style:style style:name="co25" style:family="table-column">
      <style:table-column-properties fo:break-before="auto" style:column-width="0.889in"/>
    </style:style>
    <style:style style:name="co26" style:family="table-column">
      <style:table-column-properties fo:break-before="auto" style:column-width="1.29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25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3" style:family="table-cell" style:parent-style-name="Default" style:data-style-name="N117"/>
    <style:style style:name="ce6" style:family="table-cell" style:parent-style-name="Default" style:data-style-name="N11"/>
    <style:style style:name="ce4" style:family="table-cell" style:parent-style-name="Default">
      <style:table-cell-properties fo:border-bottom="0.0138in solid #000000" fo:border-left="none" fo:border-right="none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fo:border-bottom="0.0138in solid #000000" fo:border-left="none" fo:border-right="none" fo:border-top="none"/>
      <style:text-properties fo:language="en" fo:country="US" style:font-name-asian="Microsoft YaHei" style:language-asian="zh" style:country-asian="CN" style:font-name-complex="Mangal" style:language-complex="hi" style:country-complex="IN"/>
    </style:style>
    <style:style style:name="ce8" style:family="table-cell" style:parent-style-name="Default" style:data-style-name="N117">
      <style:table-cell-properties fo:border-bottom="0.0138in solid #000000" fo:border-left="none" fo:border-right="none" fo:border-top="none"/>
    </style:style>
    <style:style style:name="ce9" style:family="table-cell" style:parent-style-name="Default" style:data-style-name="N117">
      <style:text-properties fo:font-weight="bold" style:font-weight-asian="bold" style:font-weight-complex="bold"/>
    </style:style>
    <style:style style:name="ce10" style:family="table-cell" style:parent-style-name="Default" style:data-style-name="N117">
      <style:text-properties fo:language="en" fo:country="US" style:font-name-asian="Microsoft YaHei" style:language-asian="zh" style:country-asian="CN" style:font-name-complex="Mangal" style:language-complex="hi" style:country-complex="IN"/>
    </style:style>
    <style:style style:name="ce11" style:family="table-cell" style:parent-style-name="Default" style:data-style-name="N11">
      <style:table-cell-properties fo:border-bottom="0.0138in solid #000000" fo:border-left="none" fo:border-right="none" fo:border-top="none"/>
    </style:style>
    <style:style style:name="ce12" style:family="table-cell" style:parent-style-name="Default" style:data-style-name="N11">
      <style:text-properties fo:font-weight="bold" style:font-weight-asian="bold" style:font-weight-complex="bold"/>
    </style:style>
    <style:style style:name="ce13" style:family="table-cell" style:parent-style-name="Default" style:data-style-name="N76"/>
    <style:style style:name="ce14" style:family="table-cell" style:parent-style-name="Default" style:data-style-name="N76">
      <style:table-cell-properties fo:border-bottom="0.0138in solid #000000" fo:border-left="none" fo:border-right="none" fo:border-top="none"/>
    </style:style>
    <style:style style:name="ce15" style:family="table-cell" style:parent-style-name="Default" style:data-style-name="N76">
      <style:text-properties fo:font-weight="bold" style:font-weight-asian="bold" style:font-weight-complex="bold"/>
    </style:style>
    <style:style style:name="ce16" style:family="table-cell" style:parent-style-name="Default" style:data-style-name="N119"/>
    <style:style style:name="ce17" style:family="table-cell" style:parent-style-name="Default" style:data-style-name="N119">
      <style:table-cell-properties fo:border-bottom="0.0138in solid #000000" fo:border-left="none" fo:border-right="none" fo:border-top="none"/>
    </style:style>
    <style:style style:name="ce18" style:family="table-cell" style:parent-style-name="Default" style:data-style-name="N119">
      <style:text-properties fo:font-weight="bold" style:font-weight-asian="bold" style:font-weight-complex="bold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 style:data-style-name="N117">
      <style:text-properties fo:font-weight="normal" style:font-weight-asian="normal" style:font-weight-complex="normal"/>
    </style:style>
    <style:style style:name="ce21" style:family="table-cell" style:parent-style-name="Default" style:data-style-name="N117">
      <style:text-properties fo:language="en" fo:country="US" fo:font-weight="normal" style:font-name-asian="Microsoft YaHei" style:language-asian="zh" style:country-asian="CN" style:font-weight-asian="normal" style:font-name-complex="Mangal" style:language-complex="hi" style:country-complex="IN" style:font-weight-complex="normal"/>
    </style:style>
    <style:style style:name="ce22" style:family="table-cell" style:parent-style-name="Default" style:data-style-name="N11">
      <style:text-properties fo:font-weight="normal" style:font-weight-asian="normal" style:font-weight-complex="normal"/>
    </style:style>
    <style:style style:name="ce23" style:family="table-cell" style:parent-style-name="Default" style:data-style-name="N76">
      <style:text-properties fo:font-weight="normal" style:font-weight-asian="normal" style:font-weight-complex="normal"/>
    </style:style>
    <style:style style:name="ce24" style:family="table-cell" style:parent-style-name="Default" style:data-style-name="N119">
      <style:text-properties fo:font-weight="normal" style:font-weight-asian="normal" style:font-weight-complex="normal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118">
      <style:text-properties fo:font-weight="normal" style:font-weight-asian="normal" style:font-weight-complex="normal"/>
    </style:style>
  </office:automatic-styles>
  <office:body>
    <office:spreadsheet>
      <table:table table:name="Canada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ce6"/>
        <table:table-column table:style-name="co2" table:default-cell-style-name="ce6"/>
        <table:table-column table:style-name="co1" table:default-cell-style-name="Default"/>
        <table:table-column table:style-name="co3" table:default-cell-style-name="ce13"/>
        <table:table-column table:style-name="co1" table:default-cell-style-name="ce3"/>
        <table:table-column table:style-name="co4" table:default-cell-style-name="ce3"/>
        <table:table-column table:style-name="co5" table:default-cell-style-name="ce16"/>
        <table:table-column table:style-name="co1" table:default-cell-style-name="ce6"/>
        <table:table-column table:style-name="co1" table:number-columns-repeated="1013" table:default-cell-style-name="Default"/>
        <table:table-row table:style-name="ro1">
          <table:table-cell office:value-type="string">
            <text:p>Symbol</text:p>
          </table:table-cell>
          <table:table-cell office:value-type="string">
            <text:p>Price</text:p>
          </table:table-cell>
          <table:table-cell office:value-type="string">
            <text:p>Dividend</text:p>
          </table:table-cell>
          <table:table-cell office:value-type="string">
            <text:p>Rate</text:p>
          </table:table-cell>
          <table:table-cell office:value-type="string">
            <text:p>Fixed</text:p>
          </table:table-cell>
          <table:table-cell office:value-type="string">
            <text:p>Cumulative</text:p>
          </table:table-cell>
          <table:table-cell office:value-type="string">
            <text:p>Redeem date</text:p>
          </table:table-cell>
          <table:table-cell office:value-type="string">
            <text:p>Redeem price</text:p>
          </table:table-cell>
          <table:table-cell office:value-type="string">
            <text:p>Premium</text:p>
          </table:table-cell>
          <table:table-cell office:value-type="string">
            <text:p>Premium %</text:p>
          </table:table-cell>
          <table:table-cell office:value-type="string">
            <text:p>Trust</text:p>
          </table:table-cell>
          <table:table-cell office:value-type="string">
            <text:p>Confidence</text:p>
          </table:table-cell>
          <table:table-cell table:number-columns-repeated="1012"/>
        </table:table-row>
        <table:table-row table:style-name="ro1">
          <table:table-cell office:value-type="string">
            <text:p>BMO-PV.TO</text:p>
          </table:table-cell>
          <table:table-cell table:number-matrix-columns-spanned="1" table:number-matrix-rows-spanned="9" table:formula="of:=LOOKUPSTOCKPRICES([.A2:.A10])" office:value-type="currency" office:currency="CAD" office:value="26.14">
            <text:p>$26.14</text:p>
          </table:table-cell>
          <table:table-cell office:value-type="currency" office:currency="CAD" office:value="0.371875">
            <text:p>$0.37</text:p>
          </table:table-cell>
          <table:table-cell table:formula="of:=([.C2]*4)/[.B2]" office:value-type="percentage" office:value="0.0569051262433053">
            <text:p>5.69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2-25">
            <text:p>February 25, 2012</text:p>
          </table:table-cell>
          <table:table-cell office:value-type="currency" office:currency="CAD" office:value="25">
            <text:p>$25.00</text:p>
          </table:table-cell>
          <table:table-cell table:formula="of:=[.H2]-[.B2]" office:value-type="currency" office:currency="CAD" office:value="-1.14">
            <text:p>-$1.14</text:p>
          </table:table-cell>
          <table:table-cell table:formula="of:=[.I2]/[.H2]" office:value-type="percentage" office:value="-0.0456">
            <text:p>-4.56%</text:p>
          </table:table-cell>
          <table:table-cell table:number-columns-repeated="1014"/>
        </table:table-row>
        <table:table-row table:style-name="ro1">
          <table:table-cell office:value-type="string">
            <text:p>BMO-PH.TO</text:p>
          </table:table-cell>
          <table:table-cell office:value-type="currency" office:currency="CAD" office:value="25.55">
            <text:p>$25.55</text:p>
          </table:table-cell>
          <table:table-cell office:value-type="currency" office:currency="CAD" office:value="0.33125">
            <text:p>$0.33</text:p>
          </table:table-cell>
          <table:table-cell table:formula="of:=([.C3]*4)/[.B3]" office:value-type="percentage" office:value="0.0518590998043053">
            <text:p>5.19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02-25">
            <text:p>February 25, 2013</text:p>
          </table:table-cell>
          <table:table-cell office:value-type="currency" office:currency="CAD" office:value="25">
            <text:p>$25.00</text:p>
          </table:table-cell>
          <table:table-cell table:formula="of:=[.H3]-[.B3]" office:value-type="currency" office:currency="CAD" office:value="-0.550000000000001">
            <text:p>-$0.55</text:p>
          </table:table-cell>
          <table:table-cell table:formula="of:=[.I3]/[.H3]" office:value-type="percentage" office:value="-0.022">
            <text:p>-2.20%</text:p>
          </table:table-cell>
          <table:table-cell table:number-columns-repeated="1014"/>
        </table:table-row>
        <table:table-row table:style-name="ro1">
          <table:table-cell office:value-type="string">
            <text:p>BMO-PJ.TO</text:p>
          </table:table-cell>
          <table:table-cell office:value-type="currency" office:currency="CAD" office:value="24.21">
            <text:p>$24.21</text:p>
          </table:table-cell>
          <table:table-cell office:value-type="currency" office:currency="CAD" office:value="0.28125">
            <text:p>$0.28</text:p>
          </table:table-cell>
          <table:table-cell table:formula="of:=([.C4]*4)/[.B4]" office:value-type="percentage" office:value="0.0464684014869888">
            <text:p>4.65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2-25">
            <text:p>February 25, 2012</text:p>
          </table:table-cell>
          <table:table-cell office:value-type="currency" office:currency="CAD" office:value="25">
            <text:p>$25.00</text:p>
          </table:table-cell>
          <table:table-cell table:formula="of:=[.H4]-[.B4]" office:value-type="currency" office:currency="CAD" office:value="0.789999999999999">
            <text:p>$0.79</text:p>
          </table:table-cell>
          <table:table-cell table:formula="of:=[.I4]/[.H4]" office:value-type="percentage" office:value="0.0316">
            <text:p>3.16%</text:p>
          </table:table-cell>
          <table:table-cell table:number-columns-repeated="1014"/>
        </table:table-row>
        <table:table-row table:style-name="ro1">
          <table:table-cell office:value-type="string">
            <text:p>BMO-PK.TO</text:p>
          </table:table-cell>
          <table:table-cell office:value-type="currency" office:currency="CAD" office:value="25.08">
            <text:p>$25.08</text:p>
          </table:table-cell>
          <table:table-cell office:value-type="currency" office:currency="CAD" office:value="0.328125">
            <text:p>$0.33</text:p>
          </table:table-cell>
          <table:table-cell table:formula="of:=([.C5]*4)/[.B5]" office:value-type="percentage" office:value="0.0523325358851675">
            <text:p>5.23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11-25">
            <text:p>November 25, 2012</text:p>
          </table:table-cell>
          <table:table-cell office:value-type="currency" office:currency="CAD" office:value="25">
            <text:p>$25.00</text:p>
          </table:table-cell>
          <table:table-cell table:formula="of:=[.H5]-[.B5]" office:value-type="currency" office:currency="CAD" office:value="-0.0799999999999983">
            <text:p>-$0.08</text:p>
          </table:table-cell>
          <table:table-cell table:formula="of:=[.I5]/[.H5]" office:value-type="percentage" office:value="-0.00319999999999993">
            <text:p>-0.32%</text:p>
          </table:table-cell>
          <table:table-cell table:number-columns-repeated="1014"/>
        </table:table-row>
        <table:table-row table:style-name="ro1">
          <table:table-cell office:value-type="string">
            <text:p>BMO-PL.TO</text:p>
          </table:table-cell>
          <table:table-cell office:value-type="currency" office:currency="CAD" office:value="26.1">
            <text:p>$26.10</text:p>
          </table:table-cell>
          <table:table-cell office:value-type="currency" office:currency="CAD" office:value="0.3625">
            <text:p>$0.36</text:p>
          </table:table-cell>
          <table:table-cell table:formula="of:=([.C6]*4)/[.B6]" office:value-type="percentage" office:value="0.0555555555555556">
            <text:p>5.56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05-25">
            <text:p>May 25, 2013</text:p>
          </table:table-cell>
          <table:table-cell office:value-type="currency" office:currency="CAD" office:value="25">
            <text:p>$25.00</text:p>
          </table:table-cell>
          <table:table-cell table:formula="of:=[.H6]-[.B6]" office:value-type="currency" office:currency="CAD" office:value="-1.1">
            <text:p>-$1.10</text:p>
          </table:table-cell>
          <table:table-cell table:formula="of:=[.I6]/[.H6]" office:value-type="percentage" office:value="-0.0440000000000001">
            <text:p>-4.40%</text:p>
          </table:table-cell>
          <table:table-cell table:number-columns-repeated="1014"/>
        </table:table-row>
        <table:table-row table:style-name="ro1">
          <table:table-cell office:value-type="string">
            <text:p>BMO-PM.TO</text:p>
          </table:table-cell>
          <table:table-cell office:value-type="currency" office:currency="CAD" office:value="26.37">
            <text:p>$26.37</text:p>
          </table:table-cell>
          <table:table-cell office:value-type="currency" office:currency="CAD" office:value="0.325">
            <text:p>$0.33</text:p>
          </table:table-cell>
          <table:table-cell table:formula="of:=([.C7]*4)/[.B7]" office:value-type="percentage" office:value="0.0492984452028821">
            <text:p>4.93%</text:p>
          </table:table-cell>
          <table:table-cell office:value-type="string">
            <text:p>T-Bill + 1.65%</text:p>
          </table:table-cell>
          <table:table-cell office:value-type="string">
            <text:p>No</text:p>
          </table:table-cell>
          <table:table-cell office:value-type="date" office:date-value="2013-08-25">
            <text:p>August 25, 2013</text:p>
          </table:table-cell>
          <table:table-cell office:value-type="currency" office:currency="CAD" office:value="25">
            <text:p>$25.00</text:p>
          </table:table-cell>
          <table:table-cell table:formula="of:=[.H7]-[.B7]" office:value-type="currency" office:currency="CAD" office:value="-1.37">
            <text:p>-$1.37</text:p>
          </table:table-cell>
          <table:table-cell table:formula="of:=[.I7]/[.H7]" office:value-type="percentage" office:value="-0.0548">
            <text:p>-5.48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BMO-PN.TO</text:p>
          </table:table-cell>
          <table:table-cell office:value-type="currency" office:currency="CAD" office:value="27.75">
            <text:p>$27.75</text:p>
          </table:table-cell>
          <table:table-cell office:value-type="currency" office:currency="CAD" office:value="0.40625">
            <text:p>$0.41</text:p>
          </table:table-cell>
          <table:table-cell table:formula="of:=([.C8]*4)/[.B8]" office:value-type="percentage" office:value="0.0585585585585586">
            <text:p>5.86%</text:p>
          </table:table-cell>
          <table:table-cell office:value-type="string">
            <text:p>T-Bill + 3.83%</text:p>
          </table:table-cell>
          <table:table-cell office:value-type="string">
            <text:p>No</text:p>
          </table:table-cell>
          <table:table-cell office:value-type="date" office:date-value="2014-02-25">
            <text:p>February 25, 2014</text:p>
          </table:table-cell>
          <table:table-cell office:value-type="currency" office:currency="CAD" office:value="25">
            <text:p>$25.00</text:p>
          </table:table-cell>
          <table:table-cell table:formula="of:=[.H8]-[.B8]" office:value-type="currency" office:currency="CAD" office:value="-2.75">
            <text:p>-$2.75</text:p>
          </table:table-cell>
          <table:table-cell table:formula="of:=[.I8]/[.H8]" office:value-type="percentage" office:value="-0.11">
            <text:p>-11.00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BMO-PO.TO</text:p>
          </table:table-cell>
          <table:table-cell office:value-type="currency" office:currency="CAD" office:value="27.98">
            <text:p>$27.98</text:p>
          </table:table-cell>
          <table:table-cell office:value-type="currency" office:currency="CAD" office:value="0.40625">
            <text:p>$0.41</text:p>
          </table:table-cell>
          <table:table-cell table:formula="of:=([.C9]*4)/[.B9]" office:value-type="percentage" office:value="0.0580771979985704">
            <text:p>5.81%</text:p>
          </table:table-cell>
          <table:table-cell office:value-type="string">
            <text:p>T-Bill + 4.58%</text:p>
          </table:table-cell>
          <table:table-cell office:value-type="string">
            <text:p>No</text:p>
          </table:table-cell>
          <table:table-cell office:value-type="date" office:date-value="2014-05-25">
            <text:p>May 25, 2014</text:p>
          </table:table-cell>
          <table:table-cell office:value-type="currency" office:currency="CAD" office:value="25">
            <text:p>$25.00</text:p>
          </table:table-cell>
          <table:table-cell table:formula="of:=[.H9]-[.B9]" office:value-type="currency" office:currency="CAD" office:value="-2.98">
            <text:p>-$2.98</text:p>
          </table:table-cell>
          <table:table-cell table:formula="of:=[.I9]/[.H9]" office:value-type="percentage" office:value="-0.1192">
            <text:p>-11.92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BMO-PP.TO</text:p>
          </table:table-cell>
          <table:table-cell table:style-name="ce7" office:value-type="currency" office:currency="CAD" office:value="27">
            <text:p>$27.00</text:p>
          </table:table-cell>
          <table:table-cell table:style-name="ce8" office:value-type="currency" office:currency="CAD" office:value="0.3357">
            <text:p>$0.34</text:p>
          </table:table-cell>
          <table:table-cell table:style-name="ce11" table:formula="of:=([.C10]*4)/[.B10]" office:value-type="percentage" office:value="0.0497333333333333">
            <text:p>4.97%</text:p>
          </table:table-cell>
          <table:table-cell table:style-name="ce11" office:value-type="string">
            <text:p>T-Bill + 2.41%</text:p>
          </table:table-cell>
          <table:table-cell table:style-name="ce4" office:value-type="string">
            <text:p>No</text:p>
          </table:table-cell>
          <table:table-cell table:style-name="ce14" office:value-type="date" office:date-value="2015-05-25">
            <text:p>May 25, 2015</text:p>
          </table:table-cell>
          <table:table-cell table:style-name="ce8" office:value-type="currency" office:currency="CAD" office:value="25">
            <text:p>$25.00</text:p>
          </table:table-cell>
          <table:table-cell table:style-name="ce8" table:formula="of:=[.H10]-[.B10]" office:value-type="currency" office:currency="CAD" office:value="-2">
            <text:p>-$2.00</text:p>
          </table:table-cell>
          <table:table-cell table:style-name="ce17" table:formula="of:=[.I10]/[.H10]" office:value-type="percentage" office:value="-0.08">
            <text:p>-8.00%</text:p>
          </table:table-cell>
          <table:table-cell table:style-name="ce11"/>
          <table:table-cell table:style-name="ce4" office:value-type="string">
            <text:p>?</text:p>
          </table:table-cell>
          <table:table-cell table:style-name="ce4" table:number-columns-repeated="1012"/>
        </table:table-row>
        <table:table-row table:style-name="ro1">
          <table:table-cell office:value-type="string">
            <text:p>CM-PP.TO</text:p>
          </table:table-cell>
          <table:table-cell table:number-matrix-columns-spanned="1" table:number-matrix-rows-spanned="60" table:formula="of:=LOOKUPSTOCKPRICES([.A11:.A70])" office:value-type="currency" office:currency="CAD" office:value="25.21">
            <text:p>$25.21</text:p>
          </table:table-cell>
          <table:table-cell office:value-type="currency" office:currency="CAD" office:value="0.34375">
            <text:p>$0.34</text:p>
          </table:table-cell>
          <table:table-cell table:formula="of:=([.C11]*4)/[.B11]" office:value-type="percentage" office:value="0.0545418484728283">
            <text:p>5.45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10-29">
            <text:p>October 29, 2012</text:p>
          </table:table-cell>
          <table:table-cell office:value-type="currency" office:currency="CAD" office:value="25">
            <text:p>$25.00</text:p>
          </table:table-cell>
          <table:table-cell table:formula="of:=[.H11]-[.B11]" office:value-type="currency" office:currency="CAD" office:value="-0.210000000000001">
            <text:p>-$0.21</text:p>
          </table:table-cell>
          <table:table-cell table:formula="of:=[.I11]/[.H11]" office:value-type="percentage" office:value="-0.00840000000000003">
            <text:p>-0.84%</text:p>
          </table:table-cell>
          <table:table-cell table:number-columns-repeated="1014"/>
        </table:table-row>
        <table:table-row table:style-name="ro1">
          <table:table-cell office:value-type="string">
            <text:p>CM-PR.TO</text:p>
          </table:table-cell>
          <table:table-cell office:value-type="currency" office:currency="CAD" office:value="0">
            <text:p>$0.00</text:p>
          </table:table-cell>
          <table:table-cell office:value-type="currency" office:currency="CAD" office:value="0.309375">
            <text:p>$0.31</text:p>
          </table:table-cell>
          <table:table-cell table:formula="of:=([.C12]*4)/[.B12]" office:value-type="percentage" office:value="0">
            <text:p>#DIV/0!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08-04-29">
            <text:p>April 29, 2008</text:p>
          </table:table-cell>
          <table:table-cell office:value-type="currency" office:currency="CAD" office:value="25">
            <text:p>$25.00</text:p>
          </table:table-cell>
          <table:table-cell table:formula="of:=[.H12]-[.B12]" office:value-type="currency" office:currency="CAD" office:value="25">
            <text:p>$25.00</text:p>
          </table:table-cell>
          <table:table-cell table:formula="of:=[.I12]/[.H12]" office:value-type="percentage" office:value="1">
            <text:p>100.00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CM-PA.TO</text:p>
          </table:table-cell>
          <table:table-cell office:value-type="currency" office:currency="CAD" office:value="0">
            <text:p>$0.00</text:p>
          </table:table-cell>
          <table:table-cell office:value-type="currency" office:currency="CAD" office:value="0.309375">
            <text:p>$0.31</text:p>
          </table:table-cell>
          <table:table-cell table:formula="of:=([.C13]*4)/[.B13]" office:value-type="percentage" office:value="0">
            <text:p>#DIV/0!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08-04-29">
            <text:p>April 29, 2008</text:p>
          </table:table-cell>
          <table:table-cell office:value-type="currency" office:currency="CAD" office:value="25">
            <text:p>$25.00</text:p>
          </table:table-cell>
          <table:table-cell table:formula="of:=[.H13]-[.B13]" office:value-type="currency" office:currency="CAD" office:value="25">
            <text:p>$25.00</text:p>
          </table:table-cell>
          <table:table-cell table:formula="of:=[.I13]/[.H13]" office:value-type="percentage" office:value="1">
            <text:p>100.00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CM-PD.TO</text:p>
          </table:table-cell>
          <table:table-cell office:value-type="currency" office:currency="CAD" office:value="25.26">
            <text:p>$25.26</text:p>
          </table:table-cell>
          <table:table-cell office:value-type="currency" office:currency="CAD" office:value="0.359375">
            <text:p>$0.36</text:p>
          </table:table-cell>
          <table:table-cell table:formula="of:=([.C14]*4)/[.B14]" office:value-type="percentage" office:value="0.0569081551860649">
            <text:p>5.69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08-04-29">
            <text:p>April 29, 2008</text:p>
          </table:table-cell>
          <table:table-cell office:value-type="currency" office:currency="CAD" office:value="25">
            <text:p>$25.00</text:p>
          </table:table-cell>
          <table:table-cell table:formula="of:=[.H14]-[.B14]" office:value-type="currency" office:currency="CAD" office:value="-0.260000000000002">
            <text:p>-$0.26</text:p>
          </table:table-cell>
          <table:table-cell table:formula="of:=[.I14]/[.H14]" office:value-type="percentage" office:value="-0.0104000000000001">
            <text:p>-1.04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CM-PE.TO</text:p>
          </table:table-cell>
          <table:table-cell office:value-type="currency" office:currency="CAD" office:value="25.21">
            <text:p>$25.21</text:p>
          </table:table-cell>
          <table:table-cell office:value-type="currency" office:currency="CAD" office:value="0.35">
            <text:p>$0.35</text:p>
          </table:table-cell>
          <table:table-cell table:formula="of:=([.C15]*4)/[.B15]" office:value-type="percentage" office:value="0.0555335184450615">
            <text:p>5.55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08-04-29">
            <text:p>April 29, 2008</text:p>
          </table:table-cell>
          <table:table-cell office:value-type="currency" office:currency="CAD" office:value="25">
            <text:p>$25.00</text:p>
          </table:table-cell>
          <table:table-cell table:formula="of:=[.H15]-[.B15]" office:value-type="currency" office:currency="CAD" office:value="-0.210000000000001">
            <text:p>-$0.21</text:p>
          </table:table-cell>
          <table:table-cell table:formula="of:=[.I15]/[.H15]" office:value-type="percentage" office:value="-0.00840000000000003">
            <text:p>-0.84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CM-PG.TO</text:p>
          </table:table-cell>
          <table:table-cell office:value-type="currency" office:currency="CAD" office:value="25.15">
            <text:p>$25.15</text:p>
          </table:table-cell>
          <table:table-cell office:value-type="currency" office:currency="CAD" office:value="0.3375">
            <text:p>$0.34</text:p>
          </table:table-cell>
          <table:table-cell table:formula="of:=([.C16]*4)/[.B16]" office:value-type="percentage" office:value="0.0536779324055666">
            <text:p>5.37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0-05-01">
            <text:p>May 1, 2010</text:p>
          </table:table-cell>
          <table:table-cell office:value-type="currency" office:currency="CAD" office:value="25">
            <text:p>$25.00</text:p>
          </table:table-cell>
          <table:table-cell table:formula="of:=[.H16]-[.B16]" office:value-type="currency" office:currency="CAD" office:value="-0.149999999999999">
            <text:p>-$0.15</text:p>
          </table:table-cell>
          <table:table-cell table:formula="of:=[.I16]/[.H16]" office:value-type="percentage" office:value="-0.00599999999999994">
            <text:p>-0.60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CM-PH.TO</text:p>
          </table:table-cell>
          <table:table-cell office:value-type="currency" office:currency="CAD" office:value="24.27">
            <text:p>$24.27</text:p>
          </table:table-cell>
          <table:table-cell office:value-type="currency" office:currency="CAD" office:value="0.3">
            <text:p>$0.30</text:p>
          </table:table-cell>
          <table:table-cell table:formula="of:=([.C17]*4)/[.B17]" office:value-type="percentage" office:value="0.0494437577255872">
            <text:p>4.94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4-04-29">
            <text:p>April 29, 2014</text:p>
          </table:table-cell>
          <table:table-cell office:value-type="currency" office:currency="CAD" office:value="25">
            <text:p>$25.00</text:p>
          </table:table-cell>
          <table:table-cell table:formula="of:=[.H17]-[.B17]" office:value-type="currency" office:currency="CAD" office:value="0.73">
            <text:p>$0.73</text:p>
          </table:table-cell>
          <table:table-cell table:formula="of:=[.I17]/[.H17]" office:value-type="percentage" office:value="0.0292">
            <text:p>2.92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CM-PI.TO</text:p>
          </table:table-cell>
          <table:table-cell office:value-type="currency" office:currency="CAD" office:value="23.98">
            <text:p>$23.98</text:p>
          </table:table-cell>
          <table:table-cell office:value-type="currency" office:currency="CAD" office:value="0.29375">
            <text:p>$0.29</text:p>
          </table:table-cell>
          <table:table-cell table:formula="of:=([.C18]*4)/[.B18]" office:value-type="percentage" office:value="0.048999165971643">
            <text:p>4.90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1-31">
            <text:p>January 31, 2012</text:p>
          </table:table-cell>
          <table:table-cell office:value-type="currency" office:currency="CAD" office:value="25">
            <text:p>$25.00</text:p>
          </table:table-cell>
          <table:table-cell table:formula="of:=[.H18]-[.B18]" office:value-type="currency" office:currency="CAD" office:value="1.02">
            <text:p>$1.02</text:p>
          </table:table-cell>
          <table:table-cell table:formula="of:=[.I18]/[.H18]" office:value-type="percentage" office:value="0.0408">
            <text:p>4.08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CM-PK.TO</text:p>
          </table:table-cell>
          <table:table-cell office:value-type="currency" office:currency="CAD" office:value="26.33">
            <text:p>$26.33</text:p>
          </table:table-cell>
          <table:table-cell office:value-type="currency" office:currency="CAD" office:value="0.28125">
            <text:p>$0.28</text:p>
          </table:table-cell>
          <table:table-cell table:formula="of:=([.C19]*4)/[.B19]" office:value-type="percentage" office:value="0.0427269274591721">
            <text:p>4.27%</text:p>
          </table:table-cell>
          <table:table-cell office:value-type="string">
            <text:p>T-Bill +2.18%</text:p>
          </table:table-cell>
          <table:table-cell office:value-type="string">
            <text:p>No</text:p>
          </table:table-cell>
          <table:table-cell office:value-type="date" office:date-value="2014-07-31">
            <text:p>July 31, 2014</text:p>
          </table:table-cell>
          <table:table-cell office:value-type="currency" office:currency="CAD" office:value="25">
            <text:p>$25.00</text:p>
          </table:table-cell>
          <table:table-cell table:formula="of:=[.H19]-[.B19]" office:value-type="currency" office:currency="CAD" office:value="-1.33">
            <text:p>-$1.33</text:p>
          </table:table-cell>
          <table:table-cell table:formula="of:=[.I19]/[.H19]" office:value-type="percentage" office:value="-0.0531999999999999">
            <text:p>-5.32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>
            <text:p>CM-PL.TO</text:p>
          </table:table-cell>
          <table:table-cell office:value-type="currency" office:currency="CAD" office:value="27.58">
            <text:p>$27.58</text:p>
          </table:table-cell>
          <table:table-cell office:value-type="currency" office:currency="CAD" office:value="0.40625">
            <text:p>$0.41</text:p>
          </table:table-cell>
          <table:table-cell table:formula="of:=([.C20]*4)/[.B20]" office:value-type="percentage" office:value="0.05891950688905">
            <text:p>5.89%</text:p>
          </table:table-cell>
          <table:table-cell office:value-type="string">
            <text:p>T-Bill + 4.47%</text:p>
          </table:table-cell>
          <table:table-cell office:value-type="string">
            <text:p>No</text:p>
          </table:table-cell>
          <table:table-cell office:value-type="date" office:date-value="2014-04-30">
            <text:p>April 30, 2014</text:p>
          </table:table-cell>
          <table:table-cell office:value-type="currency" office:currency="CAD" office:value="25">
            <text:p>$25.00</text:p>
          </table:table-cell>
          <table:table-cell table:formula="of:=[.H20]-[.B20]" office:value-type="currency" office:currency="CAD" office:value="-2.58">
            <text:p>-$2.58</text:p>
          </table:table-cell>
          <table:table-cell table:formula="of:=[.I20]/[.H20]" office:value-type="percentage" office:value="-0.1032">
            <text:p>-10.32%</text:p>
          </table:table-cell>
          <table:table-cell/>
          <table:table-cell office:value-type="string">
            <text:p>?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CM-PM.TO</text:p>
          </table:table-cell>
          <table:table-cell table:style-name="ce8" office:value-type="currency" office:currency="CAD" office:value="27.59">
            <text:p>$27.59</text:p>
          </table:table-cell>
          <table:table-cell table:style-name="ce8" office:value-type="currency" office:currency="CAD" office:value="0.40625">
            <text:p>$0.41</text:p>
          </table:table-cell>
          <table:table-cell table:style-name="ce11" table:formula="of:=([.C21]*4)/[.B21]" office:value-type="percentage" office:value="0.0588981515041682">
            <text:p>5.89%</text:p>
          </table:table-cell>
          <table:table-cell table:style-name="ce11" office:value-type="string">
            <text:p>T-Bill + 4.33%</text:p>
          </table:table-cell>
          <table:table-cell table:style-name="ce4" office:value-type="string">
            <text:p>No</text:p>
          </table:table-cell>
          <table:table-cell table:style-name="ce14" office:value-type="date" office:date-value="2014-07-31">
            <text:p>July 31, 2014</text:p>
          </table:table-cell>
          <table:table-cell table:style-name="ce8" office:value-type="currency" office:currency="CAD" office:value="25">
            <text:p>$25.00</text:p>
          </table:table-cell>
          <table:table-cell table:style-name="ce8" table:formula="of:=[.H21]-[.B21]" office:value-type="currency" office:currency="CAD" office:value="-2.59">
            <text:p>-$2.59</text:p>
          </table:table-cell>
          <table:table-cell table:style-name="ce17" table:formula="of:=[.I21]/[.H21]" office:value-type="percentage" office:value="-0.1036">
            <text:p>-10.36%</text:p>
          </table:table-cell>
          <table:table-cell table:style-name="ce11"/>
          <table:table-cell table:style-name="ce4" office:value-type="string">
            <text:p>?</text:p>
          </table:table-cell>
          <table:table-cell table:style-name="ce4" table:number-columns-repeated="1012"/>
        </table:table-row>
        <table:table-row table:style-name="ro1">
          <table:table-cell office:value-type="string">
            <text:p>TD-PM.TO</text:p>
          </table:table-cell>
          <table:table-cell office:value-type="currency" office:currency="CAD" office:value="25.67">
            <text:p>$25.67</text:p>
          </table:table-cell>
          <table:table-cell office:value-type="currency" office:currency="CAD" office:value="0.29375">
            <text:p>$0.29</text:p>
          </table:table-cell>
          <table:table-cell table:formula="of:=([.C22]*4)/[.B22]" office:value-type="percentage" office:value="0.0457732761978964">
            <text:p>4.58%</text:p>
          </table:table-cell>
          <table:table-cell table:style-name="Default"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09-04-30">
            <text:p>April 30, 2009</text:p>
          </table:table-cell>
          <table:table-cell office:value-type="currency" office:currency="CAD" office:value="25">
            <text:p>$25.00</text:p>
          </table:table-cell>
          <table:table-cell table:formula="of:=[.H22]-[.B22]" office:value-type="currency" office:currency="CAD" office:value="-0.670000000000002">
            <text:p>-$0.67</text:p>
          </table:table-cell>
          <table:table-cell table:formula="of:=[.I22]/[.H22]" office:value-type="percentage" office:value="-0.0268000000000001">
            <text:p>-2.68%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>
            <text:p>TD-PN.TO</text:p>
          </table:table-cell>
          <table:table-cell office:value-type="currency" office:currency="CAD" office:value="25.8">
            <text:p>$25.80</text:p>
          </table:table-cell>
          <table:table-cell office:value-type="currency" office:currency="CAD" office:value="0.2875">
            <text:p>$0.29</text:p>
          </table:table-cell>
          <table:table-cell table:formula="of:=([.C23]*4)/[.B23]" office:value-type="percentage" office:value="0.0445736434108527">
            <text:p>4.46%</text:p>
          </table:table-cell>
          <table:table-cell table:style-name="Default"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09-04-30">
            <text:p>April 30, 2009</text:p>
          </table:table-cell>
          <table:table-cell office:value-type="currency" office:currency="CAD" office:value="25">
            <text:p>$25.00</text:p>
          </table:table-cell>
          <table:table-cell table:formula="of:=[.H23]-[.B23]" office:value-type="currency" office:currency="CAD" office:value="-0.800000000000001">
            <text:p>-$0.80</text:p>
          </table:table-cell>
          <table:table-cell table:formula="of:=[.I23]/[.H23]" office:value-type="percentage" office:value="-0.032">
            <text:p>-3.20%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>
            <text:p>TD-PO.TO</text:p>
          </table:table-cell>
          <table:table-cell office:value-type="currency" office:currency="CAD" office:value="24.51">
            <text:p>$24.51</text:p>
          </table:table-cell>
          <table:table-cell office:value-type="currency" office:currency="CAD" office:value="0.303125">
            <text:p>$0.30</text:p>
          </table:table-cell>
          <table:table-cell table:formula="of:=([.C24]*4)/[.B24]" office:value-type="percentage" office:value="0.0494696042431661">
            <text:p>4.95%</text:p>
          </table:table-cell>
          <table:table-cell table:style-name="Default"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0-11-01">
            <text:p>November 1, 2010</text:p>
          </table:table-cell>
          <table:table-cell office:value-type="currency" office:currency="CAD" office:value="25">
            <text:p>$25.00</text:p>
          </table:table-cell>
          <table:table-cell table:formula="of:=[.H24]-[.B24]" office:value-type="currency" office:currency="CAD" office:value="0.489999999999998">
            <text:p>$0.49</text:p>
          </table:table-cell>
          <table:table-cell table:formula="of:=[.I24]/[.H24]" office:value-type="percentage" office:value="0.0195999999999999">
            <text:p>1.96%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>
            <text:p>TD-PP.TO</text:p>
          </table:table-cell>
          <table:table-cell office:value-type="currency" office:currency="CAD" office:value="25.18">
            <text:p>$25.18</text:p>
          </table:table-cell>
          <table:table-cell office:value-type="currency" office:currency="CAD" office:value="0.328125">
            <text:p>$0.33</text:p>
          </table:table-cell>
          <table:table-cell table:formula="of:=([.C25]*4)/[.B25]" office:value-type="percentage" office:value="0.0521247021445592">
            <text:p>5.21%</text:p>
          </table:table-cell>
          <table:table-cell table:style-name="Default"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11-01">
            <text:p>November 1, 2012</text:p>
          </table:table-cell>
          <table:table-cell office:value-type="currency" office:currency="CAD" office:value="25">
            <text:p>$25.00</text:p>
          </table:table-cell>
          <table:table-cell table:formula="of:=[.H25]-[.B25]" office:value-type="currency" office:currency="CAD" office:value="-0.18">
            <text:p>-$0.18</text:p>
          </table:table-cell>
          <table:table-cell table:formula="of:=[.I25]/[.H25]" office:value-type="percentage" office:value="-0.00719999999999999">
            <text:p>-0.72%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>
            <text:p>TD-PQ.TO</text:p>
          </table:table-cell>
          <table:table-cell office:value-type="currency" office:currency="CAD" office:value="25.64">
            <text:p>$25.64</text:p>
          </table:table-cell>
          <table:table-cell office:value-type="currency" office:currency="CAD" office:value="0.35">
            <text:p>$0.35</text:p>
          </table:table-cell>
          <table:table-cell table:formula="of:=([.C26]*4)/[.B26]" office:value-type="percentage" office:value="0.0546021840873635">
            <text:p>5.46%</text:p>
          </table:table-cell>
          <table:table-cell table:style-name="Default"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01-31">
            <text:p>January 31, 2013</text:p>
          </table:table-cell>
          <table:table-cell office:value-type="currency" office:currency="CAD" office:value="25">
            <text:p>$25.00</text:p>
          </table:table-cell>
          <table:table-cell table:formula="of:=[.H26]-[.B26]" office:value-type="currency" office:currency="CAD" office:value="-0.640000000000001">
            <text:p>-$0.64</text:p>
          </table:table-cell>
          <table:table-cell table:formula="of:=[.I26]/[.H26]" office:value-type="percentage" office:value="-0.0256">
            <text:p>-2.56%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>
            <text:p>TD-PR.TO</text:p>
          </table:table-cell>
          <table:table-cell office:value-type="currency" office:currency="CAD" office:value="25.6">
            <text:p>$25.60</text:p>
          </table:table-cell>
          <table:table-cell office:value-type="currency" office:currency="CAD" office:value="0.35">
            <text:p>$0.35</text:p>
          </table:table-cell>
          <table:table-cell table:formula="of:=([.C27]*4)/[.B27]" office:value-type="percentage" office:value="0.0546875">
            <text:p>5.47%</text:p>
          </table:table-cell>
          <table:table-cell table:style-name="Default"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04-30">
            <text:p>April 30, 2013</text:p>
          </table:table-cell>
          <table:table-cell office:value-type="currency" office:currency="CAD" office:value="25">
            <text:p>$25.00</text:p>
          </table:table-cell>
          <table:table-cell table:formula="of:=[.H27]-[.B27]" office:value-type="currency" office:currency="CAD" office:value="-0.600000000000001">
            <text:p>-$0.60</text:p>
          </table:table-cell>
          <table:table-cell table:formula="of:=[.I27]/[.H27]" office:value-type="percentage" office:value="-0.0240000000000001">
            <text:p>-2.40%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>
            <text:p>TD-PS.TO</text:p>
          </table:table-cell>
          <table:table-cell office:value-type="currency" office:currency="CAD" office:value="26.04">
            <text:p>$26.04</text:p>
          </table:table-cell>
          <table:table-cell office:value-type="currency" office:currency="CAD" office:value="0.3125">
            <text:p>$0.31</text:p>
          </table:table-cell>
          <table:table-cell table:formula="of:=([.C28]*4)/[.B28]" office:value-type="percentage" office:value="0.0480030721966206">
            <text:p>4.80%</text:p>
          </table:table-cell>
          <table:table-cell table:style-name="Default" office:value-type="string">
            <text:p>T-Bill + 1.60%</text:p>
          </table:table-cell>
          <table:table-cell office:value-type="string">
            <text:p>No</text:p>
          </table:table-cell>
          <table:table-cell office:value-type="date" office:date-value="2013-07-31">
            <text:p>July 31, 2013</text:p>
          </table:table-cell>
          <table:table-cell office:value-type="currency" office:currency="CAD" office:value="25">
            <text:p>$25.00</text:p>
          </table:table-cell>
          <table:table-cell table:formula="of:=[.H28]-[.B28]" office:value-type="currency" office:currency="CAD" office:value="-1.04">
            <text:p>-$1.04</text:p>
          </table:table-cell>
          <table:table-cell table:formula="of:=[.I28]/[.H28]" office:value-type="percentage" office:value="-0.0416">
            <text:p>-4.16%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>
            <text:p>TD-PY.TO</text:p>
          </table:table-cell>
          <table:table-cell office:value-type="currency" office:currency="CAD" office:value="26.14">
            <text:p>$26.14</text:p>
          </table:table-cell>
          <table:table-cell office:value-type="currency" office:currency="CAD" office:value="0.31875">
            <text:p>$0.32</text:p>
          </table:table-cell>
          <table:table-cell table:formula="of:=([.C29]*4)/[.B29]" office:value-type="percentage" office:value="0.0487758224942617">
            <text:p>4.88%</text:p>
          </table:table-cell>
          <table:table-cell office:value-type="string">
            <text:p>T-Bill + 1.68%</text:p>
          </table:table-cell>
          <table:table-cell office:value-type="string">
            <text:p>No</text:p>
          </table:table-cell>
          <table:table-cell office:value-type="date" office:date-value="2013-10-31">
            <text:p>October 31, 2013</text:p>
          </table:table-cell>
          <table:table-cell office:value-type="currency" office:currency="CAD" office:value="25">
            <text:p>$25.00</text:p>
          </table:table-cell>
          <table:table-cell table:formula="of:=[.H29]-[.B29]" office:value-type="currency" office:currency="CAD" office:value="-1.14">
            <text:p>-$1.14</text:p>
          </table:table-cell>
          <table:table-cell table:formula="of:=[.I29]/[.H29]" office:value-type="percentage" office:value="-0.0456">
            <text:p>-4.56%</text:p>
          </table:table-cell>
          <table:table-cell table:number-columns-repeated="1014"/>
        </table:table-row>
        <table:table-row table:style-name="ro1">
          <table:table-cell office:value-type="string">
            <text:p>TD-PA.TO</text:p>
          </table:table-cell>
          <table:table-cell office:value-type="currency" office:currency="CAD" office:value="26.06">
            <text:p>$26.06</text:p>
          </table:table-cell>
          <table:table-cell office:value-type="currency" office:currency="CAD" office:value="0.3125">
            <text:p>$0.31</text:p>
          </table:table-cell>
          <table:table-cell table:formula="of:=([.C30]*4)/[.B30]" office:value-type="percentage" office:value="0.0479662317728319">
            <text:p>4.80%</text:p>
          </table:table-cell>
          <table:table-cell office:value-type="string">
            <text:p>T-Bill + 1.96%</text:p>
          </table:table-cell>
          <table:table-cell office:value-type="string">
            <text:p>No</text:p>
          </table:table-cell>
          <table:table-cell office:value-type="date" office:date-value="2014-01-31">
            <text:p>January 31, 2014</text:p>
          </table:table-cell>
          <table:table-cell office:value-type="currency" office:currency="CAD" office:value="25">
            <text:p>$25.00</text:p>
          </table:table-cell>
          <table:table-cell table:formula="of:=[.H30]-[.B30]" office:value-type="currency" office:currency="CAD" office:value="-1.06">
            <text:p>-$1.06</text:p>
          </table:table-cell>
          <table:table-cell table:formula="of:=[.I30]/[.H30]" office:value-type="percentage" office:value="-0.0424">
            <text:p>-4.24%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TD-PC.TO</text:p>
          </table:table-cell>
          <table:table-cell table:style-name="ce9" office:value-type="currency" office:currency="CAD" office:value="26.59">
            <text:p>$26.59</text:p>
          </table:table-cell>
          <table:table-cell table:style-name="ce9" office:value-type="currency" office:currency="CAD" office:value="0.35">
            <text:p>$0.35</text:p>
          </table:table-cell>
          <table:table-cell table:style-name="ce12" table:formula="of:=([.C31]*4)/[.B31]" office:value-type="percentage" office:value="0.0526513726965024">
            <text:p>5.27%</text:p>
          </table:table-cell>
          <table:table-cell table:style-name="ce12" office:value-type="string">
            <text:p>T-Bill + 2.74%</text:p>
          </table:table-cell>
          <table:table-cell table:style-name="ce5" office:value-type="string">
            <text:p>No</text:p>
          </table:table-cell>
          <table:table-cell table:style-name="ce15" office:value-type="date" office:date-value="2014-01-31">
            <text:p>January 31, 2014</text:p>
          </table:table-cell>
          <table:table-cell table:style-name="ce9" office:value-type="currency" office:currency="CAD" office:value="25">
            <text:p>$25.00</text:p>
          </table:table-cell>
          <table:table-cell table:style-name="ce9" table:formula="of:=[.H31]-[.B31]" office:value-type="currency" office:currency="CAD" office:value="-1.59">
            <text:p>-$1.59</text:p>
          </table:table-cell>
          <table:table-cell table:style-name="ce18" table:formula="of:=[.I31]/[.H31]" office:value-type="percentage" office:value="-0.0636">
            <text:p>-6.36%</text:p>
          </table:table-cell>
          <table:table-cell table:style-name="ce12"/>
          <table:table-cell table:style-name="ce5" table:number-columns-repeated="1013"/>
        </table:table-row>
        <table:table-row table:style-name="ro1">
          <table:table-cell office:value-type="string">
            <text:p>TD-PE.TO</text:p>
          </table:table-cell>
          <table:table-cell office:value-type="currency" office:currency="CAD" office:value="27.1">
            <text:p>$27.10</text:p>
          </table:table-cell>
          <table:table-cell office:value-type="currency" office:currency="CAD" office:value="0.390625">
            <text:p>$0.39</text:p>
          </table:table-cell>
          <table:table-cell table:formula="of:=([.C32]*4)/[.B32]" office:value-type="percentage" office:value="0.0576568265682657">
            <text:p>5.77%</text:p>
          </table:table-cell>
          <table:table-cell office:value-type="string">
            <text:p>T-Bill + 4.37%</text:p>
          </table:table-cell>
          <table:table-cell office:value-type="string">
            <text:p>No</text:p>
          </table:table-cell>
          <table:table-cell office:value-type="date" office:date-value="2014-04-30">
            <text:p>April 30, 2014</text:p>
          </table:table-cell>
          <table:table-cell office:value-type="currency" office:currency="CAD" office:value="25">
            <text:p>$25.00</text:p>
          </table:table-cell>
          <table:table-cell table:formula="of:=[.H32]-[.B32]" office:value-type="currency" office:currency="CAD" office:value="-2.1">
            <text:p>-$2.10</text:p>
          </table:table-cell>
          <table:table-cell table:formula="of:=[.I32]/[.H32]" office:value-type="percentage" office:value="-0.0840000000000001">
            <text:p>-8.40%</text:p>
          </table:table-cell>
          <table:table-cell table:number-columns-repeated="1014"/>
        </table:table-row>
        <table:table-row table:style-name="ro1">
          <table:table-cell office:value-type="string">
            <text:p>TD-PG.TO</text:p>
          </table:table-cell>
          <table:table-cell office:value-type="currency" office:currency="CAD" office:value="27.06">
            <text:p>$27.06</text:p>
          </table:table-cell>
          <table:table-cell office:value-type="currency" office:currency="CAD" office:value="0.38527">
            <text:p>$0.39</text:p>
          </table:table-cell>
          <table:table-cell table:formula="of:=([.C33]*4)/[.B33]" office:value-type="percentage" office:value="0.0569504804138951">
            <text:p>5.70%</text:p>
          </table:table-cell>
          <table:table-cell office:value-type="string">
            <text:p>T-Bill + 4.38%</text:p>
          </table:table-cell>
          <table:table-cell office:value-type="string">
            <text:p>No</text:p>
          </table:table-cell>
          <table:table-cell office:value-type="date" office:date-value="2014-04-30">
            <text:p>April 30, 2014</text:p>
          </table:table-cell>
          <table:table-cell office:value-type="currency" office:currency="CAD" office:value="25">
            <text:p>$25.00</text:p>
          </table:table-cell>
          <table:table-cell table:formula="of:=[.H33]-[.B33]" office:value-type="currency" office:currency="CAD" office:value="-2.06">
            <text:p>-$2.06</text:p>
          </table:table-cell>
          <table:table-cell table:formula="of:=[.I33]/[.H33]" office:value-type="percentage" office:value="-0.0824">
            <text:p>-8.24%</text:p>
          </table:table-cell>
          <table:table-cell table:number-columns-repeated="1014"/>
        </table:table-row>
        <table:table-row table:style-name="ro1">
          <table:table-cell office:value-type="string">
            <text:p>TD-PI.TO</text:p>
          </table:table-cell>
          <table:table-cell office:value-type="currency" office:currency="CAD" office:value="27.51">
            <text:p>$27.51</text:p>
          </table:table-cell>
          <table:table-cell office:value-type="currency" office:currency="CAD" office:value="0.390625">
            <text:p>$0.39</text:p>
          </table:table-cell>
          <table:table-cell table:formula="of:=([.C34]*4)/[.B34]" office:value-type="percentage" office:value="0.056797528171574">
            <text:p>5.68%</text:p>
          </table:table-cell>
          <table:table-cell office:value-type="string">
            <text:p>T-Bill + 4.15%</text:p>
          </table:table-cell>
          <table:table-cell office:value-type="string">
            <text:p>No</text:p>
          </table:table-cell>
          <table:table-cell office:value-type="date" office:date-value="2014-07-31">
            <text:p>July 31, 2014</text:p>
          </table:table-cell>
          <table:table-cell office:value-type="currency" office:currency="CAD" office:value="25">
            <text:p>$25.00</text:p>
          </table:table-cell>
          <table:table-cell table:formula="of:=[.H34]-[.B34]" office:value-type="currency" office:currency="CAD" office:value="-2.51">
            <text:p>-$2.51</text:p>
          </table:table-cell>
          <table:table-cell table:formula="of:=[.I34]/[.H34]" office:value-type="percentage" office:value="-0.1004">
            <text:p>-10.04%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D-PK.TO</text:p>
          </table:table-cell>
          <table:table-cell table:style-name="ce8" office:value-type="currency" office:currency="CAD" office:value="27.36">
            <text:p>$27.36</text:p>
          </table:table-cell>
          <table:table-cell table:style-name="ce8" office:value-type="currency" office:currency="CAD" office:value="0.390625">
            <text:p>$0.39</text:p>
          </table:table-cell>
          <table:table-cell table:style-name="ce11" table:formula="of:=([.C35]*4)/[.B35]" office:value-type="percentage" office:value="0.057108918128655">
            <text:p>5.71%</text:p>
          </table:table-cell>
          <table:table-cell table:style-name="ce11" office:value-type="string">
            <text:p>T-Bill + 4.33%</text:p>
          </table:table-cell>
          <table:table-cell table:style-name="ce4" office:value-type="string">
            <text:p>No</text:p>
          </table:table-cell>
          <table:table-cell table:style-name="ce14" office:value-type="date" office:date-value="2014-07-31">
            <text:p>July 31, 2014</text:p>
          </table:table-cell>
          <table:table-cell table:style-name="ce8" office:value-type="currency" office:currency="CAD" office:value="25">
            <text:p>$25.00</text:p>
          </table:table-cell>
          <table:table-cell table:style-name="ce8" table:formula="of:=[.H35]-[.B35]" office:value-type="currency" office:currency="CAD" office:value="-2.36">
            <text:p>-$2.36</text:p>
          </table:table-cell>
          <table:table-cell table:style-name="ce17" table:formula="of:=[.I35]/[.H35]" office:value-type="percentage" office:value="-0.0944">
            <text:p>-9.44%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office:value-type="string">
            <text:p>RY-PW.TO</text:p>
          </table:table-cell>
          <table:table-cell office:value-type="currency" office:currency="CAD" office:value="25.13">
            <text:p>$25.13</text:p>
          </table:table-cell>
          <table:table-cell office:value-type="currency" office:currency="CAD" office:value="0.30625">
            <text:p>$0.31</text:p>
          </table:table-cell>
          <table:table-cell table:formula="of:=([.C36]*4)/[.B36]" office:value-type="percentage" office:value="0.0487465181058496">
            <text:p>4.87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0-02-24">
            <text:p>February 24, 2010</text:p>
          </table:table-cell>
          <table:table-cell office:value-type="currency" office:currency="CAD" office:value="25">
            <text:p>$25.00</text:p>
          </table:table-cell>
          <table:table-cell table:formula="of:=[.H36]-[.B36]" office:value-type="currency" office:currency="CAD" office:value="-0.129999999999999">
            <text:p>-$0.13</text:p>
          </table:table-cell>
          <table:table-cell table:formula="of:=[.I36]/[.H36]" office:value-type="percentage" office:value="-0.00519999999999996">
            <text:p>-0.52%</text:p>
          </table:table-cell>
          <table:table-cell table:number-columns-repeated="1014"/>
        </table:table-row>
        <table:table-row table:style-name="ro1">
          <table:table-cell office:value-type="string">
            <text:p>RY-PA.TO</text:p>
          </table:table-cell>
          <table:table-cell office:value-type="currency" office:currency="CAD" office:value="23.87">
            <text:p>$23.87</text:p>
          </table:table-cell>
          <table:table-cell office:value-type="currency" office:currency="CAD" office:value="0.278125">
            <text:p>$0.28</text:p>
          </table:table-cell>
          <table:table-cell table:formula="of:=([.C37]*4)/[.B37]" office:value-type="percentage" office:value="0.0466066191872643">
            <text:p>4.66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1-05-24">
            <text:p>May 24, 2011</text:p>
          </table:table-cell>
          <table:table-cell office:value-type="currency" office:currency="CAD" office:value="25">
            <text:p>$25.00</text:p>
          </table:table-cell>
          <table:table-cell table:formula="of:=[.H37]-[.B37]" office:value-type="currency" office:currency="CAD" office:value="1.13">
            <text:p>$1.13</text:p>
          </table:table-cell>
          <table:table-cell table:formula="of:=[.I37]/[.H37]" office:value-type="percentage" office:value="0.0452">
            <text:p>4.52%</text:p>
          </table:table-cell>
          <table:table-cell table:number-columns-repeated="1014"/>
        </table:table-row>
        <table:table-row table:style-name="ro1">
          <table:table-cell office:value-type="string">
            <text:p>RY-PB.TO</text:p>
          </table:table-cell>
          <table:table-cell office:value-type="currency" office:currency="CAD" office:value="24.41">
            <text:p>$24.41</text:p>
          </table:table-cell>
          <table:table-cell office:value-type="currency" office:currency="CAD" office:value="0.299375">
            <text:p>$0.30</text:p>
          </table:table-cell>
          <table:table-cell table:formula="of:=([.C38]*4)/[.B38]" office:value-type="percentage" office:value="0.0490577632117984">
            <text:p>4.91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1-08-24">
            <text:p>August 24, 2011</text:p>
          </table:table-cell>
          <table:table-cell office:value-type="currency" office:currency="CAD" office:value="25">
            <text:p>$25.00</text:p>
          </table:table-cell>
          <table:table-cell table:formula="of:=[.H38]-[.B38]" office:value-type="currency" office:currency="CAD" office:value="0.59">
            <text:p>$0.59</text:p>
          </table:table-cell>
          <table:table-cell table:formula="of:=[.I38]/[.H38]" office:value-type="percentage" office:value="0.0236">
            <text:p>2.36%</text:p>
          </table:table-cell>
          <table:table-cell table:number-columns-repeated="1014"/>
        </table:table-row>
        <table:table-row table:style-name="ro1">
          <table:table-cell office:value-type="string">
            <text:p>RY-PC.TO</text:p>
          </table:table-cell>
          <table:table-cell office:value-type="currency" office:currency="CAD" office:value="23.9">
            <text:p>$23.90</text:p>
          </table:table-cell>
          <table:table-cell office:value-type="currency" office:currency="CAD" office:value="0.2875">
            <text:p>$0.29</text:p>
          </table:table-cell>
          <table:table-cell table:formula="of:=([.C39]*4)/[.B39]" office:value-type="percentage" office:value="0.0481171548117155">
            <text:p>4.81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1-11-24">
            <text:p>November 24, 2011</text:p>
          </table:table-cell>
          <table:table-cell office:value-type="currency" office:currency="CAD" office:value="25">
            <text:p>$25.00</text:p>
          </table:table-cell>
          <table:table-cell table:formula="of:=[.H39]-[.B39]" office:value-type="currency" office:currency="CAD" office:value="1.1">
            <text:p>$1.10</text:p>
          </table:table-cell>
          <table:table-cell table:formula="of:=[.I39]/[.H39]" office:value-type="percentage" office:value="0.0440000000000001">
            <text:p>4.40%</text:p>
          </table:table-cell>
          <table:table-cell table:number-columns-repeated="1014"/>
        </table:table-row>
        <table:table-row table:style-name="ro1">
          <table:table-cell office:value-type="string">
            <text:p>RY-PD.TO</text:p>
          </table:table-cell>
          <table:table-cell office:value-type="currency" office:currency="CAD" office:value="23.78">
            <text:p>$23.78</text:p>
          </table:table-cell>
          <table:table-cell office:value-type="currency" office:currency="CAD" office:value="0.28125">
            <text:p>$0.28</text:p>
          </table:table-cell>
          <table:table-cell table:formula="of:=([.C40]*4)/[.B40]" office:value-type="percentage" office:value="0.0473086627417998">
            <text:p>4.73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2-24">
            <text:p>February 24, 2012</text:p>
          </table:table-cell>
          <table:table-cell office:value-type="currency" office:currency="CAD" office:value="25">
            <text:p>$25.00</text:p>
          </table:table-cell>
          <table:table-cell table:formula="of:=[.H40]-[.B40]" office:value-type="currency" office:currency="CAD" office:value="1.22">
            <text:p>$1.22</text:p>
          </table:table-cell>
          <table:table-cell table:formula="of:=[.I40]/[.H40]" office:value-type="percentage" office:value="0.0488">
            <text:p>4.88%</text:p>
          </table:table-cell>
          <table:table-cell table:number-columns-repeated="1014"/>
        </table:table-row>
        <table:table-row table:style-name="ro1">
          <table:table-cell office:value-type="string">
            <text:p>RY-PE.TO</text:p>
          </table:table-cell>
          <table:table-cell office:value-type="currency" office:currency="CAD" office:value="23.94">
            <text:p>$23.94</text:p>
          </table:table-cell>
          <table:table-cell office:value-type="currency" office:currency="CAD" office:value="0.28125">
            <text:p>$0.28</text:p>
          </table:table-cell>
          <table:table-cell table:formula="of:=([.C41]*4)/[.B41]" office:value-type="percentage" office:value="0.0469924812030075">
            <text:p>4.70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2-24">
            <text:p>February 24, 2012</text:p>
          </table:table-cell>
          <table:table-cell office:value-type="currency" office:currency="CAD" office:value="25">
            <text:p>$25.00</text:p>
          </table:table-cell>
          <table:table-cell table:formula="of:=[.H41]-[.B41]" office:value-type="currency" office:currency="CAD" office:value="1.06">
            <text:p>$1.06</text:p>
          </table:table-cell>
          <table:table-cell table:formula="of:=[.I41]/[.H41]" office:value-type="percentage" office:value="0.0424">
            <text:p>4.24%</text:p>
          </table:table-cell>
          <table:table-cell table:number-columns-repeated="1014"/>
        </table:table-row>
        <table:table-row table:style-name="ro1">
          <table:table-cell office:value-type="string">
            <text:p>RY-PF.TO</text:p>
          </table:table-cell>
          <table:table-cell office:value-type="currency" office:currency="CAD" office:value="23.74">
            <text:p>$23.74</text:p>
          </table:table-cell>
          <table:table-cell office:value-type="currency" office:currency="CAD" office:value="0.278125">
            <text:p>$0.28</text:p>
          </table:table-cell>
          <table:table-cell table:formula="of:=([.C42]*4)/[.B42]" office:value-type="percentage" office:value="0.0468618365627633">
            <text:p>4.69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5-24">
            <text:p>May 24, 2012</text:p>
          </table:table-cell>
          <table:table-cell office:value-type="currency" office:currency="CAD" office:value="25">
            <text:p>$25.00</text:p>
          </table:table-cell>
          <table:table-cell table:formula="of:=[.H42]-[.B42]" office:value-type="currency" office:currency="CAD" office:value="1.26">
            <text:p>$1.26</text:p>
          </table:table-cell>
          <table:table-cell table:formula="of:=[.I42]/[.H42]" office:value-type="percentage" office:value="0.0504000000000001">
            <text:p>5.04%</text:p>
          </table:table-cell>
          <table:table-cell table:number-columns-repeated="1014"/>
        </table:table-row>
        <table:table-row table:style-name="ro1">
          <table:table-cell office:value-type="string">
            <text:p>RY-PG.TO</text:p>
          </table:table-cell>
          <table:table-cell office:value-type="currency" office:currency="CAD" office:value="23.9">
            <text:p>$23.90</text:p>
          </table:table-cell>
          <table:table-cell office:value-type="currency" office:currency="CAD" office:value="0.28125">
            <text:p>$0.28</text:p>
          </table:table-cell>
          <table:table-cell table:formula="of:=([.C43]*4)/[.B43]" office:value-type="percentage" office:value="0.047071129707113">
            <text:p>4.71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5-24">
            <text:p>May 24, 2012</text:p>
          </table:table-cell>
          <table:table-cell office:value-type="currency" office:currency="CAD" office:value="25">
            <text:p>$25.00</text:p>
          </table:table-cell>
          <table:table-cell table:formula="of:=[.H43]-[.B43]" office:value-type="currency" office:currency="CAD" office:value="1.1">
            <text:p>$1.10</text:p>
          </table:table-cell>
          <table:table-cell table:formula="of:=[.I43]/[.H43]" office:value-type="percentage" office:value="0.0440000000000001">
            <text:p>4.40%</text:p>
          </table:table-cell>
          <table:table-cell table:number-columns-repeated="1014"/>
        </table:table-row>
        <table:table-row table:style-name="ro1">
          <table:table-cell office:value-type="string">
            <text:p>RY-PH.TO</text:p>
          </table:table-cell>
          <table:table-cell office:value-type="currency" office:currency="CAD" office:value="26.02">
            <text:p>$26.02</text:p>
          </table:table-cell>
          <table:table-cell office:value-type="currency" office:currency="CAD" office:value="0.353125">
            <text:p>$0.35</text:p>
          </table:table-cell>
          <table:table-cell table:formula="of:=([.C44]*4)/[.B44]" office:value-type="percentage" office:value="0.0542851652574942">
            <text:p>5.43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05-24">
            <text:p>May 24, 2013</text:p>
          </table:table-cell>
          <table:table-cell office:value-type="currency" office:currency="CAD" office:value="25">
            <text:p>$25.00</text:p>
          </table:table-cell>
          <table:table-cell table:formula="of:=[.H44]-[.B44]" office:value-type="currency" office:currency="CAD" office:value="-1.02">
            <text:p>-$1.02</text:p>
          </table:table-cell>
          <table:table-cell table:formula="of:=[.I44]/[.H44]" office:value-type="percentage" office:value="-0.0408">
            <text:p>-4.08%</text:p>
          </table:table-cell>
          <table:table-cell table:number-columns-repeated="1014"/>
        </table:table-row>
        <table:table-row table:style-name="ro1">
          <table:table-cell office:value-type="string">
            <text:p>RY-PI.TO</text:p>
          </table:table-cell>
          <table:table-cell office:value-type="currency" office:currency="CAD" office:value="26.4">
            <text:p>$26.40</text:p>
          </table:table-cell>
          <table:table-cell office:value-type="currency" office:currency="CAD" office:value="0.3125">
            <text:p>$0.31</text:p>
          </table:table-cell>
          <table:table-cell table:formula="of:=([.C45]*4)/[.B45]" office:value-type="percentage" office:value="0.0473484848484848">
            <text:p>4.73%</text:p>
          </table:table-cell>
          <table:table-cell office:value-type="string">
            <text:p>T-Bill + 1.93%</text:p>
          </table:table-cell>
          <table:table-cell office:value-type="string">
            <text:p>No</text:p>
          </table:table-cell>
          <table:table-cell office:value-type="date" office:date-value="2014-02-24">
            <text:p>February 24, 2014</text:p>
          </table:table-cell>
          <table:table-cell office:value-type="currency" office:currency="CAD" office:value="25">
            <text:p>$25.00</text:p>
          </table:table-cell>
          <table:table-cell table:formula="of:=[.H45]-[.B45]" office:value-type="currency" office:currency="CAD" office:value="-1.4">
            <text:p>-$1.40</text:p>
          </table:table-cell>
          <table:table-cell table:formula="of:=[.I45]/[.H45]" office:value-type="percentage" office:value="-0.0559999999999999">
            <text:p>-5.60%</text:p>
          </table:table-cell>
          <table:table-cell table:number-columns-repeated="1014"/>
        </table:table-row>
        <table:table-row table:style-name="ro1">
          <table:table-cell office:value-type="string">
            <text:p>RY-PL.TO</text:p>
          </table:table-cell>
          <table:table-cell office:value-type="currency" office:currency="CAD" office:value="27.08">
            <text:p>$27.08</text:p>
          </table:table-cell>
          <table:table-cell office:value-type="currency" office:currency="CAD" office:value="0.35">
            <text:p>$0.35</text:p>
          </table:table-cell>
          <table:table-cell table:formula="of:=([.C46]*4)/[.B46]" office:value-type="percentage" office:value="0.051698670605613">
            <text:p>5.17%</text:p>
          </table:table-cell>
          <table:table-cell office:value-type="string">
            <text:p>T-Bill + 2.67%</text:p>
          </table:table-cell>
          <table:table-cell office:value-type="string">
            <text:p>No</text:p>
          </table:table-cell>
          <table:table-cell office:value-type="date" office:date-value="2014-02-24">
            <text:p>February 24, 2014</text:p>
          </table:table-cell>
          <table:table-cell office:value-type="currency" office:currency="CAD" office:value="25">
            <text:p>$25.00</text:p>
          </table:table-cell>
          <table:table-cell table:formula="of:=[.H46]-[.B46]" office:value-type="currency" office:currency="CAD" office:value="-2.08">
            <text:p>-$2.08</text:p>
          </table:table-cell>
          <table:table-cell table:formula="of:=[.I46]/[.H46]" office:value-type="percentage" office:value="-0.0831999999999999">
            <text:p>-8.32%</text:p>
          </table:table-cell>
          <table:table-cell table:number-columns-repeated="1014"/>
        </table:table-row>
        <table:table-row table:style-name="ro1">
          <table:table-cell office:value-type="string">
            <text:p>RY-PN.TO</text:p>
          </table:table-cell>
          <table:table-cell office:value-type="currency" office:currency="CAD" office:value="27.51">
            <text:p>$27.51</text:p>
          </table:table-cell>
          <table:table-cell office:value-type="currency" office:currency="CAD" office:value="0.390625">
            <text:p>$0.39</text:p>
          </table:table-cell>
          <table:table-cell table:formula="of:=([.C47]*4)/[.B47]" office:value-type="percentage" office:value="0.056797528171574">
            <text:p>5.68%</text:p>
          </table:table-cell>
          <table:table-cell office:value-type="string">
            <text:p>T-Bill + 3.50%</text:p>
          </table:table-cell>
          <table:table-cell office:value-type="string">
            <text:p>No</text:p>
          </table:table-cell>
          <table:table-cell office:value-type="date" office:date-value="2014-02-24">
            <text:p>February 24, 2014</text:p>
          </table:table-cell>
          <table:table-cell office:value-type="currency" office:currency="CAD" office:value="25">
            <text:p>$25.00</text:p>
          </table:table-cell>
          <table:table-cell table:formula="of:=[.H47]-[.B47]" office:value-type="currency" office:currency="CAD" office:value="-2.51">
            <text:p>-$2.51</text:p>
          </table:table-cell>
          <table:table-cell table:formula="of:=[.I47]/[.H47]" office:value-type="percentage" office:value="-0.1004">
            <text:p>-10.04%</text:p>
          </table:table-cell>
          <table:table-cell table:number-columns-repeated="1014"/>
        </table:table-row>
        <table:table-row table:style-name="ro1">
          <table:table-cell office:value-type="string">
            <text:p>RY-PP.TO</text:p>
          </table:table-cell>
          <table:table-cell office:value-type="currency" office:currency="CAD" office:value="27.25">
            <text:p>$27.25</text:p>
          </table:table-cell>
          <table:table-cell office:value-type="currency" office:currency="CAD" office:value="0.390625">
            <text:p>$0.39</text:p>
          </table:table-cell>
          <table:table-cell table:formula="of:=([.C48]*4)/[.B48]" office:value-type="percentage" office:value="0.0573394495412844">
            <text:p>5.73%</text:p>
          </table:table-cell>
          <table:table-cell office:value-type="string">
            <text:p>T-Bill + 4.19%</text:p>
          </table:table-cell>
          <table:table-cell office:value-type="string">
            <text:p>No</text:p>
          </table:table-cell>
          <table:table-cell office:value-type="date" office:date-value="2014-02-24">
            <text:p>February 24, 2014</text:p>
          </table:table-cell>
          <table:table-cell office:value-type="currency" office:currency="CAD" office:value="25">
            <text:p>$25.00</text:p>
          </table:table-cell>
          <table:table-cell table:formula="of:=[.H48]-[.B48]" office:value-type="currency" office:currency="CAD" office:value="-2.25">
            <text:p>-$2.25</text:p>
          </table:table-cell>
          <table:table-cell table:formula="of:=[.I48]/[.H48]" office:value-type="percentage" office:value="-0.09">
            <text:p>-9.00%</text:p>
          </table:table-cell>
          <table:table-cell table:number-columns-repeated="1014"/>
        </table:table-row>
        <table:table-row table:style-name="ro1">
          <table:table-cell office:value-type="string">
            <text:p>RY-PR.TO</text:p>
          </table:table-cell>
          <table:table-cell office:value-type="currency" office:currency="CAD" office:value="27.21">
            <text:p>$27.21</text:p>
          </table:table-cell>
          <table:table-cell office:value-type="currency" office:currency="CAD" office:value="0.390625">
            <text:p>$0.39</text:p>
          </table:table-cell>
          <table:table-cell table:formula="of:=([.C49]*4)/[.B49]" office:value-type="percentage" office:value="0.0574237412715913">
            <text:p>5.74%</text:p>
          </table:table-cell>
          <table:table-cell office:value-type="string">
            <text:p>T-Bill + 4.50%</text:p>
          </table:table-cell>
          <table:table-cell office:value-type="string">
            <text:p>No</text:p>
          </table:table-cell>
          <table:table-cell office:value-type="date" office:date-value="2014-02-24">
            <text:p>February 24, 2014</text:p>
          </table:table-cell>
          <table:table-cell office:value-type="currency" office:currency="CAD" office:value="25">
            <text:p>$25.00</text:p>
          </table:table-cell>
          <table:table-cell table:formula="of:=[.H49]-[.B49]" office:value-type="currency" office:currency="CAD" office:value="-2.21">
            <text:p>-$2.21</text:p>
          </table:table-cell>
          <table:table-cell table:formula="of:=[.I49]/[.H49]" office:value-type="percentage" office:value="-0.0884">
            <text:p>-8.84%</text:p>
          </table:table-cell>
          <table:table-cell table:number-columns-repeated="1014"/>
        </table:table-row>
        <table:table-row table:style-name="ro1">
          <table:table-cell office:value-type="string">
            <text:p>RY-PT.TO</text:p>
          </table:table-cell>
          <table:table-cell office:value-type="currency" office:currency="CAD" office:value="27.54">
            <text:p>$27.54</text:p>
          </table:table-cell>
          <table:table-cell office:value-type="currency" office:currency="CAD" office:value="0.390625">
            <text:p>$0.39</text:p>
          </table:table-cell>
          <table:table-cell table:formula="of:=([.C50]*4)/[.B50]" office:value-type="percentage" office:value="0.0567356572258533">
            <text:p>5.67%</text:p>
          </table:table-cell>
          <table:table-cell office:value-type="string">
            <text:p>T-Bill + 4.60%</text:p>
          </table:table-cell>
          <table:table-cell office:value-type="string">
            <text:p>No</text:p>
          </table:table-cell>
          <table:table-cell office:value-type="date" office:date-value="2014-08-24">
            <text:p>August 24, 2014</text:p>
          </table:table-cell>
          <table:table-cell office:value-type="currency" office:currency="CAD" office:value="25">
            <text:p>$25.00</text:p>
          </table:table-cell>
          <table:table-cell table:formula="of:=[.H50]-[.B50]" office:value-type="currency" office:currency="CAD" office:value="-2.54">
            <text:p>-$2.54</text:p>
          </table:table-cell>
          <table:table-cell table:formula="of:=[.I50]/[.H50]" office:value-type="percentage" office:value="-0.1016">
            <text:p>-10.16%</text:p>
          </table:table-cell>
          <table:table-cell table:number-columns-repeated="1014"/>
        </table:table-row>
        <table:table-row table:style-name="ro1">
          <table:table-cell office:value-type="string">
            <text:p>RY-PX.TO</text:p>
          </table:table-cell>
          <table:table-cell office:value-type="currency" office:currency="CAD" office:value="27.46">
            <text:p>$27.46</text:p>
          </table:table-cell>
          <table:table-cell office:value-type="currency" office:currency="CAD" office:value="0.390625">
            <text:p>$0.39</text:p>
          </table:table-cell>
          <table:table-cell table:formula="of:=([.C51]*4)/[.B51]" office:value-type="percentage" office:value="0.0569009468317553">
            <text:p>5.69%</text:p>
          </table:table-cell>
          <table:table-cell office:value-type="string">
            <text:p>T-Bill + 4.42%</text:p>
          </table:table-cell>
          <table:table-cell office:value-type="string">
            <text:p>No</text:p>
          </table:table-cell>
          <table:table-cell office:value-type="date" office:date-value="2014-08-24">
            <text:p>August 24, 2014</text:p>
          </table:table-cell>
          <table:table-cell office:value-type="currency" office:currency="CAD" office:value="25">
            <text:p>$25.00</text:p>
          </table:table-cell>
          <table:table-cell table:formula="of:=[.H51]-[.B51]" office:value-type="currency" office:currency="CAD" office:value="-2.46">
            <text:p>-$2.46</text:p>
          </table:table-cell>
          <table:table-cell table:formula="of:=[.I51]/[.H51]" office:value-type="percentage" office:value="-0.0984">
            <text:p>-9.84%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RY-PY.TO</text:p>
          </table:table-cell>
          <table:table-cell table:style-name="ce8" office:value-type="currency" office:currency="CAD" office:value="27.55">
            <text:p>$27.55</text:p>
          </table:table-cell>
          <table:table-cell table:style-name="ce8" office:value-type="currency" office:currency="CAD" office:value="0.38125">
            <text:p>$0.38</text:p>
          </table:table-cell>
          <table:table-cell table:style-name="ce11" table:formula="of:=([.C52]*4)/[.B52]" office:value-type="percentage" office:value="0.0553539019963702">
            <text:p>5.54%</text:p>
          </table:table-cell>
          <table:table-cell table:style-name="ce11" office:value-type="string">
            <text:p>T-Bill + 4.13%</text:p>
          </table:table-cell>
          <table:table-cell table:style-name="ce4" office:value-type="string">
            <text:p>No</text:p>
          </table:table-cell>
          <table:table-cell table:style-name="ce14" office:value-type="date" office:date-value="2014-11-24">
            <text:p>November 24, 2014</text:p>
          </table:table-cell>
          <table:table-cell table:style-name="ce8" office:value-type="currency" office:currency="CAD" office:value="25">
            <text:p>$25.00</text:p>
          </table:table-cell>
          <table:table-cell table:style-name="ce8" table:formula="of:=[.H52]-[.B52]" office:value-type="currency" office:currency="CAD" office:value="-2.55">
            <text:p>-$2.55</text:p>
          </table:table-cell>
          <table:table-cell table:style-name="ce17" table:formula="of:=[.I52]/[.H52]" office:value-type="percentage" office:value="-0.102">
            <text:p>-10.20%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office:value-type="string">
            <text:p>BNS-PJ.TO</text:p>
          </table:table-cell>
          <table:table-cell office:value-type="currency" office:currency="CAD" office:value="25.18">
            <text:p>$25.18</text:p>
          </table:table-cell>
          <table:table-cell office:value-type="currency" office:currency="CAD" office:value="0.328125">
            <text:p>$0.33</text:p>
          </table:table-cell>
          <table:table-cell table:formula="of:=([.C53]*4)/[.B53]" office:value-type="percentage" office:value="0.0521247021445592">
            <text:p>5.21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10-29">
            <text:p>October 29, 2013</text:p>
          </table:table-cell>
          <table:table-cell office:value-type="currency" office:currency="CAD" office:value="25">
            <text:p>$25.00</text:p>
          </table:table-cell>
          <table:table-cell table:formula="of:=[.H53]-[.B53]" office:value-type="currency" office:currency="CAD" office:value="-0.18">
            <text:p>-$0.18</text:p>
          </table:table-cell>
          <table:table-cell table:formula="of:=[.I53]/[.H53]" office:value-type="percentage" office:value="-0.00719999999999999">
            <text:p>-0.72%</text:p>
          </table:table-cell>
          <table:table-cell table:number-columns-repeated="1014"/>
        </table:table-row>
        <table:table-row table:style-name="ro1">
          <table:table-cell office:value-type="string">
            <text:p>BNS-PK.TO</text:p>
          </table:table-cell>
          <table:table-cell office:value-type="currency" office:currency="CAD" office:value="24.39">
            <text:p>$24.39</text:p>
          </table:table-cell>
          <table:table-cell office:value-type="currency" office:currency="CAD" office:value="0.3">
            <text:p>$0.30</text:p>
          </table:table-cell>
          <table:table-cell table:formula="of:=([.C54]*4)/[.B54]" office:value-type="percentage" office:value="0.0492004920049201">
            <text:p>4.92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0-04-28">
            <text:p>April 28, 2010</text:p>
          </table:table-cell>
          <table:table-cell office:value-type="currency" office:currency="CAD" office:value="25">
            <text:p>$25.00</text:p>
          </table:table-cell>
          <table:table-cell table:formula="of:=[.H54]-[.B54]" office:value-type="currency" office:currency="CAD" office:value="0.609999999999999">
            <text:p>$0.61</text:p>
          </table:table-cell>
          <table:table-cell table:formula="of:=[.I54]/[.H54]" office:value-type="percentage" office:value="0.0244">
            <text:p>2.44%</text:p>
          </table:table-cell>
          <table:table-cell table:number-columns-repeated="1014"/>
        </table:table-row>
        <table:table-row table:style-name="ro1">
          <table:table-cell office:value-type="string">
            <text:p>BNS-PL.TO</text:p>
          </table:table-cell>
          <table:table-cell office:value-type="currency" office:currency="CAD" office:value="23.92">
            <text:p>$23.92</text:p>
          </table:table-cell>
          <table:table-cell office:value-type="currency" office:currency="CAD" office:value="0.28125">
            <text:p>$0.28</text:p>
          </table:table-cell>
          <table:table-cell table:formula="of:=([.C55]*4)/[.B55]" office:value-type="percentage" office:value="0.0470317725752508">
            <text:p>4.70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4-26">
            <text:p>April 26, 2012</text:p>
          </table:table-cell>
          <table:table-cell office:value-type="currency" office:currency="CAD" office:value="25">
            <text:p>$25.00</text:p>
          </table:table-cell>
          <table:table-cell table:formula="of:=[.H55]-[.B55]" office:value-type="currency" office:currency="CAD" office:value="1.08">
            <text:p>$1.08</text:p>
          </table:table-cell>
          <table:table-cell table:formula="of:=[.I55]/[.H55]" office:value-type="percentage" office:value="0.0431999999999999">
            <text:p>4.32%</text:p>
          </table:table-cell>
          <table:table-cell table:number-columns-repeated="1014"/>
        </table:table-row>
        <table:table-row table:style-name="ro1">
          <table:table-cell office:value-type="string">
            <text:p>BNS-PM.TO</text:p>
          </table:table-cell>
          <table:table-cell office:value-type="currency" office:currency="CAD" office:value="23.94">
            <text:p>$23.94</text:p>
          </table:table-cell>
          <table:table-cell office:value-type="currency" office:currency="CAD" office:value="0.28125">
            <text:p>$0.28</text:p>
          </table:table-cell>
          <table:table-cell table:formula="of:=([.C56]*4)/[.B56]" office:value-type="percentage" office:value="0.0469924812030075">
            <text:p>4.70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2-07-27">
            <text:p>July 27, 2012</text:p>
          </table:table-cell>
          <table:table-cell office:value-type="currency" office:currency="CAD" office:value="25">
            <text:p>$25.00</text:p>
          </table:table-cell>
          <table:table-cell table:formula="of:=[.H56]-[.B56]" office:value-type="currency" office:currency="CAD" office:value="1.06">
            <text:p>$1.06</text:p>
          </table:table-cell>
          <table:table-cell table:formula="of:=[.I56]/[.H56]" office:value-type="percentage" office:value="0.0424">
            <text:p>4.24%</text:p>
          </table:table-cell>
          <table:table-cell table:number-columns-repeated="1014"/>
        </table:table-row>
        <table:table-row table:style-name="ro1">
          <table:table-cell office:value-type="string">
            <text:p>BNS-PN.TO</text:p>
          </table:table-cell>
          <table:table-cell office:value-type="currency" office:currency="CAD" office:value="25.05">
            <text:p>$25.05</text:p>
          </table:table-cell>
          <table:table-cell office:value-type="currency" office:currency="CAD" office:value="0.328125">
            <text:p>$0.33</text:p>
          </table:table-cell>
          <table:table-cell table:formula="of:=([.C57]*4)/[.B57]" office:value-type="percentage" office:value="0.0523952095808383">
            <text:p>5.24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01-29">
            <text:p>January 29, 2013</text:p>
          </table:table-cell>
          <table:table-cell office:value-type="currency" office:currency="CAD" office:value="25">
            <text:p>$25.00</text:p>
          </table:table-cell>
          <table:table-cell table:formula="of:=[.H57]-[.B57]" office:value-type="currency" office:currency="CAD" office:value="-0.0500000000000007">
            <text:p>-$0.05</text:p>
          </table:table-cell>
          <table:table-cell table:formula="of:=[.I57]/[.H57]" office:value-type="percentage" office:value="-0.00200000000000003">
            <text:p>-0.20%</text:p>
          </table:table-cell>
          <table:table-cell table:number-columns-repeated="1014"/>
        </table:table-row>
        <table:table-row table:style-name="ro1">
          <table:table-cell office:value-type="string">
            <text:p>BNS-PO.TO</text:p>
          </table:table-cell>
          <table:table-cell office:value-type="currency" office:currency="CAD" office:value="25.62">
            <text:p>$25.62</text:p>
          </table:table-cell>
          <table:table-cell office:value-type="currency" office:currency="CAD" office:value="0.35">
            <text:p>$0.35</text:p>
          </table:table-cell>
          <table:table-cell table:formula="of:=([.C58]*4)/[.B58]" office:value-type="percentage" office:value="0.0546448087431694">
            <text:p>5.46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04-26">
            <text:p>April 26, 2013</text:p>
          </table:table-cell>
          <table:table-cell office:value-type="currency" office:currency="CAD" office:value="25">
            <text:p>$25.00</text:p>
          </table:table-cell>
          <table:table-cell table:formula="of:=[.H58]-[.B58]" office:value-type="currency" office:currency="CAD" office:value="-0.620000000000001">
            <text:p>-$0.62</text:p>
          </table:table-cell>
          <table:table-cell table:formula="of:=[.I58]/[.H58]" office:value-type="percentage" office:value="-0.0248">
            <text:p>-2.48%</text:p>
          </table:table-cell>
          <table:table-cell table:number-columns-repeated="1014"/>
        </table:table-row>
        <table:table-row table:style-name="ro1">
          <table:table-cell office:value-type="string">
            <text:p>BNS-PP.TO</text:p>
          </table:table-cell>
          <table:table-cell office:value-type="currency" office:currency="CAD" office:value="26">
            <text:p>$26.00</text:p>
          </table:table-cell>
          <table:table-cell office:value-type="currency" office:currency="CAD" office:value="0.3125">
            <text:p>$0.31</text:p>
          </table:table-cell>
          <table:table-cell table:formula="of:=([.C59]*4)/[.B59]" office:value-type="percentage" office:value="0.0480769230769231">
            <text:p>4.81%</text:p>
          </table:table-cell>
          <table:table-cell office:value-type="string">
            <text:p>T-Bill + 2.05%</text:p>
          </table:table-cell>
          <table:table-cell office:value-type="string">
            <text:p>No</text:p>
          </table:table-cell>
          <table:table-cell office:value-type="date" office:date-value="2013-04-25">
            <text:p>April 25, 2013</text:p>
          </table:table-cell>
          <table:table-cell office:value-type="currency" office:currency="CAD" office:value="25">
            <text:p>$25.00</text:p>
          </table:table-cell>
          <table:table-cell table:formula="of:=[.H59]-[.B59]" office:value-type="currency" office:currency="CAD" office:value="-1">
            <text:p>-$1.00</text:p>
          </table:table-cell>
          <table:table-cell table:formula="of:=[.I59]/[.H59]" office:value-type="percentage" office:value="-0.04">
            <text:p>-4.00%</text:p>
          </table:table-cell>
          <table:table-cell table:number-columns-repeated="1014"/>
        </table:table-row>
        <table:table-row table:style-name="ro1">
          <table:table-cell office:value-type="string">
            <text:p>BNS-PQ.TO</text:p>
          </table:table-cell>
          <table:table-cell office:value-type="currency" office:currency="CAD" office:value="25.91">
            <text:p>$25.91</text:p>
          </table:table-cell>
          <table:table-cell office:value-type="currency" office:currency="CAD" office:value="0.3125">
            <text:p>$0.31</text:p>
          </table:table-cell>
          <table:table-cell table:formula="of:=([.C60]*4)/[.B60]" office:value-type="percentage" office:value="0.0482439212659205">
            <text:p>4.82%</text:p>
          </table:table-cell>
          <table:table-cell office:value-type="string">
            <text:p>T-Bill + 1.70%</text:p>
          </table:table-cell>
          <table:table-cell office:value-type="string">
            <text:p>No</text:p>
          </table:table-cell>
          <table:table-cell office:value-type="date" office:date-value="2013-10-26">
            <text:p>October 26, 2013</text:p>
          </table:table-cell>
          <table:table-cell office:value-type="currency" office:currency="CAD" office:value="25">
            <text:p>$25.00</text:p>
          </table:table-cell>
          <table:table-cell table:formula="of:=[.H60]-[.B60]" office:value-type="currency" office:currency="CAD" office:value="-0.91">
            <text:p>-$0.91</text:p>
          </table:table-cell>
          <table:table-cell table:formula="of:=[.I60]/[.H60]" office:value-type="percentage" office:value="-0.0364">
            <text:p>-3.64%</text:p>
          </table:table-cell>
          <table:table-cell table:number-columns-repeated="1014"/>
        </table:table-row>
        <table:table-row table:style-name="ro1">
          <table:table-cell office:value-type="string">
            <text:p>BNS-PR.TO</text:p>
          </table:table-cell>
          <table:table-cell office:value-type="currency" office:currency="CAD" office:value="26.15">
            <text:p>$26.15</text:p>
          </table:table-cell>
          <table:table-cell office:value-type="currency" office:currency="CAD" office:value="0.3125">
            <text:p>$0.31</text:p>
          </table:table-cell>
          <table:table-cell table:formula="of:=([.C61]*4)/[.B61]" office:value-type="percentage" office:value="0.0478011472275335">
            <text:p>4.78%</text:p>
          </table:table-cell>
          <table:table-cell office:value-type="string">
            <text:p>T-Bill + 1.88%</text:p>
          </table:table-cell>
          <table:table-cell office:value-type="string">
            <text:p>No</text:p>
          </table:table-cell>
          <table:table-cell office:value-type="date" office:date-value="2014-01-26">
            <text:p>January 26, 2014</text:p>
          </table:table-cell>
          <table:table-cell office:value-type="currency" office:currency="CAD" office:value="25">
            <text:p>$25.00</text:p>
          </table:table-cell>
          <table:table-cell table:formula="of:=[.H61]-[.B61]" office:value-type="currency" office:currency="CAD" office:value="-1.15">
            <text:p>-$1.15</text:p>
          </table:table-cell>
          <table:table-cell table:formula="of:=[.I61]/[.H61]" office:value-type="percentage" office:value="-0.0459999999999999">
            <text:p>-4.60%</text:p>
          </table:table-cell>
          <table:table-cell table:number-columns-repeated="1014"/>
        </table:table-row>
        <table:table-row table:style-name="ro1">
          <table:table-cell office:value-type="string">
            <text:p>BNS-PT.TO</text:p>
          </table:table-cell>
          <table:table-cell office:value-type="currency" office:currency="CAD" office:value="27.3">
            <text:p>$27.30</text:p>
          </table:table-cell>
          <table:table-cell office:value-type="currency" office:currency="CAD" office:value="0.390625">
            <text:p>$0.39</text:p>
          </table:table-cell>
          <table:table-cell table:formula="of:=([.C62]*4)/[.B62]" office:value-type="percentage" office:value="0.0572344322344322">
            <text:p>5.72%</text:p>
          </table:table-cell>
          <table:table-cell office:value-type="string">
            <text:p>T-Bill + 4.14%</text:p>
          </table:table-cell>
          <table:table-cell office:value-type="string">
            <text:p>No</text:p>
          </table:table-cell>
          <table:table-cell office:value-type="date" office:date-value="2014-04-26">
            <text:p>April 26, 2014</text:p>
          </table:table-cell>
          <table:table-cell office:value-type="currency" office:currency="CAD" office:value="25">
            <text:p>$25.00</text:p>
          </table:table-cell>
          <table:table-cell table:formula="of:=[.H62]-[.B62]" office:value-type="currency" office:currency="CAD" office:value="-2.3">
            <text:p>-$2.30</text:p>
          </table:table-cell>
          <table:table-cell table:formula="of:=[.I62]/[.H62]" office:value-type="percentage" office:value="-0.092">
            <text:p>-9.20%</text:p>
          </table:table-cell>
          <table:table-cell table:number-columns-repeated="1014"/>
        </table:table-row>
        <table:table-row table:style-name="ro1">
          <table:table-cell office:value-type="string">
            <text:p>BNS-PX.TO</text:p>
          </table:table-cell>
          <table:table-cell office:value-type="currency" office:currency="CAD" office:value="27.3">
            <text:p>$27.30</text:p>
          </table:table-cell>
          <table:table-cell office:value-type="currency" office:currency="CAD" office:value="0.390625">
            <text:p>$0.39</text:p>
          </table:table-cell>
          <table:table-cell table:formula="of:=([.C63]*4)/[.B63]" office:value-type="percentage" office:value="0.0572344322344322">
            <text:p>5.72%</text:p>
          </table:table-cell>
          <table:table-cell office:value-type="string">
            <text:p>T-Bill + 4.46%</text:p>
          </table:table-cell>
          <table:table-cell office:value-type="string">
            <text:p>No</text:p>
          </table:table-cell>
          <table:table-cell office:value-type="date" office:date-value="2014-04-26">
            <text:p>April 26, 2014</text:p>
          </table:table-cell>
          <table:table-cell office:value-type="currency" office:currency="CAD" office:value="25">
            <text:p>$25.00</text:p>
          </table:table-cell>
          <table:table-cell table:formula="of:=[.H63]-[.B63]" office:value-type="currency" office:currency="CAD" office:value="-2.3">
            <text:p>-$2.30</text:p>
          </table:table-cell>
          <table:table-cell table:formula="of:=[.I63]/[.H63]" office:value-type="percentage" office:value="-0.092">
            <text:p>-9.20%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BNS-PY.TO</text:p>
          </table:table-cell>
          <table:table-cell table:style-name="ce8" office:value-type="currency" office:currency="CAD" office:value="24.87">
            <text:p>$24.87</text:p>
          </table:table-cell>
          <table:table-cell table:style-name="ce8" office:value-type="currency" office:currency="CAD" office:value="0.240625">
            <text:p>$0.24</text:p>
          </table:table-cell>
          <table:table-cell table:style-name="ce11" table:formula="of:=([.C64]*4)/[.B64]" office:value-type="percentage" office:value="0.0387012464817049">
            <text:p>3.87%</text:p>
          </table:table-cell>
          <table:table-cell table:style-name="ce11" office:value-type="string">
            <text:p>T-Bill + 1.00%</text:p>
          </table:table-cell>
          <table:table-cell table:style-name="ce4" office:value-type="string">
            <text:p>No</text:p>
          </table:table-cell>
          <table:table-cell table:style-name="ce14" office:value-type="date" office:date-value="2015-04-26">
            <text:p>April 26, 2015</text:p>
          </table:table-cell>
          <table:table-cell table:style-name="ce8" office:value-type="currency" office:currency="CAD" office:value="25">
            <text:p>$25.00</text:p>
          </table:table-cell>
          <table:table-cell table:style-name="ce8" table:formula="of:=[.H64]-[.B64]" office:value-type="currency" office:currency="CAD" office:value="0.129999999999999">
            <text:p>$0.13</text:p>
          </table:table-cell>
          <table:table-cell table:style-name="ce17" table:formula="of:=[.I64]/[.H64]" office:value-type="percentage" office:value="0.00519999999999996">
            <text:p>0.52%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office:value-type="string">
            <text:p>NA-PK.TO</text:p>
          </table:table-cell>
          <table:table-cell office:value-type="currency" office:currency="CAD" office:value="25.29">
            <text:p>$25.29</text:p>
          </table:table-cell>
          <table:table-cell office:value-type="currency" office:currency="CAD" office:value="0.365625">
            <text:p>$0.37</text:p>
          </table:table-cell>
          <table:table-cell table:formula="of:=([.C65]*4)/[.B65]" office:value-type="percentage" office:value="0.0578291814946619">
            <text:p>5.78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08-05-15">
            <text:p>May 15, 2008</text:p>
          </table:table-cell>
          <table:table-cell office:value-type="currency" office:currency="CAD" office:value="25">
            <text:p>$25.00</text:p>
          </table:table-cell>
          <table:table-cell table:formula="of:=[.H65]-[.B65]" office:value-type="currency" office:currency="CAD" office:value="-0.289999999999999">
            <text:p>-$0.29</text:p>
          </table:table-cell>
          <table:table-cell table:formula="of:=[.I65]/[.H65]" office:value-type="percentage" office:value="-0.0116">
            <text:p>-1.16%</text:p>
          </table:table-cell>
          <table:table-cell table:number-columns-repeated="1014"/>
        </table:table-row>
        <table:table-row table:style-name="ro1">
          <table:table-cell office:value-type="string">
            <text:p>NA-PL.TO</text:p>
          </table:table-cell>
          <table:table-cell office:value-type="currency" office:currency="CAD" office:value="24.49">
            <text:p>$24.49</text:p>
          </table:table-cell>
          <table:table-cell office:value-type="currency" office:currency="CAD" office:value="0.303125">
            <text:p>$0.30</text:p>
          </table:table-cell>
          <table:table-cell table:formula="of:=([.C66]*4)/[.B66]" office:value-type="percentage" office:value="0.0495100040832993">
            <text:p>4.95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0-05-15">
            <text:p>May 15, 2010</text:p>
          </table:table-cell>
          <table:table-cell office:value-type="currency" office:currency="CAD" office:value="25">
            <text:p>$25.00</text:p>
          </table:table-cell>
          <table:table-cell table:formula="of:=[.H66]-[.B66]" office:value-type="currency" office:currency="CAD" office:value="0.510000000000002">
            <text:p>$0.51</text:p>
          </table:table-cell>
          <table:table-cell table:formula="of:=[.I66]/[.H66]" office:value-type="percentage" office:value="0.0204000000000001">
            <text:p>2.04%</text:p>
          </table:table-cell>
          <table:table-cell table:number-columns-repeated="1014"/>
        </table:table-row>
        <table:table-row table:style-name="ro1">
          <table:table-cell office:value-type="string">
            <text:p>NA-PM.TO</text:p>
          </table:table-cell>
          <table:table-cell office:value-type="currency" office:currency="CAD" office:value="25.81">
            <text:p>$25.81</text:p>
          </table:table-cell>
          <table:table-cell office:value-type="currency" office:currency="CAD" office:value="0.375">
            <text:p>$0.38</text:p>
          </table:table-cell>
          <table:table-cell table:formula="of:=([.C67]*4)/[.B67]" office:value-type="percentage" office:value="0.0581170089112747">
            <text:p>5.81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date" office:date-value="2013-05-15">
            <text:p>May 15, 2013</text:p>
          </table:table-cell>
          <table:table-cell office:value-type="currency" office:currency="CAD" office:value="25">
            <text:p>$25.00</text:p>
          </table:table-cell>
          <table:table-cell table:formula="of:=[.H67]-[.B67]" office:value-type="currency" office:currency="CAD" office:value="-0.809999999999999">
            <text:p>-$0.81</text:p>
          </table:table-cell>
          <table:table-cell table:formula="of:=[.I67]/[.H67]" office:value-type="percentage" office:value="-0.0323999999999999">
            <text:p>-3.24%</text:p>
          </table:table-cell>
          <table:table-cell table:number-columns-repeated="1014"/>
        </table:table-row>
        <table:table-row table:style-name="ro1">
          <table:table-cell office:value-type="string">
            <text:p>NA-PN.TO</text:p>
          </table:table-cell>
          <table:table-cell office:value-type="currency" office:currency="CAD" office:value="26.81">
            <text:p>$26.81</text:p>
          </table:table-cell>
          <table:table-cell office:value-type="currency" office:currency="CAD" office:value="0.33594">
            <text:p>$0.34</text:p>
          </table:table-cell>
          <table:table-cell table:formula="of:=([.C68]*4)/[.B68]" office:value-type="percentage" office:value="0.0501215964192466">
            <text:p>5.01%</text:p>
          </table:table-cell>
          <table:table-cell office:value-type="string">
            <text:p>T-Bill + 2.05%</text:p>
          </table:table-cell>
          <table:table-cell office:value-type="string">
            <text:p>No</text:p>
          </table:table-cell>
          <table:table-cell office:value-type="date" office:date-value="2013-08-16">
            <text:p>August 16, 2013</text:p>
          </table:table-cell>
          <table:table-cell office:value-type="currency" office:currency="CAD" office:value="25">
            <text:p>$25.00</text:p>
          </table:table-cell>
          <table:table-cell table:formula="of:=[.H68]-[.B68]" office:value-type="currency" office:currency="CAD" office:value="-1.81">
            <text:p>-$1.81</text:p>
          </table:table-cell>
          <table:table-cell table:formula="of:=[.I68]/[.H68]" office:value-type="percentage" office:value="-0.0724">
            <text:p>-7.24%</text:p>
          </table:table-cell>
          <table:table-cell table:number-columns-repeated="1014"/>
        </table:table-row>
        <table:table-row table:style-name="ro1">
          <table:table-cell office:value-type="string">
            <text:p>NA-PO.TO</text:p>
          </table:table-cell>
          <table:table-cell office:value-type="currency" office:currency="CAD" office:value="28.05">
            <text:p>$28.05</text:p>
          </table:table-cell>
          <table:table-cell office:value-type="currency" office:currency="CAD" office:value="0.4125">
            <text:p>$0.41</text:p>
          </table:table-cell>
          <table:table-cell table:formula="of:=([.C69]*4)/[.B69]" office:value-type="percentage" office:value="0.0588235294117647">
            <text:p>5.88%</text:p>
          </table:table-cell>
          <table:table-cell office:value-type="string">
            <text:p>T-Bill + 4.63</text:p>
          </table:table-cell>
          <table:table-cell office:value-type="string">
            <text:p>No</text:p>
          </table:table-cell>
          <table:table-cell office:value-type="date" office:date-value="2014-02-15">
            <text:p>February 15, 2014</text:p>
          </table:table-cell>
          <table:table-cell office:value-type="currency" office:currency="CAD" office:value="25">
            <text:p>$25.00</text:p>
          </table:table-cell>
          <table:table-cell table:formula="of:=[.H69]-[.B69]" office:value-type="currency" office:currency="CAD" office:value="-3.05">
            <text:p>-$3.05</text:p>
          </table:table-cell>
          <table:table-cell table:formula="of:=[.I69]/[.H69]" office:value-type="percentage" office:value="-0.122">
            <text:p>-12.20%</text:p>
          </table:table-cell>
          <table:table-cell table:number-columns-repeated="1014"/>
        </table:table-row>
        <table:table-row table:style-name="ro1">
          <table:table-cell office:value-type="string">
            <text:p>NA-PP.TO</text:p>
          </table:table-cell>
          <table:table-cell table:style-name="ce10" office:value-type="currency" office:currency="CAD" office:value="28">
            <text:p>$28.00</text:p>
          </table:table-cell>
          <table:table-cell office:value-type="currency" office:currency="CAD" office:value="0.4125">
            <text:p>$0.41</text:p>
          </table:table-cell>
          <table:table-cell table:formula="of:=([.C70]*4)/[.B70]" office:value-type="percentage" office:value="0.0589285714285714">
            <text:p>5.89%</text:p>
          </table:table-cell>
          <table:table-cell office:value-type="string">
            <text:p>T-Bill + 4.79%</text:p>
          </table:table-cell>
          <table:table-cell office:value-type="string">
            <text:p>No</text:p>
          </table:table-cell>
          <table:table-cell office:value-type="date" office:date-value="2014-02-15">
            <text:p>February 15, 2014</text:p>
          </table:table-cell>
          <table:table-cell office:value-type="currency" office:currency="CAD" office:value="25">
            <text:p>$25.00</text:p>
          </table:table-cell>
          <table:table-cell table:formula="of:=[.H70]-[.B70]" office:value-type="currency" office:currency="CAD" office:value="-3">
            <text:p>-$3.00</text:p>
          </table:table-cell>
          <table:table-cell table:formula="of:=[.I70]/[.H70]" office:value-type="percentage" office:value="-0.12">
            <text:p>-12.00%</text:p>
          </table:table-cell>
          <table:table-cell table:number-columns-repeated="1014"/>
        </table:table-row>
        <table:table-row table:style-name="ro1">
          <table:table-cell/>
          <table:table-cell table:formula="of:=com.ejs.ooo.calcstockaddin.getstockprice([.A71])" office:value-type="currency" office:currency="CAD" office:value="0">
            <text:p>#NAME?</text:p>
          </table:table-cell>
          <table:table-cell office:value-type="currency" office:currency="CAD" office:value="6.365625">
            <text:p>$6.37</text:p>
          </table:table-cell>
          <table:table-cell table:formula="of:=([.C71]*4)/[.B71]" office:value-type="percentage" office:value="0">
            <text:p>#NAME?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/>
          <table:table-cell office:value-type="currency" office:currency="CAD" office:value="25">
            <text:p>$25.00</text:p>
          </table:table-cell>
          <table:table-cell table:formula="of:=[.H71]-[.B71]" office:value-type="currency" office:currency="CAD" office:value="0">
            <text:p>#NAME?</text:p>
          </table:table-cell>
          <table:table-cell table:formula="of:=[.I71]/[.H71]" office:value-type="percentage" office:value="0">
            <text:p>#NAME?</text:p>
          </table:table-cell>
          <table:table-cell table:number-columns-repeated="1014"/>
        </table:table-row>
        <table:table-row table:style-name="ro1" table:number-rows-repeated="65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ust preferred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1" table:default-cell-style-name="ce16"/>
        <table:table-column table:style-name="co9" table:default-cell-style-name="Default"/>
        <table:table-column table:style-name="co1" table:number-columns-repeated="1012" table:default-cell-style-name="Default"/>
        <table:table-row table:style-name="ro1">
          <table:table-cell office:value-type="string">
            <text:p>Symbol</text:p>
          </table:table-cell>
          <table:table-cell table:style-name="ce3" office:value-type="string">
            <text:p>Price</text:p>
          </table:table-cell>
          <table:table-cell table:style-name="ce3" office:value-type="string">
            <text:p>Dividend</text:p>
          </table:table-cell>
          <table:table-cell table:style-name="ce6" office:value-type="string">
            <text:p>Rate</text:p>
          </table:table-cell>
          <table:table-cell table:style-name="ce6" office:value-type="string">
            <text:p>Fixed</text:p>
          </table:table-cell>
          <table:table-cell office:value-type="string">
            <text:p>Cumulative</text:p>
          </table:table-cell>
          <table:table-cell table:style-name="ce13" office:value-type="string">
            <text:p>Redeem date</text:p>
          </table:table-cell>
          <table:table-cell table:style-name="ce13" office:value-type="string">
            <text:p>Mature date</text:p>
          </table:table-cell>
          <table:table-cell table:style-name="ce3" office:value-type="string">
            <text:p>Redeem price</text:p>
          </table:table-cell>
          <table:table-cell table:style-name="ce3" office:value-type="string">
            <text:p>Premium</text:p>
          </table:table-cell>
          <table:table-cell office:value-type="string">
            <text:p>Premium %</text:p>
          </table:table-cell>
          <table:table-cell table:style-name="ce6" office:value-type="string">
            <text:p>Type</text:p>
          </table:table-cell>
          <table:table-cell office:value-type="string">
            <text:p>Confidence</text:p>
          </table:table-cell>
          <table:table-cell/>
          <table:table-cell table:style-name="ce3"/>
          <table:table-cell table:number-columns-repeated="1009"/>
        </table:table-row>
        <table:table-row table:style-name="ro1">
          <table:table-cell office:value-type="string">
            <text:p>MTB-PA</text:p>
          </table:table-cell>
          <table:table-cell table:style-name="ce3" table:number-matrix-columns-spanned="1" table:number-matrix-rows-spanned="51" table:formula="of:=LOOKUPSTOCKPRICES([.A2:.A52])" office:value-type="currency" office:currency="CAD" office:value="26.36">
            <text:p>$26.36</text:p>
          </table:table-cell>
          <table:table-cell table:style-name="ce3" office:value-type="currency" office:currency="CAD" office:value="2.125">
            <text:p>$2.13</text:p>
          </table:table-cell>
          <table:table-cell table:style-name="ce6" table:formula="of:=[.C2]/[.B2]" office:value-type="percentage" office:value="0.0806145675265554">
            <text:p>8.06%</text:p>
          </table:table-cell>
          <table:table-cell table:style-name="ce6" office:value-type="string">
            <text:p>yes</text:p>
          </table:table-cell>
          <table:table-cell office:value-type="string">
            <text:p>yes</text:p>
          </table:table-cell>
          <table:table-cell table:style-name="ce13" office:value-type="date" office:date-value="2013-01-31">
            <text:p>January 31, 2013</text:p>
          </table:table-cell>
          <table:table-cell table:style-name="ce13"/>
          <table:table-cell table:style-name="ce3" office:value-type="currency" office:currency="CAD" office:value="25">
            <text:p>$25.00</text:p>
          </table:table-cell>
          <table:table-cell table:style-name="ce3" table:formula="of:=[.I2]-[.B2]" office:value-type="currency" office:currency="CAD" office:value="-1.36">
            <text:p>-$1.36</text:p>
          </table:table-cell>
          <table:table-cell table:formula="of:=[.J2]/[.I2]" office:value-type="percentage" office:value="-0.0544">
            <text:p>-5.44%</text:p>
          </table:table-cell>
          <table:table-cell table:style-name="ce6"/>
          <table:table-cell table:number-columns-repeated="2"/>
          <table:table-cell table:style-name="ce3"/>
          <table:table-cell table:number-columns-repeated="1009"/>
        </table:table-row>
        <table:table-row table:style-name="ro1">
          <table:table-cell office:value-type="string">
            <text:p>RF-PZ</text:p>
          </table:table-cell>
          <table:table-cell table:style-name="ce3" office:value-type="currency" office:currency="CAD" office:value="25.76">
            <text:p>$25.76</text:p>
          </table:table-cell>
          <table:table-cell table:style-name="ce3" office:value-type="currency" office:currency="CAD" office:value="2.12875">
            <text:p>$2.13</text:p>
          </table:table-cell>
          <table:table-cell table:style-name="ce6" table:formula="of:=[.C3]/[.B3]" office:value-type="percentage" office:value="0.0826378105590062">
            <text:p>8.26%</text:p>
          </table:table-cell>
          <table:table-cell table:style-name="ce6" office:value-type="string">
            <text:p>yes</text:p>
          </table:table-cell>
          <table:table-cell office:value-type="string">
            <text:p>yes</text:p>
          </table:table-cell>
          <table:table-cell table:style-name="ce13" office:value-type="date" office:date-value="2013-06-15">
            <text:p>June 15, 2013</text:p>
          </table:table-cell>
          <table:table-cell table:style-name="ce13"/>
          <table:table-cell table:style-name="ce3" office:value-type="currency" office:currency="CAD" office:value="25">
            <text:p>$25.00</text:p>
          </table:table-cell>
          <table:table-cell table:style-name="ce3" table:formula="of:=[.I3]-[.B3]" office:value-type="currency" office:currency="CAD" office:value="-0.760000000000002">
            <text:p>-$0.76</text:p>
          </table:table-cell>
          <table:table-cell table:formula="of:=[.J3]/[.I3]" office:value-type="percentage" office:value="-0.0304000000000001">
            <text:p>-3.04%</text:p>
          </table:table-cell>
          <table:table-cell table:style-name="ce6"/>
          <table:table-cell table:number-columns-repeated="2"/>
          <table:table-cell table:style-name="ce9"/>
          <table:table-cell table:number-columns-repeated="1009"/>
        </table:table-row>
        <table:table-row table:style-name="ro1">
          <table:table-cell table:style-name="ce5" office:value-type="string">
            <text:p>CTZ-PA</text:p>
          </table:table-cell>
          <table:table-cell table:style-name="ce9" office:value-type="currency" office:currency="CAD" office:value="20.37">
            <text:p>$20.37</text:p>
          </table:table-cell>
          <table:table-cell table:style-name="ce9" office:value-type="currency" office:currency="CAD" office:value="1.875">
            <text:p>$1.88</text:p>
          </table:table-cell>
          <table:table-cell table:style-name="ce6" table:formula="of:=[.C4]/[.B4]" office:value-type="percentage" office:value="0.0920471281296024">
            <text:p>9.20%</text:p>
          </table:table-cell>
          <table:table-cell table:style-name="ce12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15" office:value-type="date" office:date-value="2011-09-15">
            <text:p>September 15, 2011</text:p>
          </table:table-cell>
          <table:table-cell table:style-name="ce15"/>
          <table:table-cell table:style-name="ce9" office:value-type="currency" office:currency="CAD" office:value="25">
            <text:p>$25.00</text:p>
          </table:table-cell>
          <table:table-cell table:style-name="ce9" table:formula="of:=[.I4]-[.B4]" office:value-type="currency" office:currency="CAD" office:value="4.63">
            <text:p>$4.63</text:p>
          </table:table-cell>
          <table:table-cell table:style-name="ce18" table:formula="of:=[.J4]/[.I4]" office:value-type="percentage" office:value="0.1852">
            <text:p>18.52%</text:p>
          </table:table-cell>
          <table:table-cell table:style-name="ce12" office:value-type="string">
            <text:p>trust</text:p>
          </table:table-cell>
          <table:table-cell table:style-name="ce5" table:number-columns-repeated="2"/>
          <table:table-cell table:style-name="ce3"/>
          <table:table-cell/>
          <table:table-cell table:style-name="ce5" table:number-columns-repeated="1008"/>
        </table:table-row>
        <table:table-row table:style-name="ro1">
          <table:table-cell office:value-type="string">
            <text:p>BBT-PA</text:p>
          </table:table-cell>
          <table:table-cell table:style-name="ce3" office:value-type="currency" office:currency="CAD" office:value="26.85">
            <text:p>$26.85</text:p>
          </table:table-cell>
          <table:table-cell table:style-name="ce3" office:value-type="currency" office:currency="CAD" office:value="2.375">
            <text:p>$2.38</text:p>
          </table:table-cell>
          <table:table-cell table:style-name="ce6" table:formula="of:=[.C5]/[.B5]" office:value-type="percentage" office:value="0.0884543761638734">
            <text:p>8.85%</text:p>
          </table:table-cell>
          <table:table-cell table:style-name="ce6" office:value-type="string">
            <text:p>yes</text:p>
          </table:table-cell>
          <table:table-cell office:value-type="string">
            <text:p>yes</text:p>
          </table:table-cell>
          <table:table-cell table:style-name="ce13" office:value-type="date" office:date-value="2013-09-15">
            <text:p>September 15, 2013</text:p>
          </table:table-cell>
          <table:table-cell table:style-name="ce13"/>
          <table:table-cell table:style-name="ce3" office:value-type="currency" office:currency="CAD" office:value="25">
            <text:p>$25.00</text:p>
          </table:table-cell>
          <table:table-cell table:style-name="ce3" table:formula="of:=[.I5]-[.B5]" office:value-type="currency" office:currency="CAD" office:value="-1.85">
            <text:p>-$1.85</text:p>
          </table:table-cell>
          <table:table-cell table:formula="of:=[.J5]/[.I5]" office:value-type="percentage" office:value="-0.0740000000000001">
            <text:p>-7.40%</text:p>
          </table:table-cell>
          <table:table-cell table:style-name="ce22" office:value-type="string">
            <text:p>trust</text:p>
          </table:table-cell>
          <table:table-cell table:number-columns-repeated="2"/>
          <table:table-cell table:style-name="ce3"/>
          <table:table-cell table:number-columns-repeated="1009"/>
        </table:table-row>
        <table:table-row table:style-name="ro1">
          <table:table-cell office:value-type="string">
            <text:p>BBT-PB</text:p>
          </table:table-cell>
          <table:table-cell table:style-name="ce3" office:value-type="currency" office:currency="CAD" office:value="28.1684">
            <text:p>$28.17</text:p>
          </table:table-cell>
          <table:table-cell table:style-name="ce3" office:value-type="currency" office:currency="CAD" office:value="2.4">
            <text:p>$2.40</text:p>
          </table:table-cell>
          <table:table-cell table:style-name="ce6" table:formula="of:=[.C6]/[.B6]" office:value-type="percentage" office:value="0.0852018574004913">
            <text:p>8.52%</text:p>
          </table:table-cell>
          <table:table-cell table:style-name="ce6" office:value-type="string">
            <text:p>yes</text:p>
          </table:table-cell>
          <table:table-cell office:value-type="string">
            <text:p>yes</text:p>
          </table:table-cell>
          <table:table-cell table:style-name="ce13" office:value-type="date" office:date-value="2014-08-01">
            <text:p>August 1, 2014</text:p>
          </table:table-cell>
          <table:table-cell table:style-name="ce13"/>
          <table:table-cell table:style-name="ce3" office:value-type="currency" office:currency="CAD" office:value="25">
            <text:p>$25.00</text:p>
          </table:table-cell>
          <table:table-cell table:style-name="ce3" table:formula="of:=[.I6]-[.B6]" office:value-type="currency" office:currency="CAD" office:value="-3.1684">
            <text:p>-$3.17</text:p>
          </table:table-cell>
          <table:table-cell table:formula="of:=[.J6]/[.I6]" office:value-type="percentage" office:value="-0.126736">
            <text:p>-12.67%</text:p>
          </table:table-cell>
          <table:table-cell table:style-name="ce22" office:value-type="string">
            <text:p>trust</text:p>
          </table:table-cell>
          <table:table-cell table:number-columns-repeated="2"/>
          <table:table-cell table:style-name="ce3"/>
          <table:table-cell table:number-columns-repeated="1009"/>
        </table:table-row>
        <table:table-row table:style-name="ro1">
          <table:table-cell office:value-type="string">
            <text:p>BBT-PC</text:p>
          </table:table-cell>
          <table:table-cell table:style-name="ce3" office:value-type="currency" office:currency="CAD" office:value="26.59">
            <text:p>$26.59</text:p>
          </table:table-cell>
          <table:table-cell table:style-name="ce3" office:value-type="currency" office:currency="CAD" office:value="2.025">
            <text:p>$2.03</text:p>
          </table:table-cell>
          <table:table-cell table:style-name="ce6" table:formula="of:=[.C7]/[.B7]" office:value-type="percentage" office:value="0.0761564497931553">
            <text:p>7.62%</text:p>
          </table:table-cell>
          <table:table-cell table:style-name="ce6" office:value-type="string">
            <text:p>yes</text:p>
          </table:table-cell>
          <table:table-cell office:value-type="string">
            <text:p>yes</text:p>
          </table:table-cell>
          <table:table-cell table:style-name="ce13" office:value-type="date" office:date-value="2014-11-01">
            <text:p>November 1, 2014</text:p>
          </table:table-cell>
          <table:table-cell table:style-name="ce13"/>
          <table:table-cell table:style-name="ce3" office:value-type="currency" office:currency="CAD" office:value="25">
            <text:p>$25.00</text:p>
          </table:table-cell>
          <table:table-cell table:style-name="ce3" table:formula="of:=[.I7]-[.B7]" office:value-type="currency" office:currency="CAD" office:value="-1.59">
            <text:p>-$1.59</text:p>
          </table:table-cell>
          <table:table-cell table:formula="of:=[.J7]/[.I7]" office:value-type="percentage" office:value="-0.0636">
            <text:p>-6.36%</text:p>
          </table:table-cell>
          <table:table-cell table:style-name="ce22" office:value-type="string">
            <text:p>trust</text:p>
          </table:table-cell>
          <table:table-cell table:number-columns-repeated="2"/>
          <table:table-cell table:style-name="ce3"/>
          <table:table-cell table:number-columns-repeated="1009"/>
        </table:table-row>
        <table:table-row table:style-name="ro1">
          <table:table-cell office:value-type="string">
            <text:p>PMB-P</text:p>
          </table:table-cell>
          <table:table-cell table:style-name="ce3" office:value-type="currency" office:currency="CAD" office:value="26.6">
            <text:p>$26.60</text:p>
          </table:table-cell>
          <table:table-cell table:style-name="ce3" office:value-type="currency" office:currency="CAD" office:value="2.252">
            <text:p>$2.25</text:p>
          </table:table-cell>
          <table:table-cell table:style-name="ce6" table:formula="of:=[.C8]/[.B8]" office:value-type="percentage" office:value="0.0846616541353383">
            <text:p>8.47%</text:p>
          </table:table-cell>
          <table:table-cell table:style-name="ce6" office:value-type="string">
            <text:p>yes</text:p>
          </table:table-cell>
          <table:table-cell office:value-type="string">
            <text:p>yes</text:p>
          </table:table-cell>
          <table:table-cell table:style-name="ce13" office:value-type="date" office:date-value="2007-12-31">
            <text:p>December 31, 2007</text:p>
          </table:table-cell>
          <table:table-cell table:style-name="ce13"/>
          <table:table-cell table:style-name="ce3" office:value-type="currency" office:currency="CAD" office:value="25">
            <text:p>$25.00</text:p>
          </table:table-cell>
          <table:table-cell table:style-name="ce3" table:formula="of:=[.I8]-[.B8]" office:value-type="currency" office:currency="CAD" office:value="-1.6">
            <text:p>-$1.60</text:p>
          </table:table-cell>
          <table:table-cell table:formula="of:=[.J8]/[.I8]" office:value-type="percentage" office:value="-0.0640000000000001">
            <text:p>-6.40%</text:p>
          </table:table-cell>
          <table:table-cell table:style-name="ce22" office:value-type="string">
            <text:p>trust</text:p>
          </table:table-cell>
          <table:table-cell table:number-columns-repeated="2"/>
          <table:table-cell table:style-name="ce9"/>
          <table:table-cell table:number-columns-repeated="1009"/>
        </table:table-row>
        <table:table-row table:style-name="ro1">
          <table:table-cell table:style-name="ce5" office:value-type="string">
            <text:p>SIVBO</text:p>
          </table:table-cell>
          <table:table-cell table:style-name="ce9" office:value-type="currency" office:currency="CAD" office:value="25.04">
            <text:p>$25.04</text:p>
          </table:table-cell>
          <table:table-cell table:style-name="ce9" office:value-type="currency" office:currency="CAD" office:value="1.75">
            <text:p>$1.75</text:p>
          </table:table-cell>
          <table:table-cell table:style-name="ce6" table:formula="of:=[.C9]/[.B9]" office:value-type="percentage" office:value="0.069888178913738">
            <text:p>6.99%</text:p>
          </table:table-cell>
          <table:table-cell table:style-name="ce12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15" office:value-type="date" office:date-value="2008-10-30">
            <text:p>October 30, 2008</text:p>
          </table:table-cell>
          <table:table-cell table:style-name="ce15"/>
          <table:table-cell table:style-name="ce9" office:value-type="currency" office:currency="CAD" office:value="25">
            <text:p>$25.00</text:p>
          </table:table-cell>
          <table:table-cell table:style-name="ce9" table:formula="of:=[.I9]-[.B9]" office:value-type="currency" office:currency="CAD" office:value="-0.0399999999999991">
            <text:p>-$0.04</text:p>
          </table:table-cell>
          <table:table-cell table:style-name="ce18" table:formula="of:=[.J9]/[.I9]" office:value-type="percentage" office:value="-0.00159999999999997">
            <text:p>-0.16%</text:p>
          </table:table-cell>
          <table:table-cell table:style-name="ce12" office:value-type="string">
            <text:p>trust</text:p>
          </table:table-cell>
          <table:table-cell table:style-name="ce5" table:number-columns-repeated="2"/>
          <table:table-cell table:style-name="ce20"/>
          <table:table-cell/>
          <table:table-cell table:style-name="ce5" table:number-columns-repeated="1008"/>
        </table:table-row>
        <table:table-row table:style-name="ro1">
          <table:table-cell table:style-name="ce19" office:value-type="string">
            <text:p>ONE-PW</text:p>
          </table:table-cell>
          <table:table-cell table:style-name="ce20" office:value-type="currency" office:currency="CAD" office:value="0">
            <text:p>$0.00</text:p>
          </table:table-cell>
          <table:table-cell table:style-name="ce20" office:value-type="currency" office:currency="CAD" office:value="1.8">
            <text:p>$1.80</text:p>
          </table:table-cell>
          <table:table-cell table:style-name="ce6" table:formula="of:=[.C10]/[.B10]" office:value-type="percentage" office:value="0">
            <text:p>#DIV/0!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6-10-15">
            <text:p>October 15, 2006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0]-[.B10]" office:value-type="currency" office:currency="CAD" office:value="25">
            <text:p>$25.00</text:p>
          </table:table-cell>
          <table:table-cell table:style-name="ce24" table:formula="of:=[.J10]/[.I10]" office:value-type="percentage" office:value="1">
            <text:p>100.00%</text:p>
          </table:table-cell>
          <table:table-cell table:style-name="ce22" office:value-type="string">
            <text:p>trust</text:p>
          </table:table-cell>
          <table:table-cell table:style-name="ce19" table:number-columns-repeated="2"/>
          <table:table-cell table:style-name="ce20"/>
          <table:table-cell/>
          <table:table-cell table:style-name="ce19" table:number-columns-repeated="1008"/>
        </table:table-row>
        <table:table-row table:style-name="ro1">
          <table:table-cell table:style-name="ce19" office:value-type="string">
            <text:p>NCC-PC</text:p>
          </table:table-cell>
          <table:table-cell table:style-name="ce20" office:value-type="currency" office:currency="CAD" office:value="26.11">
            <text:p>$26.11</text:p>
          </table:table-cell>
          <table:table-cell table:style-name="ce20" office:value-type="currency" office:currency="CAD" office:value="2">
            <text:p>$2.00</text:p>
          </table:table-cell>
          <table:table-cell table:style-name="ce6" table:formula="of:=[.C11]/[.B11]" office:value-type="percentage" office:value="0.0765990042129452">
            <text:p>7.66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6-10-15">
            <text:p>October 15, 2006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1]-[.B11]" office:value-type="currency" office:currency="CAD" office:value="-1.11">
            <text:p>-$1.11</text:p>
          </table:table-cell>
          <table:table-cell table:style-name="ce24" table:formula="of:=[.J11]/[.I11]" office:value-type="percentage" office:value="-0.0444">
            <text:p>-4.44%</text:p>
          </table:table-cell>
          <table:table-cell table:style-name="ce22" office:value-type="string">
            <text:p>trust</text:p>
          </table:table-cell>
          <table:table-cell table:style-name="ce19" table:number-columns-repeated="2"/>
          <table:table-cell table:style-name="ce20"/>
          <table:table-cell/>
          <table:table-cell table:style-name="ce19" table:number-columns-repeated="1008"/>
        </table:table-row>
        <table:table-row table:style-name="ro1">
          <table:table-cell table:style-name="ce19" office:value-type="string">
            <text:p>NCC-PB</text:p>
          </table:table-cell>
          <table:table-cell table:style-name="ce20" office:value-type="currency" office:currency="CAD" office:value="25.26">
            <text:p>$25.26</text:p>
          </table:table-cell>
          <table:table-cell table:style-name="ce20" office:value-type="currency" office:currency="CAD" office:value="1.65625">
            <text:p>$1.66</text:p>
          </table:table-cell>
          <table:table-cell table:style-name="ce6" table:formula="of:=[.C12]/[.B12]" office:value-type="percentage" office:value="0.0655680918448139">
            <text:p>6.56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2-05-25">
            <text:p>May 25, 2012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2]-[.B12]" office:value-type="currency" office:currency="CAD" office:value="-0.260000000000002">
            <text:p>-$0.26</text:p>
          </table:table-cell>
          <table:table-cell table:style-name="ce24" table:formula="of:=[.J12]/[.I12]" office:value-type="percentage" office:value="-0.0104000000000001">
            <text:p>-1.04%</text:p>
          </table:table-cell>
          <table:table-cell table:style-name="ce22" office:value-type="string">
            <text:p>trust</text:p>
          </table:table-cell>
          <table:table-cell table:style-name="ce19" table:number-columns-repeated="2"/>
          <table:table-cell table:style-name="ce20"/>
          <table:table-cell/>
          <table:table-cell table:style-name="ce19" table:number-columns-repeated="1008"/>
        </table:table-row>
        <table:table-row table:style-name="ro1">
          <table:table-cell table:style-name="ce19" office:value-type="string">
            <text:p>NCC-PA</text:p>
          </table:table-cell>
          <table:table-cell table:style-name="ce20" office:value-type="currency" office:currency="CAD" office:value="25.31">
            <text:p>$25.31</text:p>
          </table:table-cell>
          <table:table-cell table:style-name="ce20" office:value-type="currency" office:currency="CAD" office:value="1.65625">
            <text:p>$1.66</text:p>
          </table:table-cell>
          <table:table-cell table:style-name="ce6" table:formula="of:=[.C13]/[.B13]" office:value-type="percentage" office:value="0.0654385618332675">
            <text:p>6.54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6-11-25">
            <text:p>November 25, 2006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3]-[.B13]" office:value-type="currency" office:currency="CAD" office:value="-0.309999999999999">
            <text:p>-$0.31</text:p>
          </table:table-cell>
          <table:table-cell table:style-name="ce24" table:formula="of:=[.J13]/[.I13]" office:value-type="percentage" office:value="-0.0124">
            <text:p>-1.24%</text:p>
          </table:table-cell>
          <table:table-cell table:style-name="ce22" office:value-type="string">
            <text:p>trust</text:p>
          </table:table-cell>
          <table:table-cell table:style-name="ce19" table:number-columns-repeated="2"/>
          <table:table-cell table:style-name="ce20"/>
          <table:table-cell/>
          <table:table-cell table:style-name="ce19" table:number-columns-repeated="1008"/>
        </table:table-row>
        <table:table-row table:style-name="ro1">
          <table:table-cell table:style-name="ce19" office:value-type="string">
            <text:p>PNU</text:p>
          </table:table-cell>
          <table:table-cell table:style-name="ce20" office:value-type="currency" office:currency="CAD" office:value="25.0801">
            <text:p>$25.08</text:p>
          </table:table-cell>
          <table:table-cell table:style-name="ce20" office:value-type="currency" office:currency="CAD" office:value="1.53126">
            <text:p>$1.53</text:p>
          </table:table-cell>
          <table:table-cell table:style-name="ce6" table:formula="of:=[.C14]/[.B14]" office:value-type="percentage" office:value="0.0610547804833314">
            <text:p>6.11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8-11-25">
            <text:p>November 25, 2008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4]-[.B14]" office:value-type="currency" office:currency="CAD" office:value="-0.0801000000000016">
            <text:p>-$0.08</text:p>
          </table:table-cell>
          <table:table-cell table:style-name="ce24" table:formula="of:=[.J14]/[.I14]" office:value-type="percentage" office:value="-0.00320400000000006">
            <text:p>-0.32%</text:p>
          </table:table-cell>
          <table:table-cell table:style-name="ce22" office:value-type="string">
            <text:p>trust</text:p>
          </table:table-cell>
          <table:table-cell table:style-name="ce19" table:number-columns-repeated="2"/>
          <table:table-cell table:style-name="ce20"/>
          <table:table-cell/>
          <table:table-cell table:style-name="ce19" table:number-columns-repeated="1008"/>
        </table:table-row>
        <table:table-row table:style-name="ro1">
          <table:table-cell table:style-name="ce19" office:value-type="string">
            <text:p>PNH</text:p>
          </table:table-cell>
          <table:table-cell table:style-name="ce20" office:value-type="currency" office:currency="CAD" office:value="26.2028">
            <text:p>$26.20</text:p>
          </table:table-cell>
          <table:table-cell table:style-name="ce20" office:value-type="currency" office:currency="CAD" office:value="1.9375">
            <text:p>$1.94</text:p>
          </table:table-cell>
          <table:table-cell table:style-name="ce6" table:formula="of:=[.C15]/[.B15]" office:value-type="percentage" office:value="0.0739424794296793">
            <text:p>7.3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3-03-25">
            <text:p>March 25, 2013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5]-[.B15]" office:value-type="currency" office:currency="CAD" office:value="-1.2028">
            <text:p>-$1.20</text:p>
          </table:table-cell>
          <table:table-cell table:style-name="ce24" table:formula="of:=[.J15]/[.I15]" office:value-type="percentage" office:value="-0.048112">
            <text:p>-4.81%</text:p>
          </table:table-cell>
          <table:table-cell table:style-name="ce22" office:value-type="string">
            <text:p>trust</text:p>
          </table:table-cell>
          <table:table-cell table:style-name="ce19" table:number-columns-repeated="2"/>
          <table:table-cell table:style-name="ce20"/>
          <table:table-cell/>
          <table:table-cell table:style-name="ce19" table:number-columns-repeated="1008"/>
        </table:table-row>
        <table:table-row table:style-name="ro2">
          <table:table-cell table:style-name="ce19" office:value-type="string">
            <text:p>FTB-PA</text:p>
          </table:table-cell>
          <table:table-cell table:style-name="ce20" office:value-type="currency" office:currency="CAD" office:value="25.26">
            <text:p>$25.26</text:p>
          </table:table-cell>
          <table:table-cell table:style-name="ce20" office:value-type="currency" office:currency="CAD" office:value="1.8125">
            <text:p>$1.81</text:p>
          </table:table-cell>
          <table:table-cell table:style-name="ce6" table:formula="of:=[.C16]/[.B16]" office:value-type="percentage" office:value="0.0717537608867775">
            <text:p>7.18%</text:p>
          </table:table-cell>
          <table:table-cell table:style-name="ce22" office:value-type="string">
            <text:p>Libor +2.57%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2-08-15">
            <text:p>August 15, 2012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6]-[.B16]" office:value-type="currency" office:currency="CAD" office:value="-0.260000000000002">
            <text:p>-$0.26</text:p>
          </table:table-cell>
          <table:table-cell table:style-name="ce24" table:formula="of:=[.J16]/[.I16]" office:value-type="percentage" office:value="-0.0104000000000001">
            <text:p>-1.04%</text:p>
          </table:table-cell>
          <table:table-cell table:style-name="ce22" office:value-type="string">
            <text:p>trust</text:p>
          </table:table-cell>
          <table:table-cell table:style-name="ce19" table:number-columns-repeated="2"/>
          <table:table-cell table:style-name="ce20"/>
          <table:table-cell/>
          <table:table-cell table:style-name="ce19" table:number-columns-repeated="1008"/>
        </table:table-row>
        <table:table-row table:style-name="ro2">
          <table:table-cell table:style-name="ce19" office:value-type="string">
            <text:p>FTB-PB</text:p>
          </table:table-cell>
          <table:table-cell table:style-name="ce20" office:value-type="currency" office:currency="CAD" office:value="25.276">
            <text:p>$25.28</text:p>
          </table:table-cell>
          <table:table-cell table:style-name="ce20" office:value-type="currency" office:currency="CAD" office:value="1.8125">
            <text:p>$1.81</text:p>
          </table:table-cell>
          <table:table-cell table:style-name="ce6" table:formula="of:=[.C17]/[.B17]" office:value-type="percentage" office:value="0.0717083399272037">
            <text:p>7.17%</text:p>
          </table:table-cell>
          <table:table-cell table:style-name="ce22" office:value-type="string">
            <text:p>Libor +3.03%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2-02-01">
            <text:p>February 1, 2012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7]-[.B17]" office:value-type="currency" office:currency="CAD" office:value="-0.276">
            <text:p>-$0.28</text:p>
          </table:table-cell>
          <table:table-cell table:style-name="ce24" table:formula="of:=[.J17]/[.I17]" office:value-type="percentage" office:value="-0.01104">
            <text:p>-1.10%</text:p>
          </table:table-cell>
          <table:table-cell table:style-name="ce22" office:value-type="string">
            <text:p>trust</text:p>
          </table:table-cell>
          <table:table-cell table:style-name="ce19" table:number-columns-repeated="2"/>
          <table:table-cell table:style-name="ce9"/>
          <table:table-cell/>
          <table:table-cell table:style-name="ce19" table:number-columns-repeated="1008"/>
        </table:table-row>
        <table:table-row table:style-name="ro2">
          <table:table-cell table:style-name="ce5" office:value-type="string">
            <text:p>FTB-PC</text:p>
          </table:table-cell>
          <table:table-cell table:style-name="ce9" office:value-type="currency" office:currency="CAD" office:value="26.24">
            <text:p>$26.24</text:p>
          </table:table-cell>
          <table:table-cell table:style-name="ce9" office:value-type="currency" office:currency="CAD" office:value="2.21875">
            <text:p>$2.22</text:p>
          </table:table-cell>
          <table:table-cell table:style-name="ce6" table:formula="of:=[.C18]/[.B18]" office:value-type="percentage" office:value="0.0845560213414634">
            <text:p>8.46%</text:p>
          </table:table-cell>
          <table:table-cell table:style-name="ce12" office:value-type="string">
            <text:p>Libor +5%</text:p>
          </table:table-cell>
          <table:table-cell table:style-name="ce5" office:value-type="string">
            <text:p>yes</text:p>
          </table:table-cell>
          <table:table-cell table:style-name="ce15" office:value-type="date" office:date-value="2013-05-15">
            <text:p>May 15, 2013</text:p>
          </table:table-cell>
          <table:table-cell table:style-name="ce15"/>
          <table:table-cell table:style-name="ce9" office:value-type="currency" office:currency="CAD" office:value="25">
            <text:p>$25.00</text:p>
          </table:table-cell>
          <table:table-cell table:style-name="ce9" table:formula="of:=[.I18]-[.B18]" office:value-type="currency" office:currency="CAD" office:value="-1.24">
            <text:p>-$1.24</text:p>
          </table:table-cell>
          <table:table-cell table:style-name="ce18" table:formula="of:=[.J18]/[.I18]" office:value-type="percentage" office:value="-0.0495999999999999">
            <text:p>-4.96%</text:p>
          </table:table-cell>
          <table:table-cell table:style-name="ce12" office:value-type="string">
            <text:p>trust</text:p>
          </table:table-cell>
          <table:table-cell table:style-name="ce5" table:number-columns-repeated="2"/>
          <table:table-cell table:style-name="ce9"/>
          <table:table-cell/>
          <table:table-cell table:style-name="ce5" table:number-columns-repeated="1008"/>
        </table:table-row>
        <table:table-row table:style-name="ro1">
          <table:table-cell table:style-name="ce19" office:value-type="string">
            <text:p>BAC-PV</text:p>
          </table:table-cell>
          <table:table-cell table:style-name="ce20" office:value-type="currency" office:currency="CAD" office:value="25.05">
            <text:p>$25.05</text:p>
          </table:table-cell>
          <table:table-cell table:style-name="ce20" office:value-type="currency" office:currency="CAD" office:value="1.75">
            <text:p>$1.75</text:p>
          </table:table-cell>
          <table:table-cell table:style-name="ce6" table:formula="of:=[.C19]/[.B19]" office:value-type="percentage" office:value="0.0698602794411178">
            <text:p>6.9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7-02-01">
            <text:p>February 1, 2007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19]-[.B19]" office:value-type="currency" office:currency="CAD" office:value="-0.0500000000000007">
            <text:p>-$0.05</text:p>
          </table:table-cell>
          <table:table-cell table:style-name="ce24" table:formula="of:=[.J19]/[.I19]" office:value-type="percentage" office:value="-0.00200000000000003">
            <text:p>-0.2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BAC-PX</text:p>
          </table:table-cell>
          <table:table-cell table:style-name="ce20" office:value-type="currency" office:currency="CAD" office:value="25.08">
            <text:p>$25.08</text:p>
          </table:table-cell>
          <table:table-cell table:style-name="ce20" office:value-type="currency" office:currency="CAD" office:value="1.75">
            <text:p>$1.75</text:p>
          </table:table-cell>
          <table:table-cell table:style-name="ce6" table:formula="of:=[.C20]/[.B20]" office:value-type="percentage" office:value="0.0697767145135566">
            <text:p>6.98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7-08-15">
            <text:p>August 15, 2007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0]-[.B20]" office:value-type="currency" office:currency="CAD" office:value="-0.0799999999999983">
            <text:p>-$0.08</text:p>
          </table:table-cell>
          <table:table-cell table:style-name="ce24" table:formula="of:=[.J20]/[.I20]" office:value-type="percentage" office:value="-0.00319999999999993">
            <text:p>-0.32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BAC-PU</text:p>
          </table:table-cell>
          <table:table-cell table:style-name="ce20" office:value-type="currency" office:currency="CAD" office:value="22.95">
            <text:p>$22.95</text:p>
          </table:table-cell>
          <table:table-cell table:style-name="ce20" office:value-type="currency" office:currency="CAD" office:value="1.46875">
            <text:p>$1.47</text:p>
          </table:table-cell>
          <table:table-cell table:style-name="ce6" table:formula="of:=[.C21]/[.B21]" office:value-type="percentage" office:value="0.0639978213507625">
            <text:p>6.40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8-05-01">
            <text:p>May 1, 2008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1]-[.B21]" office:value-type="currency" office:currency="CAD" office:value="2.05">
            <text:p>$2.05</text:p>
          </table:table-cell>
          <table:table-cell table:style-name="ce24" table:formula="of:=[.J21]/[.I21]" office:value-type="percentage" office:value="0.082">
            <text:p>8.2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BAC-PY</text:p>
          </table:table-cell>
          <table:table-cell table:style-name="ce20" office:value-type="currency" office:currency="CAD" office:value="23.15">
            <text:p>$23.15</text:p>
          </table:table-cell>
          <table:table-cell table:style-name="ce20" office:value-type="currency" office:currency="CAD" office:value="1.5">
            <text:p>$1.50</text:p>
          </table:table-cell>
          <table:table-cell table:style-name="ce6" table:formula="of:=[.C22]/[.B22]" office:value-type="percentage" office:value="0.0647948164146868">
            <text:p>6.48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9-11-03">
            <text:p>November 3, 2009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2]-[.B22]" office:value-type="currency" office:currency="CAD" office:value="1.85">
            <text:p>$1.85</text:p>
          </table:table-cell>
          <table:table-cell table:style-name="ce24" table:formula="of:=[.J22]/[.I22]" office:value-type="percentage" office:value="0.0740000000000001">
            <text:p>7.4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BAC-PZ</text:p>
          </table:table-cell>
          <table:table-cell table:style-name="ce20" office:value-type="currency" office:currency="CAD" office:value="23.12">
            <text:p>$23.12</text:p>
          </table:table-cell>
          <table:table-cell table:style-name="ce20" office:value-type="currency" office:currency="CAD" office:value="1.5">
            <text:p>$1.50</text:p>
          </table:table-cell>
          <table:table-cell table:style-name="ce6" table:formula="of:=[.C23]/[.B23]" office:value-type="percentage" office:value="0.064878892733564">
            <text:p>6.4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0-08-25">
            <text:p>August 25, 2010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3]-[.B23]" office:value-type="currency" office:currency="CAD" office:value="1.88">
            <text:p>$1.88</text:p>
          </table:table-cell>
          <table:table-cell table:style-name="ce24" table:formula="of:=[.J23]/[.I23]" office:value-type="percentage" office:value="0.0752">
            <text:p>7.52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BAC-PB</text:p>
          </table:table-cell>
          <table:table-cell table:style-name="ce20" office:value-type="currency" office:currency="CAD" office:value="23.51">
            <text:p>$23.51</text:p>
          </table:table-cell>
          <table:table-cell table:style-name="ce20" office:value-type="currency" office:currency="CAD" office:value="1.5625">
            <text:p>$1.56</text:p>
          </table:table-cell>
          <table:table-cell table:style-name="ce6" table:formula="of:=[.C24]/[.B24]" office:value-type="percentage" office:value="0.0664610803913228">
            <text:p>6.65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1-03-29">
            <text:p>March 29, 2011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4]-[.B24]" office:value-type="currency" office:currency="CAD" office:value="1.49">
            <text:p>$1.49</text:p>
          </table:table-cell>
          <table:table-cell table:style-name="ce24" table:formula="of:=[.J24]/[.I24]" office:value-type="percentage" office:value="0.0595999999999999">
            <text:p>5.96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BAC-PC</text:p>
          </table:table-cell>
          <table:table-cell table:style-name="ce20" office:value-type="currency" office:currency="CAD" office:value="24.9201">
            <text:p>$24.92</text:p>
          </table:table-cell>
          <table:table-cell table:style-name="ce20" office:value-type="currency" office:currency="CAD" office:value="1.71875">
            <text:p>$1.72</text:p>
          </table:table-cell>
          <table:table-cell table:style-name="ce6" table:formula="of:=[.C25]/[.B25]" office:value-type="percentage" office:value="0.0689704294926585">
            <text:p>6.90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1-08-02">
            <text:p>August 2, 2011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5]-[.B25]" office:value-type="currency" office:currency="CAD" office:value="0.0798999999999985">
            <text:p>$0.08</text:p>
          </table:table-cell>
          <table:table-cell table:style-name="ce24" table:formula="of:=[.J25]/[.I25]" office:value-type="percentage" office:value="0.00319599999999994">
            <text:p>0.32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CFC-PA</text:p>
          </table:table-cell>
          <table:table-cell table:style-name="ce20" office:value-type="currency" office:currency="CAD" office:value="24.54">
            <text:p>$24.54</text:p>
          </table:table-cell>
          <table:table-cell table:style-name="ce20" office:value-type="currency" office:currency="CAD" office:value="1.6875">
            <text:p>$1.69</text:p>
          </table:table-cell>
          <table:table-cell table:style-name="ce6" table:formula="of:=[.C26]/[.B26]" office:value-type="percentage" office:value="0.0687652811735941">
            <text:p>6.88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8-04-11">
            <text:p>April 11, 2008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6]-[.B26]" office:value-type="currency" office:currency="CAD" office:value="0.460000000000001">
            <text:p>$0.46</text:p>
          </table:table-cell>
          <table:table-cell table:style-name="ce24" table:formula="of:=[.J26]/[.I26]" office:value-type="percentage" office:value="0.0184">
            <text:p>1.84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CFC-PA</text:p>
          </table:table-cell>
          <table:table-cell table:style-name="ce20" office:value-type="currency" office:currency="CAD" office:value="24.54">
            <text:p>$24.54</text:p>
          </table:table-cell>
          <table:table-cell table:style-name="ce20" office:value-type="currency" office:currency="CAD" office:value="1.75">
            <text:p>$1.75</text:p>
          </table:table-cell>
          <table:table-cell table:style-name="ce6" table:formula="of:=[.C27]/[.B27]" office:value-type="percentage" office:value="0.0713121434392828">
            <text:p>7.13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1-11-01">
            <text:p>November 1, 2011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7]-[.B27]" office:value-type="currency" office:currency="CAD" office:value="0.460000000000001">
            <text:p>$0.46</text:p>
          </table:table-cell>
          <table:table-cell table:style-name="ce24" table:formula="of:=[.J27]/[.I27]" office:value-type="percentage" office:value="0.0184">
            <text:p>1.84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FBF-PN</text:p>
          </table:table-cell>
          <table:table-cell table:style-name="ce20" office:value-type="currency" office:currency="CAD" office:value="23.46">
            <text:p>$23.46</text:p>
          </table:table-cell>
          <table:table-cell table:style-name="ce20" office:value-type="currency" office:currency="CAD" office:value="1.5">
            <text:p>$1.50</text:p>
          </table:table-cell>
          <table:table-cell table:style-name="ce6" table:formula="of:=[.C28]/[.B28]" office:value-type="percentage" office:value="0.0639386189258312">
            <text:p>6.3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23" office:value-type="date" office:date-value="2008-07-31">
            <text:p>July 31, 2008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8]-[.B28]" office:value-type="currency" office:currency="CAD" office:value="1.54">
            <text:p>$1.54</text:p>
          </table:table-cell>
          <table:table-cell table:style-name="ce24" table:formula="of:=[.J28]/[.I28]" office:value-type="percentage" office:value="0.0616">
            <text:p>6.16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FBF-PM</text:p>
          </table:table-cell>
          <table:table-cell table:style-name="ce20" office:value-type="currency" office:currency="CAD" office:value="25.03">
            <text:p>$25.03</text:p>
          </table:table-cell>
          <table:table-cell table:style-name="ce20" office:value-type="currency" office:currency="CAD" office:value="1.8">
            <text:p>$1.80</text:p>
          </table:table-cell>
          <table:table-cell table:style-name="ce6" table:formula="of:=[.C29]/[.B29]" office:value-type="percentage" office:value="0.0719137035557331">
            <text:p>7.1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23" office:value-type="date" office:date-value="2007-03-08">
            <text:p>March 8, 2007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29]-[.B29]" office:value-type="currency" office:currency="CAD" office:value="-0.0300000000000011">
            <text:p>-$0.03</text:p>
          </table:table-cell>
          <table:table-cell table:style-name="ce24" table:formula="of:=[.J29]/[.I29]" office:value-type="percentage" office:value="-0.00120000000000005">
            <text:p>-0.12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KRB-PD</text:p>
          </table:table-cell>
          <table:table-cell table:style-name="ce20" office:value-type="currency" office:currency="CAD" office:value="25.45">
            <text:p>$25.45</text:p>
          </table:table-cell>
          <table:table-cell table:style-name="ce20" office:value-type="currency" office:currency="CAD" office:value="2.03125">
            <text:p>$2.03</text:p>
          </table:table-cell>
          <table:table-cell table:style-name="ce6" table:formula="of:=[.C30]/[.B30]" office:value-type="percentage" office:value="0.0798133595284872">
            <text:p>7.98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7-10-01">
            <text:p>October 1, 2007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30]-[.B30]" office:value-type="currency" office:currency="CAD" office:value="-0.449999999999999">
            <text:p>-$0.45</text:p>
          </table:table-cell>
          <table:table-cell table:style-name="ce24" table:formula="of:=[.J30]/[.I30]" office:value-type="percentage" office:value="-0.018">
            <text:p>-1.8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KRB-PE</text:p>
          </table:table-cell>
          <table:table-cell table:style-name="ce20" office:value-type="currency" office:currency="CAD" office:value="25.61">
            <text:p>$25.61</text:p>
          </table:table-cell>
          <table:table-cell table:style-name="ce20" office:value-type="currency" office:currency="CAD" office:value="2">
            <text:p>$2.00</text:p>
          </table:table-cell>
          <table:table-cell table:style-name="ce6" table:formula="of:=[.C31]/[.B31]" office:value-type="percentage" office:value="0.0780944943381492">
            <text:p>7.81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8-02-15">
            <text:p>February 15, 2008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31]-[.B31]" office:value-type="currency" office:currency="CAD" office:value="-0.609999999999999">
            <text:p>-$0.61</text:p>
          </table:table-cell>
          <table:table-cell table:style-name="ce24" table:formula="of:=[.J31]/[.I31]" office:value-type="percentage" office:value="-0.0244">
            <text:p>-2.44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PDNT</text:p>
          </table:table-cell>
          <table:table-cell table:style-name="ce20" office:value-type="currency" office:currency="CAD" office:value="0">
            <text:p>$0.00</text:p>
          </table:table-cell>
          <table:table-cell table:style-name="ce20" office:value-type="currency" office:currency="CAD" office:value="0">
            <text:p>$0.00</text:p>
          </table:table-cell>
          <table:table-cell table:style-name="ce6" table:formula="of:=[.C32]/[.B32]" office:value-type="percentage" office:value="0">
            <text:p>#DIV/0!</text:p>
          </table:table-cell>
          <table:table-cell table:style-name="ce22" office:value-type="string">
            <text:p>DJIA 105% from 10601</text:p>
          </table:table-cell>
          <table:table-cell table:style-name="ce19" office:value-type="string">
            <text:p>No</text:p>
          </table:table-cell>
          <table:table-cell table:style-name="ce23" office:value-type="date" office:date-value="2011-03-28">
            <text:p>March 28, 2011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I32]-[.B32]" office:value-type="currency" office:currency="CAD" office:value="10">
            <text:p>$10.00</text:p>
          </table:table-cell>
          <table:table-cell table:style-name="ce24" table:formula="of:=[.J32]/[.I32]" office:value-type="percentage" office:value="1">
            <text:p>100.0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MER-PK</text:p>
          </table:table-cell>
          <table:table-cell table:style-name="ce20" office:value-type="currency" office:currency="CAD" office:value="23.43">
            <text:p>$23.43</text:p>
          </table:table-cell>
          <table:table-cell table:style-name="ce20" office:value-type="currency" office:currency="CAD" office:value="1.6125">
            <text:p>$1.61</text:p>
          </table:table-cell>
          <table:table-cell table:style-name="ce6" table:formula="of:=[.C33]/[.B33]" office:value-type="percentage" office:value="0.0688220230473752">
            <text:p>6.88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23" office:value-type="date" office:date-value="2011-12-15">
            <text:p>December 15, 2011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I33]-[.B33]" office:value-type="currency" office:currency="CAD" office:value="1.57">
            <text:p>$1.57</text:p>
          </table:table-cell>
          <table:table-cell table:style-name="ce24" table:formula="of:=[.J33]/[.I33]" office:value-type="percentage" office:value="0.0628">
            <text:p>6.28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5" office:value-type="string">
            <text:p>OKSBP</text:p>
          </table:table-cell>
          <table:table-cell table:style-name="ce9" office:value-type="currency" office:currency="CAD" office:value="26.53">
            <text:p>$26.53</text:p>
          </table:table-cell>
          <table:table-cell table:style-name="ce9" office:value-type="currency" office:currency="CAD" office:value="2.625">
            <text:p>$2.63</text:p>
          </table:table-cell>
          <table:table-cell table:style-name="ce12" table:formula="of:=[.C34]/[.B34]" office:value-type="percentage" office:value="0.0989445910290237">
            <text:p>9.89%</text:p>
          </table:table-cell>
          <table:table-cell table:style-name="ce12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15" office:value-type="date" office:date-value="2013-09-15">
            <text:p>September 15, 2013</text:p>
          </table:table-cell>
          <table:table-cell table:style-name="ce15" office:value-type="date" office:date-value="2038-09-15">
            <text:p>September 15, 2038</text:p>
          </table:table-cell>
          <table:table-cell table:style-name="ce9" office:value-type="currency" office:currency="CAD" office:value="25">
            <text:p>$25.00</text:p>
          </table:table-cell>
          <table:table-cell table:style-name="ce9" table:formula="of:=[.I34]-[.B34]" office:value-type="currency" office:currency="CAD" office:value="-1.53">
            <text:p>-$1.53</text:p>
          </table:table-cell>
          <table:table-cell table:style-name="ce18" table:formula="of:=[.J34]/[.I34]" office:value-type="percentage" office:value="-0.0612">
            <text:p>-6.12%</text:p>
          </table:table-cell>
          <table:table-cell table:style-name="ce12" office:value-type="string">
            <text:p>trust</text:p>
          </table:table-cell>
          <table:table-cell table:style-name="ce5" table:number-columns-repeated="1012"/>
        </table:table-row>
        <table:table-row table:style-name="ro1">
          <table:table-cell table:style-name="ce19" office:value-type="string">
            <text:p>PNU</text:p>
          </table:table-cell>
          <table:table-cell table:style-name="ce20" office:value-type="currency" office:currency="CAD" office:value="25.0801">
            <text:p>$25.08</text:p>
          </table:table-cell>
          <table:table-cell table:style-name="ce20" office:value-type="currency" office:currency="CAD" office:value="1.53125">
            <text:p>$1.53</text:p>
          </table:table-cell>
          <table:table-cell table:style-name="ce6" table:formula="of:=[.C35]/[.B35]" office:value-type="percentage" office:value="0.0610543817608383">
            <text:p>6.11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8-12-18">
            <text:p>December 18, 2008</text:p>
          </table:table-cell>
          <table:table-cell table:style-name="ce23" office:value-type="date" office:date-value="2033-12-15">
            <text:p>December 15, 2033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35]-[.B35]" office:value-type="currency" office:currency="CAD" office:value="-0.0801000000000016">
            <text:p>-$0.08</text:p>
          </table:table-cell>
          <table:table-cell table:style-name="ce24" table:formula="of:=[.J35]/[.I35]" office:value-type="percentage" office:value="-0.00320400000000006">
            <text:p>-0.32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PNH</text:p>
          </table:table-cell>
          <table:table-cell table:style-name="ce20" office:value-type="currency" office:currency="CAD" office:value="26.2028">
            <text:p>$26.20</text:p>
          </table:table-cell>
          <table:table-cell table:style-name="ce20" office:value-type="currency" office:currency="CAD" office:value="1.9375">
            <text:p>$1.94</text:p>
          </table:table-cell>
          <table:table-cell table:style-name="ce6" table:formula="of:=[.C36]/[.B36]" office:value-type="percentage" office:value="0.0739424794296793">
            <text:p>7.3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8-03-15">
            <text:p>March 15, 2018</text:p>
          </table:table-cell>
          <table:table-cell table:style-name="ce23" office:value-type="date" office:date-value="2068-03-15">
            <text:p>March 15, 2068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36]-[.B36]" office:value-type="currency" office:currency="CAD" office:value="-1.2028">
            <text:p>-$1.20</text:p>
          </table:table-cell>
          <table:table-cell table:style-name="ce24" table:formula="of:=[.J36]/[.I36]" office:value-type="percentage" office:value="-0.048112">
            <text:p>-4.81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19" office:value-type="string">
            <text:p>PVTBP</text:p>
          </table:table-cell>
          <table:table-cell table:style-name="ce20" office:value-type="currency" office:currency="CAD" office:value="26.35">
            <text:p>$26.35</text:p>
          </table:table-cell>
          <table:table-cell table:style-name="ce20" office:value-type="currency" office:currency="CAD" office:value="2.5">
            <text:p>$2.50</text:p>
          </table:table-cell>
          <table:table-cell table:style-name="ce6" table:formula="of:=[.C37]/[.B37]" office:value-type="percentage" office:value="0.094876660341556">
            <text:p>9.4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3-06-15">
            <text:p>June 15, 2013</text:p>
          </table:table-cell>
          <table:table-cell table:style-name="ce23" office:value-type="date" office:date-value="2068-06-15">
            <text:p>June 15, 2068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37]-[.B37]" office:value-type="currency" office:currency="CAD" office:value="-1.35">
            <text:p>-$1.35</text:p>
          </table:table-cell>
          <table:table-cell table:style-name="ce24" table:formula="of:=[.J37]/[.I37]" office:value-type="percentage" office:value="-0.0540000000000001">
            <text:p>-5.4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RF-PZ</text:p>
          </table:table-cell>
          <table:table-cell table:style-name="ce20" office:value-type="currency" office:currency="CAD" office:value="25.76">
            <text:p>$25.76</text:p>
          </table:table-cell>
          <table:table-cell table:style-name="ce20" office:value-type="currency" office:currency="CAD" office:value="2.21875">
            <text:p>$2.22</text:p>
          </table:table-cell>
          <table:table-cell table:style-name="ce6" table:formula="of:=[.C38]/[.B38]" office:value-type="percentage" office:value="0.086131599378882">
            <text:p>8.61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3-06-15">
            <text:p>June 15, 2013</text:p>
          </table:table-cell>
          <table:table-cell table:style-name="ce23" office:value-type="date" office:date-value="2078-06-15">
            <text:p>June 15, 2078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38]-[.B38]" office:value-type="currency" office:currency="CAD" office:value="-0.760000000000002">
            <text:p>-$0.76</text:p>
          </table:table-cell>
          <table:table-cell table:style-name="ce24" table:formula="of:=[.J38]/[.I38]" office:value-type="percentage" office:value="-0.0304000000000001">
            <text:p>-3.04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USB-PE</text:p>
          </table:table-cell>
          <table:table-cell table:style-name="ce20" office:value-type="currency" office:currency="CAD" office:value="24.81">
            <text:p>$24.81</text:p>
          </table:table-cell>
          <table:table-cell table:style-name="ce20" office:value-type="currency" office:currency="CAD" office:value="1.4375">
            <text:p>$1.44</text:p>
          </table:table-cell>
          <table:table-cell table:style-name="ce6" table:formula="of:=[.C39]/[.B39]" office:value-type="percentage" office:value="0.0579403466344216">
            <text:p>5.7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0-03-09">
            <text:p>March 9, 2010</text:p>
          </table:table-cell>
          <table:table-cell table:style-name="ce23" office:value-type="date" office:date-value="2035-03-09">
            <text:p>March 9, 2035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39]-[.B39]" office:value-type="currency" office:currency="CAD" office:value="0.190000000000001">
            <text:p>$0.19</text:p>
          </table:table-cell>
          <table:table-cell table:style-name="ce24" table:formula="of:=[.J39]/[.I39]" office:value-type="percentage" office:value="0.00760000000000005">
            <text:p>0.76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USB-PF</text:p>
          </table:table-cell>
          <table:table-cell table:style-name="ce20" office:value-type="currency" office:currency="CAD" office:value="24.95">
            <text:p>$24.95</text:p>
          </table:table-cell>
          <table:table-cell table:style-name="ce20" office:value-type="currency" office:currency="CAD" office:value="1.46875">
            <text:p>$1.47</text:p>
          </table:table-cell>
          <table:table-cell table:style-name="ce6" table:formula="of:=[.C40]/[.B40]" office:value-type="percentage" office:value="0.0588677354709419">
            <text:p>5.8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0-08-15">
            <text:p>August 15, 2010</text:p>
          </table:table-cell>
          <table:table-cell table:style-name="ce23" office:value-type="date" office:date-value="2035-08-15">
            <text:p>August 15, 2035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0]-[.B40]" office:value-type="currency" office:currency="CAD" office:value="0.0500000000000007">
            <text:p>$0.05</text:p>
          </table:table-cell>
          <table:table-cell table:style-name="ce24" table:formula="of:=[.J40]/[.I40]" office:value-type="percentage" office:value="0.00200000000000003">
            <text:p>0.2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USB-PG</text:p>
          </table:table-cell>
          <table:table-cell table:style-name="ce20" office:value-type="currency" office:currency="CAD" office:value="24.95">
            <text:p>$24.95</text:p>
          </table:table-cell>
          <table:table-cell table:style-name="ce20" office:value-type="currency" office:currency="CAD" office:value="1.5875">
            <text:p>$1.59</text:p>
          </table:table-cell>
          <table:table-cell table:style-name="ce6" table:formula="of:=[.C41]/[.B41]" office:value-type="percentage" office:value="0.063627254509018">
            <text:p>6.36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0-12-29">
            <text:p>December 29, 2010</text:p>
          </table:table-cell>
          <table:table-cell table:style-name="ce23" office:value-type="date" office:date-value="2065-12-29">
            <text:p>December 29, 2065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1]-[.B41]" office:value-type="currency" office:currency="CAD" office:value="0.0500000000000007">
            <text:p>$0.05</text:p>
          </table:table-cell>
          <table:table-cell table:style-name="ce24" table:formula="of:=[.J41]/[.I41]" office:value-type="percentage" office:value="0.00200000000000003">
            <text:p>0.2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USB-PI</text:p>
          </table:table-cell>
          <table:table-cell table:style-name="ce20" office:value-type="currency" office:currency="CAD" office:value="25.07">
            <text:p>$25.07</text:p>
          </table:table-cell>
          <table:table-cell table:style-name="ce20" office:value-type="currency" office:currency="CAD" office:value="1.625">
            <text:p>$1.63</text:p>
          </table:table-cell>
          <table:table-cell table:style-name="ce6" table:formula="of:=[.C42]/[.B42]" office:value-type="percentage" office:value="0.0648185081771041">
            <text:p>6.48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1-04-12">
            <text:p>April 12, 2011</text:p>
          </table:table-cell>
          <table:table-cell table:style-name="ce23" office:value-type="date" office:date-value="2066-04-12">
            <text:p>April 12, 2066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2]-[.B42]" office:value-type="currency" office:currency="CAD" office:value="-0.0700000000000003">
            <text:p>-$0.07</text:p>
          </table:table-cell>
          <table:table-cell table:style-name="ce24" table:formula="of:=[.J42]/[.I42]" office:value-type="percentage" office:value="-0.00280000000000001">
            <text:p>-0.28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USB-PJ</text:p>
          </table:table-cell>
          <table:table-cell table:style-name="ce20" office:value-type="currency" office:currency="CAD" office:value="25.49">
            <text:p>$25.49</text:p>
          </table:table-cell>
          <table:table-cell table:style-name="ce20" office:value-type="currency" office:currency="CAD" office:value="1.65">
            <text:p>$1.65</text:p>
          </table:table-cell>
          <table:table-cell table:style-name="ce6" table:formula="of:=[.C43]/[.B43]" office:value-type="percentage" office:value="0.0647312671635936">
            <text:p>6.47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1-09-15">
            <text:p>September 15, 2011</text:p>
          </table:table-cell>
          <table:table-cell table:style-name="ce23" office:value-type="date" office:date-value="2066-09-15">
            <text:p>September 15, 2066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3]-[.B43]" office:value-type="currency" office:currency="CAD" office:value="-0.489999999999998">
            <text:p>-$0.49</text:p>
          </table:table-cell>
          <table:table-cell table:style-name="ce24" table:formula="of:=[.J43]/[.I43]" office:value-type="percentage" office:value="-0.0195999999999999">
            <text:p>-1.96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USB-PK</text:p>
          </table:table-cell>
          <table:table-cell table:style-name="ce20" office:value-type="currency" office:currency="CAD" office:value="25.126">
            <text:p>$25.13</text:p>
          </table:table-cell>
          <table:table-cell table:style-name="ce20" office:value-type="currency" office:currency="CAD" office:value="1.575">
            <text:p>$1.58</text:p>
          </table:table-cell>
          <table:table-cell table:style-name="ce6" table:formula="of:=[.C44]/[.B44]" office:value-type="percentage" office:value="0.0626840722757303">
            <text:p>6.27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2-02-15">
            <text:p>February 15, 2012</text:p>
          </table:table-cell>
          <table:table-cell table:style-name="ce23" office:value-type="date" office:date-value="2067-02-15">
            <text:p>February 15, 2067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4]-[.B44]" office:value-type="currency" office:currency="CAD" office:value="-0.126000000000001">
            <text:p>-$0.13</text:p>
          </table:table-cell>
          <table:table-cell table:style-name="ce24" table:formula="of:=[.J44]/[.I44]" office:value-type="percentage" office:value="-0.00504000000000005">
            <text:p>-0.5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SIVBO</text:p>
          </table:table-cell>
          <table:table-cell table:style-name="ce20" office:value-type="currency" office:currency="CAD" office:value="25.04">
            <text:p>$25.04</text:p>
          </table:table-cell>
          <table:table-cell table:style-name="ce20" office:value-type="currency" office:currency="CAD" office:value="1.75">
            <text:p>$1.75</text:p>
          </table:table-cell>
          <table:table-cell table:style-name="ce6" table:formula="of:=[.C45]/[.B45]" office:value-type="percentage" office:value="0.069888178913738">
            <text:p>6.9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8-10-30">
            <text:p>October 30, 2008</text:p>
          </table:table-cell>
          <table:table-cell table:style-name="ce23" office:value-type="date" office:date-value="2033-10-15">
            <text:p>October 15, 2033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5]-[.B45]" office:value-type="currency" office:currency="CAD" office:value="-0.0399999999999991">
            <text:p>-$0.04</text:p>
          </table:table-cell>
          <table:table-cell table:style-name="ce24" table:formula="of:=[.J45]/[.I45]" office:value-type="percentage" office:value="-0.00159999999999997">
            <text:p>-0.16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BK-PE</text:p>
          </table:table-cell>
          <table:table-cell table:style-name="ce20" office:value-type="currency" office:currency="CAD" office:value="25.52">
            <text:p>$25.52</text:p>
          </table:table-cell>
          <table:table-cell table:style-name="ce20" office:value-type="currency" office:currency="CAD" office:value="1.71875">
            <text:p>$1.72</text:p>
          </table:table-cell>
          <table:table-cell table:style-name="ce6" table:formula="of:=[.C46]/[.B46]" office:value-type="percentage" office:value="0.0673491379310345">
            <text:p>6.73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4-01-25">
            <text:p>January 25, 2004</text:p>
          </table:table-cell>
          <table:table-cell table:style-name="ce23" office:value-type="date" office:date-value="2028-12-01">
            <text:p>December 1, 2028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6]-[.B46]" office:value-type="currency" office:currency="CAD" office:value="-0.52">
            <text:p>-$0.52</text:p>
          </table:table-cell>
          <table:table-cell table:style-name="ce24" table:formula="of:=[.J46]/[.I46]" office:value-type="percentage" office:value="-0.0208">
            <text:p>-2.08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BK-PF</text:p>
          </table:table-cell>
          <table:table-cell table:style-name="ce20" office:value-type="currency" office:currency="CAD" office:value="25.05">
            <text:p>$25.05</text:p>
          </table:table-cell>
          <table:table-cell table:style-name="ce20" office:value-type="currency" office:currency="CAD" office:value="1.4875">
            <text:p>$1.49</text:p>
          </table:table-cell>
          <table:table-cell table:style-name="ce6" table:formula="of:=[.C47]/[.B47]" office:value-type="percentage" office:value="0.0593812375249501">
            <text:p>5.94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8-05-01">
            <text:p>May 1, 2008</text:p>
          </table:table-cell>
          <table:table-cell table:style-name="ce23" office:value-type="date" office:date-value="2033-05-01">
            <text:p>May 1, 2033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7]-[.B47]" office:value-type="currency" office:currency="CAD" office:value="-0.0500000000000007">
            <text:p>-$0.05</text:p>
          </table:table-cell>
          <table:table-cell table:style-name="ce24" table:formula="of:=[.J47]/[.I47]" office:value-type="percentage" office:value="-0.00200000000000003">
            <text:p>-0.20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COF-PB</text:p>
          </table:table-cell>
          <table:table-cell table:style-name="ce20" office:value-type="currency" office:currency="CAD" office:value="25.4616">
            <text:p>$25.46</text:p>
          </table:table-cell>
          <table:table-cell table:style-name="ce20" office:value-type="currency" office:currency="CAD" office:value="1.875">
            <text:p>$1.88</text:p>
          </table:table-cell>
          <table:table-cell table:style-name="ce6" table:formula="of:=[.C48]/[.B48]" office:value-type="percentage" office:value="0.0736403054010746">
            <text:p>7.36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11-06-15">
            <text:p>June 15, 2011</text:p>
          </table:table-cell>
          <table:table-cell table:style-name="ce23" office:value-type="date" office:date-value="2066-06-15">
            <text:p>June 15, 2066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8]-[.B48]" office:value-type="currency" office:currency="CAD" office:value="-0.461600000000001">
            <text:p>-$0.46</text:p>
          </table:table-cell>
          <table:table-cell table:style-name="ce24" table:formula="of:=[.J48]/[.I48]" office:value-type="percentage" office:value="-0.018464">
            <text:p>-1.85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office:value-type="string">
            <text:p>VLY-PA</text:p>
          </table:table-cell>
          <table:table-cell table:style-name="ce20" office:value-type="currency" office:currency="CAD" office:value="25.51">
            <text:p>$25.51</text:p>
          </table:table-cell>
          <table:table-cell table:style-name="ce20" office:value-type="currency" office:currency="CAD" office:value="1.9375">
            <text:p>$1.94</text:p>
          </table:table-cell>
          <table:table-cell table:style-name="ce6" table:formula="of:=[.C49]/[.B49]" office:value-type="percentage" office:value="0.0759506076048608">
            <text:p>7.60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23" office:value-type="date" office:date-value="2006-07-11">
            <text:p>July 11, 2006</text:p>
          </table:table-cell>
          <table:table-cell table:style-name="ce23" office:value-type="date" office:date-value="2031-12-15">
            <text:p>December 15, 2031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I49]-[.B49]" office:value-type="currency" office:currency="CAD" office:value="-0.510000000000002">
            <text:p>-$0.51</text:p>
          </table:table-cell>
          <table:table-cell table:style-name="ce24" table:formula="of:=[.J49]/[.I49]" office:value-type="percentage" office:value="-0.0204000000000001">
            <text:p>-2.04%</text:p>
          </table:table-cell>
          <table:table-cell table:style-name="ce22" office:value-type="string">
            <text:p>trust</text:p>
          </table:table-cell>
          <table:table-cell table:style-name="ce19" table:number-columns-repeated="1012"/>
        </table:table-row>
        <table:table-row table:style-name="ro1">
          <table:table-cell table:style-name="ce5" office:value-type="string">
            <text:p>SBIBN</text:p>
          </table:table-cell>
          <table:table-cell table:style-name="ce9" office:value-type="currency" office:currency="CAD" office:value="25.12">
            <text:p>$25.12</text:p>
          </table:table-cell>
          <table:table-cell table:style-name="ce9" office:value-type="currency" office:currency="CAD" office:value="2.075">
            <text:p>$2.08</text:p>
          </table:table-cell>
          <table:table-cell table:style-name="ce12" table:formula="of:=[.C50]/[.B50]" office:value-type="percentage" office:value="0.0826035031847134">
            <text:p>8.26%</text:p>
          </table:table-cell>
          <table:table-cell table:style-name="ce12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15" office:value-type="date" office:date-value="2007-09-26">
            <text:p>September 26, 2007</text:p>
          </table:table-cell>
          <table:table-cell table:style-name="ce15" office:value-type="date" office:date-value="2032-09-26">
            <text:p>September 26, 2032</text:p>
          </table:table-cell>
          <table:table-cell table:style-name="ce9" office:value-type="currency" office:currency="CAD" office:value="25">
            <text:p>$25.00</text:p>
          </table:table-cell>
          <table:table-cell table:style-name="ce9" table:formula="of:=[.I50]-[.B50]" office:value-type="currency" office:currency="CAD" office:value="-0.120000000000001">
            <text:p>-$0.12</text:p>
          </table:table-cell>
          <table:table-cell table:style-name="ce18" table:formula="of:=[.J50]/[.I50]" office:value-type="percentage" office:value="-0.00480000000000004">
            <text:p>-0.48%</text:p>
          </table:table-cell>
          <table:table-cell table:style-name="ce12" office:value-type="string">
            <text:p>trust</text:p>
          </table:table-cell>
          <table:table-cell table:style-name="ce5" table:number-columns-repeated="1012"/>
        </table:table-row>
        <table:table-row table:style-name="ro1">
          <table:table-cell table:style-name="ce5" office:value-type="string">
            <text:p>TCB-PA</text:p>
          </table:table-cell>
          <table:table-cell table:style-name="ce9" office:value-type="currency" office:currency="CAD" office:value="26">
            <text:p>$26.00</text:p>
          </table:table-cell>
          <table:table-cell table:style-name="ce9" office:value-type="currency" office:currency="CAD" office:value="2.6875">
            <text:p>$2.69</text:p>
          </table:table-cell>
          <table:table-cell table:style-name="ce12" table:formula="of:=[.C51]/[.B51]" office:value-type="percentage" office:value="0.103365384615385">
            <text:p>10.34%</text:p>
          </table:table-cell>
          <table:table-cell table:style-name="ce12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15" office:value-type="date" office:date-value="2013-08-15">
            <text:p>August 15, 2013</text:p>
          </table:table-cell>
          <table:table-cell table:style-name="ce15" office:value-type="date" office:date-value="2068-08-15">
            <text:p>August 15, 2068</text:p>
          </table:table-cell>
          <table:table-cell table:style-name="ce9" office:value-type="currency" office:currency="CAD" office:value="25">
            <text:p>$25.00</text:p>
          </table:table-cell>
          <table:table-cell table:style-name="ce9" table:formula="of:=[.I51]-[.B51]" office:value-type="currency" office:currency="CAD" office:value="-1">
            <text:p>-$1.00</text:p>
          </table:table-cell>
          <table:table-cell table:style-name="ce18" table:formula="of:=[.J51]/[.I51]" office:value-type="percentage" office:value="-0.04">
            <text:p>-4.00%</text:p>
          </table:table-cell>
          <table:table-cell table:style-name="ce12" office:value-type="string">
            <text:p>trust</text:p>
          </table:table-cell>
          <table:table-cell table:style-name="ce5" table:number-columns-repeated="1012"/>
        </table:table-row>
        <table:table-row table:style-name="ro1">
          <table:table-cell table:style-name="ce5" office:value-type="string">
            <text:p>ONB-PB</text:p>
          </table:table-cell>
          <table:table-cell table:style-name="ce21" office:value-type="currency" office:currency="CAD" office:value="0">
            <text:p>$0.00</text:p>
          </table:table-cell>
          <table:table-cell table:style-name="ce9" office:value-type="currency" office:currency="CAD" office:value="2">
            <text:p>$2.00</text:p>
          </table:table-cell>
          <table:table-cell table:style-name="ce12" table:formula="of:=[.C52]/[.B52]" office:value-type="percentage" office:value="0">
            <text:p>#DIV/0!</text:p>
          </table:table-cell>
          <table:table-cell table:style-name="ce12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15" office:value-type="date" office:date-value="2007-04-12">
            <text:p>April 12, 2007</text:p>
          </table:table-cell>
          <table:table-cell table:style-name="ce15" office:value-type="date" office:date-value="2032-04-15">
            <text:p>April 15, 2032</text:p>
          </table:table-cell>
          <table:table-cell table:style-name="ce9" office:value-type="currency" office:currency="CAD" office:value="10">
            <text:p>$10.00</text:p>
          </table:table-cell>
          <table:table-cell table:style-name="ce9" table:formula="of:=[.I52]-[.B52]" office:value-type="currency" office:currency="CAD" office:value="10">
            <text:p>$10.00</text:p>
          </table:table-cell>
          <table:table-cell table:style-name="ce18" table:formula="of:=[.J52]/[.I52]" office:value-type="percentage" office:value="1">
            <text:p>100.00%</text:p>
          </table:table-cell>
          <table:table-cell table:style-name="ce12" office:value-type="string">
            <text:p>trust</text:p>
          </table:table-cell>
          <table:table-cell table:style-name="ce5"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ditional preferred" table:style-name="ta1" table:print="false">
        <office:forms form:automatic-focus="false" form:apply-design-mode="false"/>
        <table:table-column table:style-name="co10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" table:default-cell-style-name="ce1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08" table:default-cell-style-name="Default"/>
        <table:table-row table:style-name="ro1">
          <table:table-cell office:value-type="string">
            <text:p>Symbol</text:p>
          </table:table-cell>
          <table:table-cell table:style-name="ce3" office:value-type="string">
            <text:p>Price</text:p>
          </table:table-cell>
          <table:table-cell table:style-name="ce3" office:value-type="string">
            <text:p>Dividend</text:p>
          </table:table-cell>
          <table:table-cell table:style-name="ce6" office:value-type="string">
            <text:p>Rate</text:p>
          </table:table-cell>
          <table:table-cell table:style-name="ce6" office:value-type="string">
            <text:p>Fixed</text:p>
          </table:table-cell>
          <table:table-cell office:value-type="string">
            <text:p>Cumulative</text:p>
          </table:table-cell>
          <table:table-cell office:value-type="string">
            <text:p>Trust</text:p>
          </table:table-cell>
          <table:table-cell table:style-name="ce13" office:value-type="string">
            <text:p>Redeem date</text:p>
          </table:table-cell>
          <table:table-cell table:style-name="ce15" office:value-type="string">
            <text:p>Mature date</text:p>
          </table:table-cell>
          <table:table-cell table:style-name="ce3" office:value-type="string">
            <text:p>Redeem price</text:p>
          </table:table-cell>
          <table:table-cell table:style-name="ce3" office:value-type="string">
            <text:p>Premium</text:p>
          </table:table-cell>
          <table:table-cell office:value-type="string">
            <text:p>Premium %</text:p>
          </table:table-cell>
          <table:table-cell table:style-name="ce6" office:value-type="string">
            <text:p>Type</text:p>
          </table:table-cell>
          <table:table-cell office:value-type="string">
            <text:p>Convert</text:p>
          </table:table-cell>
          <table:table-cell office:value-type="string">
            <text:p>Stock</text:p>
          </table:table-cell>
          <table:table-cell table:style-name="ce6" office:value-type="string">
            <text:p>Convert overprice</text:p>
          </table:table-cell>
          <table:table-cell table:number-columns-repeated="1008"/>
        </table:table-row>
        <table:table-row table:style-name="ro1">
          <table:table-cell table:style-name="ce19" office:value-type="string">
            <text:p>BAC-PD</text:p>
          </table:table-cell>
          <table:table-cell table:style-name="ce20" table:number-matrix-columns-spanned="1" table:number-matrix-rows-spanned="38" table:formula="of:=LOOKUPSTOCKPRICES([.A2:.A39])" office:value-type="currency" office:currency="CAD" office:value="22.8">
            <text:p>$22.80</text:p>
          </table:table-cell>
          <table:table-cell table:style-name="ce20" office:value-type="currency" office:currency="CAD" office:value="1.551">
            <text:p>$1.55</text:p>
          </table:table-cell>
          <table:table-cell table:style-name="ce6" table:formula="of:=[.C2]/[.B2]" office:value-type="percentage" office:value="0.0680263157894737">
            <text:p>6.80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1-09-14">
            <text:p>September 14, 2011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2]-[.B2]" office:value-type="currency" office:currency="CAD" office:value="2.2">
            <text:p>$2.20</text:p>
          </table:table-cell>
          <table:table-cell table:style-name="ce24" table:formula="of:=[.K2]/[.J2]" office:value-type="percentage" office:value="0.088">
            <text:p>8.80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19" office:value-type="string">
            <text:p>BML-PO</text:p>
          </table:table-cell>
          <table:table-cell table:style-name="ce20" office:value-type="currency" office:currency="CAD" office:value="22.9325">
            <text:p>$22.93</text:p>
          </table:table-cell>
          <table:table-cell table:style-name="ce20" office:value-type="currency" office:currency="CAD" office:value="1.5625">
            <text:p>$1.56</text:p>
          </table:table-cell>
          <table:table-cell table:style-name="ce6" table:formula="of:=[.C3]/[.B3]" office:value-type="percentage" office:value="0.0681347432682874">
            <text:p>6.81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0-03-18">
            <text:p>March 18, 2010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3]-[.B3]" office:value-type="currency" office:currency="CAD" office:value="2.0675">
            <text:p>$2.07</text:p>
          </table:table-cell>
          <table:table-cell table:style-name="ce24" table:formula="of:=[.K3]/[.J3]" office:value-type="percentage" office:value="0.0827">
            <text:p>8.27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19" office:value-type="string">
            <text:p>BML-PI</text:p>
          </table:table-cell>
          <table:table-cell table:style-name="ce20" office:value-type="currency" office:currency="CAD" office:value="22.61">
            <text:p>$22.61</text:p>
          </table:table-cell>
          <table:table-cell table:style-name="ce20" office:value-type="currency" office:currency="CAD" office:value="1.59375">
            <text:p>$1.59</text:p>
          </table:table-cell>
          <table:table-cell table:style-name="ce6" table:formula="of:=[.C4]/[.B4]" office:value-type="percentage" office:value="0.0704887218045113">
            <text:p>7.05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7-01-10">
            <text:p>January 10, 2017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4]-[.B4]" office:value-type="currency" office:currency="CAD" office:value="2.39">
            <text:p>$2.39</text:p>
          </table:table-cell>
          <table:table-cell table:style-name="ce24" table:formula="of:=[.K4]/[.J4]" office:value-type="percentage" office:value="0.0956">
            <text:p>9.56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19" office:value-type="string">
            <text:p>BAC-PI</text:p>
          </table:table-cell>
          <table:table-cell table:style-name="ce20" office:value-type="currency" office:currency="CAD" office:value="23.97">
            <text:p>$23.97</text:p>
          </table:table-cell>
          <table:table-cell table:style-name="ce20" office:value-type="currency" office:currency="CAD" office:value="1.65625">
            <text:p>$1.66</text:p>
          </table:table-cell>
          <table:table-cell table:style-name="ce6" table:formula="of:=[.C5]/[.B5]" office:value-type="percentage" office:value="0.0690967876512307">
            <text:p>6.91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0-11-28">
            <text:p>November 28, 2010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5]-[.B5]" office:value-type="currency" office:currency="CAD" office:value="1.03">
            <text:p>$1.03</text:p>
          </table:table-cell>
          <table:table-cell table:style-name="ce24" table:formula="of:=[.K5]/[.J5]" office:value-type="percentage" office:value="0.0412">
            <text:p>4.12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19" office:value-type="string">
            <text:p>BML-PN</text:p>
          </table:table-cell>
          <table:table-cell table:style-name="ce20" office:value-type="currency" office:currency="CAD" office:value="23.55">
            <text:p>$23.55</text:p>
          </table:table-cell>
          <table:table-cell table:style-name="ce20" office:value-type="currency" office:currency="CAD" office:value="1.675">
            <text:p>$1.68</text:p>
          </table:table-cell>
          <table:table-cell table:style-name="ce6" table:formula="of:=[.C6]/[.B6]" office:value-type="percentage" office:value="0.0711252653927813">
            <text:p>7.11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09-02-03">
            <text:p>February 3, 2009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6]-[.B6]" office:value-type="currency" office:currency="CAD" office:value="1.45">
            <text:p>$1.45</text:p>
          </table:table-cell>
          <table:table-cell table:style-name="ce24" table:formula="of:=[.K6]/[.J6]" office:value-type="percentage" office:value="0.058">
            <text:p>5.80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19" office:value-type="string">
            <text:p>BAC-PJ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office:value-type="currency" office:currency="CAD" office:value="1.8125">
            <text:p>$1.81</text:p>
          </table:table-cell>
          <table:table-cell table:style-name="ce6" table:formula="of:=[.C7]/[.B7]" office:value-type="percentage" office:value="0.0725">
            <text:p>7.25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2-01-11">
            <text:p>January 11, 2012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7]-[.B7]" office:value-type="currency" office:currency="CAD" office:value="0">
            <text:p>$0.00</text:p>
          </table:table-cell>
          <table:table-cell table:style-name="ce24" table:formula="of:=[.K7]/[.J7]" office:value-type="percentage" office:value="0">
            <text:p>0.00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19" office:value-type="string">
            <text:p>BAC-PL</text:p>
          </table:table-cell>
          <table:table-cell table:style-name="ce20" office:value-type="currency" office:currency="CAD" office:value="1028">
            <text:p>$1,028.00</text:p>
          </table:table-cell>
          <table:table-cell table:style-name="ce20" office:value-type="currency" office:currency="CAD" office:value="72.5">
            <text:p>$72.50</text:p>
          </table:table-cell>
          <table:table-cell table:style-name="ce6" table:formula="of:=[.C8]/[.B8]" office:value-type="percentage" office:value="0.0705252918287938">
            <text:p>7.05%</text:p>
          </table:table-cell>
          <table:table-cell table:style-name="ce22" office:value-type="string">
            <text:p>Convert 20 common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3-01-30">
            <text:p>January 30, 2013</text:p>
          </table:table-cell>
          <table:table-cell table:style-name="ce23"/>
          <table:table-cell table:style-name="ce20" office:value-type="currency" office:currency="CAD" office:value="1000">
            <text:p>$1,000.00</text:p>
          </table:table-cell>
          <table:table-cell table:style-name="ce20" table:formula="of:=[.J8]-[.B8]" office:value-type="currency" office:currency="CAD" office:value="-28">
            <text:p>-$28.00</text:p>
          </table:table-cell>
          <table:table-cell table:style-name="ce24" table:formula="of:=[.K8]/[.J8]" office:value-type="percentage" office:value="-0.028">
            <text:p>-2.80%</text:p>
          </table:table-cell>
          <table:table-cell table:style-name="ce22" office:value-type="string">
            <text:p>Convertible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19" office:value-type="string">
            <text:p>BAC-PH</text:p>
          </table:table-cell>
          <table:table-cell table:style-name="ce20" office:value-type="currency" office:currency="CAD" office:value="26.13">
            <text:p>$26.13</text:p>
          </table:table-cell>
          <table:table-cell table:style-name="ce20" office:value-type="currency" office:currency="CAD" office:value="2.05">
            <text:p>$2.05</text:p>
          </table:table-cell>
          <table:table-cell table:style-name="ce6" table:formula="of:=[.C9]/[.B9]" office:value-type="percentage" office:value="0.0784538844240337">
            <text:p>7.85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3-05-01">
            <text:p>May 1, 2013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9]-[.B9]" office:value-type="currency" office:currency="CAD" office:value="-1.13">
            <text:p>-$1.13</text:p>
          </table:table-cell>
          <table:table-cell table:style-name="ce24" table:formula="of:=[.K9]/[.J9]" office:value-type="percentage" office:value="-0.0452">
            <text:p>-4.52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19" office:value-type="string">
            <text:p>BML-PQ</text:p>
          </table:table-cell>
          <table:table-cell table:style-name="ce20" office:value-type="currency" office:currency="CAD" office:value="26.68">
            <text:p>$26.68</text:p>
          </table:table-cell>
          <table:table-cell table:style-name="ce20" office:value-type="currency" office:currency="CAD" office:value="2.15625">
            <text:p>$2.16</text:p>
          </table:table-cell>
          <table:table-cell table:style-name="ce6" table:formula="of:=[.C10]/[.B10]" office:value-type="percentage" office:value="0.0808189655172414">
            <text:p>8.08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3-05-28">
            <text:p>May 28, 2013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10]-[.B10]" office:value-type="currency" office:currency="CAD" office:value="-1.68">
            <text:p>-$1.68</text:p>
          </table:table-cell>
          <table:table-cell table:style-name="ce24" table:formula="of:=[.K10]/[.J10]" office:value-type="percentage" office:value="-0.0672">
            <text:p>-6.72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2">
          <table:table-cell table:style-name="ce19" office:value-type="string">
            <text:p>BML-PG</text:p>
          </table:table-cell>
          <table:table-cell table:style-name="ce20" office:value-type="currency" office:currency="CAD" office:value="17.71">
            <text:p>$17.71</text:p>
          </table:table-cell>
          <table:table-cell table:style-name="ce20" office:value-type="currency" office:currency="CAD" office:value="0.75">
            <text:p>$0.75</text:p>
          </table:table-cell>
          <table:table-cell table:style-name="ce6" table:formula="of:=[.C11]/[.B11]" office:value-type="percentage" office:value="0.0423489553924336">
            <text:p>4.23%</text:p>
          </table:table-cell>
          <table:table-cell table:style-name="ce22" office:value-type="string">
            <text:p>Libor + 0.75%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09-11-28">
            <text:p>November 28, 2009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11]-[.B11]" office:value-type="currency" office:currency="CAD" office:value="7.29">
            <text:p>$7.29</text:p>
          </table:table-cell>
          <table:table-cell table:style-name="ce24" table:formula="of:=[.K11]/[.J11]" office:value-type="percentage" office:value="0.2916">
            <text:p>29.16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2">
          <table:table-cell table:style-name="ce19" office:value-type="string">
            <text:p>BML-PH</text:p>
          </table:table-cell>
          <table:table-cell table:style-name="ce20" office:value-type="currency" office:currency="CAD" office:value="17.4999">
            <text:p>$17.50</text:p>
          </table:table-cell>
          <table:table-cell table:style-name="ce20" office:value-type="currency" office:currency="CAD" office:value="0.75">
            <text:p>$0.75</text:p>
          </table:table-cell>
          <table:table-cell table:style-name="ce6" table:formula="of:=[.C12]/[.B12]" office:value-type="percentage" office:value="0.0428573877565015">
            <text:p>4.29%</text:p>
          </table:table-cell>
          <table:table-cell table:style-name="ce22" office:value-type="string">
            <text:p>Libor + 0.65%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09-11-29">
            <text:p>November 29, 2009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12]-[.B12]" office:value-type="currency" office:currency="CAD" office:value="7.5001">
            <text:p>$7.50</text:p>
          </table:table-cell>
          <table:table-cell table:style-name="ce24" table:formula="of:=[.K12]/[.J12]" office:value-type="percentage" office:value="0.300004">
            <text:p>30.00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2">
          <table:table-cell table:style-name="ce19" office:value-type="string">
            <text:p>BML-PJ</text:p>
          </table:table-cell>
          <table:table-cell table:style-name="ce20" office:value-type="currency" office:currency="CAD" office:value="19.24">
            <text:p>$19.24</text:p>
          </table:table-cell>
          <table:table-cell table:style-name="ce20" office:value-type="currency" office:currency="CAD" office:value="1">
            <text:p>$1.00</text:p>
          </table:table-cell>
          <table:table-cell table:style-name="ce6" table:formula="of:=[.C13]/[.B13]" office:value-type="percentage" office:value="0.051975051975052">
            <text:p>5.20%</text:p>
          </table:table-cell>
          <table:table-cell table:style-name="ce22" office:value-type="string">
            <text:p>Libor + 0.75%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09-11-29">
            <text:p>November 29, 2009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13]-[.B13]" office:value-type="currency" office:currency="CAD" office:value="5.76">
            <text:p>$5.76</text:p>
          </table:table-cell>
          <table:table-cell table:style-name="ce24" table:formula="of:=[.K13]/[.J13]" office:value-type="percentage" office:value="0.2304">
            <text:p>23.04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2">
          <table:table-cell table:style-name="ce19" office:value-type="string">
            <text:p>BML-PL</text:p>
          </table:table-cell>
          <table:table-cell table:style-name="ce20" office:value-type="currency" office:currency="CAD" office:value="19.229">
            <text:p>$19.23</text:p>
          </table:table-cell>
          <table:table-cell table:style-name="ce20" office:value-type="currency" office:currency="CAD" office:value="1">
            <text:p>$1.00</text:p>
          </table:table-cell>
          <table:table-cell table:style-name="ce6" table:formula="of:=[.C14]/[.B14]" office:value-type="percentage" office:value="0.0520047844401685">
            <text:p>5.20%</text:p>
          </table:table-cell>
          <table:table-cell table:style-name="ce22" office:value-type="string">
            <text:p>Libor + 0.50%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2-05-21">
            <text:p>May 21, 2012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14]-[.B14]" office:value-type="currency" office:currency="CAD" office:value="5.771">
            <text:p>$5.77</text:p>
          </table:table-cell>
          <table:table-cell table:style-name="ce24" table:formula="of:=[.K14]/[.J14]" office:value-type="percentage" office:value="0.23084">
            <text:p>23.08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2">
          <table:table-cell table:style-name="ce19" office:value-type="string">
            <text:p>BAC-PE</text:p>
          </table:table-cell>
          <table:table-cell table:style-name="ce20" office:value-type="currency" office:currency="CAD" office:value="19.08">
            <text:p>$19.08</text:p>
          </table:table-cell>
          <table:table-cell table:style-name="ce20" office:value-type="currency" office:currency="CAD" office:value="1">
            <text:p>$1.00</text:p>
          </table:table-cell>
          <table:table-cell table:style-name="ce6" table:formula="of:=[.C15]/[.B15]" office:value-type="percentage" office:value="0.0524109014675052">
            <text:p>5.24%</text:p>
          </table:table-cell>
          <table:table-cell table:style-name="ce22" office:value-type="string">
            <text:p>Libor + 0.35%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1-11-15">
            <text:p>November 15, 2011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15]-[.B15]" office:value-type="currency" office:currency="CAD" office:value="5.92">
            <text:p>$5.92</text:p>
          </table:table-cell>
          <table:table-cell table:style-name="ce24" table:formula="of:=[.K15]/[.J15]" office:value-type="percentage" office:value="0.2368">
            <text:p>23.68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office:value-type="string">
            <text:p>USB-PL</text:p>
          </table:table-cell>
          <table:table-cell table:style-name="ce3" office:value-type="currency" office:currency="CAD" office:value="27.61">
            <text:p>$27.61</text:p>
          </table:table-cell>
          <table:table-cell table:style-name="ce3" office:value-type="currency" office:currency="CAD" office:value="1.9865">
            <text:p>$1.99</text:p>
          </table:table-cell>
          <table:table-cell table:style-name="ce6" table:formula="of:=[.C16]/[.B16]" office:value-type="percentage" office:value="0.0719485693589279">
            <text:p>7.19%</text:p>
          </table:table-cell>
          <table:table-cell table:style-name="ce6" office:value-type="string">
            <text:p>yes</text:p>
          </table:table-cell>
          <table:table-cell office:value-type="string">
            <text:p>No</text:p>
          </table:table-cell>
          <table:table-cell/>
          <table:table-cell table:style-name="ce13" office:value-type="date" office:date-value="2013-04-15">
            <text:p>April 15, 2013</text:p>
          </table:table-cell>
          <table:table-cell table:style-name="ce13"/>
          <table:table-cell table:style-name="ce3" office:value-type="currency" office:currency="CAD" office:value="25">
            <text:p>$25.00</text:p>
          </table:table-cell>
          <table:table-cell table:style-name="ce3" table:formula="of:=[.J16]-[.B16]" office:value-type="currency" office:currency="CAD" office:value="-2.61">
            <text:p>-$2.61</text:p>
          </table:table-cell>
          <table:table-cell table:formula="of:=[.K16]/[.J16]" office:value-type="percentage" office:value="-0.1044">
            <text:p>-10.44%</text:p>
          </table:table-cell>
          <table:table-cell table:style-name="ce22" office:value-type="string">
            <text:p>preferred</text:p>
          </table:table-cell>
          <table:table-cell table:number-columns-repeated="2"/>
          <table:table-cell table:style-name="ce6"/>
          <table:table-cell table:number-columns-repeated="1008"/>
        </table:table-row>
        <table:table-row table:style-name="ro1">
          <table:table-cell office:value-type="string">
            <text:p>USB-PH</text:p>
          </table:table-cell>
          <table:table-cell table:style-name="ce3" office:value-type="currency" office:currency="CAD" office:value="22.94">
            <text:p>$22.94</text:p>
          </table:table-cell>
          <table:table-cell table:style-name="ce3" office:value-type="currency" office:currency="CAD" office:value="0.75">
            <text:p>$0.75</text:p>
          </table:table-cell>
          <table:table-cell table:style-name="ce6" table:formula="of:=[.C17]/[.B17]" office:value-type="percentage" office:value="0.0326939843068875">
            <text:p>3.27%</text:p>
          </table:table-cell>
          <table:table-cell table:style-name="ce6" office:value-type="string">
            <text:p>no</text:p>
          </table:table-cell>
          <table:table-cell office:value-type="string">
            <text:p>No</text:p>
          </table:table-cell>
          <table:table-cell/>
          <table:table-cell table:style-name="ce13" office:value-type="date" office:date-value="2011-04-15">
            <text:p>April 15, 2011</text:p>
          </table:table-cell>
          <table:table-cell table:style-name="ce13"/>
          <table:table-cell table:style-name="ce3" office:value-type="currency" office:currency="CAD" office:value="25">
            <text:p>$25.00</text:p>
          </table:table-cell>
          <table:table-cell table:style-name="ce3" table:formula="of:=[.J17]-[.B17]" office:value-type="currency" office:currency="CAD" office:value="2.06">
            <text:p>$2.06</text:p>
          </table:table-cell>
          <table:table-cell table:formula="of:=[.K17]/[.J17]" office:value-type="percentage" office:value="0.0824">
            <text:p>8.24%</text:p>
          </table:table-cell>
          <table:table-cell table:style-name="ce22" office:value-type="string">
            <text:p>preferred</text:p>
          </table:table-cell>
          <table: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19" office:value-type="string">
            <text:p>JPM-PG</text:p>
          </table:table-cell>
          <table:table-cell table:style-name="ce20" office:value-type="currency" office:currency="CAD" office:value="0">
            <text:p>$0.00</text:p>
          </table:table-cell>
          <table:table-cell table:style-name="ce20" office:value-type="currency" office:currency="CAD" office:value="2.744">
            <text:p>$2.74</text:p>
          </table:table-cell>
          <table:table-cell table:style-name="ce6" table:formula="of:=[.C18]/[.B18]" office:value-type="percentage" office:value="0">
            <text:p>#DIV/0!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19"/>
          <table:table-cell table:style-name="ce23" office:value-type="date" office:date-value="2006-10-15">
            <text:p>October 15, 2006</text:p>
          </table:table-cell>
          <table:table-cell table:style-name="ce23"/>
          <table:table-cell table:style-name="ce20" office:value-type="currency" office:currency="CAD" office:value="50">
            <text:p>$50.00</text:p>
          </table:table-cell>
          <table:table-cell table:style-name="ce20" table:formula="of:=[.J18]-[.B18]" office:value-type="currency" office:currency="CAD" office:value="50">
            <text:p>$50.00</text:p>
          </table:table-cell>
          <table:table-cell table:style-name="ce24" table:formula="of:=[.K18]/[.J18]" office:value-type="percentage" office:value="1">
            <text:p>100.00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/>
          <table:table-cell table:style-name="ce19" table:number-columns-repeated="1007"/>
        </table:table-row>
        <table:table-row table:style-name="ro1">
          <table:table-cell table:style-name="ce19" office:value-type="string">
            <text:p>STI-PZ</text:p>
          </table:table-cell>
          <table:table-cell table:style-name="ce20" office:value-type="currency" office:currency="CAD" office:value="25.92">
            <text:p>$25.92</text:p>
          </table:table-cell>
          <table:table-cell table:style-name="ce20" office:value-type="currency" office:currency="CAD" office:value="1.968">
            <text:p>$1.97</text:p>
          </table:table-cell>
          <table:table-cell table:style-name="ce6" table:formula="of:=[.C19]/[.B19]" office:value-type="percentage" office:value="0.0759259259259259">
            <text:p>7.59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yes</text:p>
          </table:table-cell>
          <table:table-cell table:style-name="ce19"/>
          <table:table-cell table:style-name="ce23" office:value-type="date" office:date-value="2006-10-15">
            <text:p>October 15, 2006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19]-[.B19]" office:value-type="currency" office:currency="CAD" office:value="-0.920000000000002">
            <text:p>-$0.92</text:p>
          </table:table-cell>
          <table:table-cell table:style-name="ce24" table:formula="of:=[.K19]/[.J19]" office:value-type="percentage" office:value="-0.0368000000000001">
            <text:p>-3.68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/>
          <table:table-cell table:style-name="ce19" table:number-columns-repeated="1007"/>
        </table:table-row>
        <table:table-row table:style-name="ro1">
          <table:table-cell table:style-name="ce19" office:value-type="string">
            <text:p>PNC-PL</text:p>
          </table:table-cell>
          <table:table-cell table:style-name="ce20" office:value-type="currency" office:currency="CAD" office:value="28.9">
            <text:p>$28.90</text:p>
          </table:table-cell>
          <table:table-cell table:style-name="ce20" office:value-type="currency" office:currency="CAD" office:value="2.46875">
            <text:p>$2.47</text:p>
          </table:table-cell>
          <table:table-cell table:style-name="ce6" table:formula="of:=[.C20]/[.B20]" office:value-type="percentage" office:value="0.0854238754325259">
            <text:p>8.54%</text:p>
          </table:table-cell>
          <table:table-cell table:style-name="ce22" office:value-type="string">
            <text:p>yes</text:p>
          </table:table-cell>
          <table:table-cell table:style-name="ce19" office:value-type="string">
            <text:p>No</text:p>
          </table:table-cell>
          <table:table-cell table:style-name="ce19"/>
          <table:table-cell table:style-name="ce23" office:value-type="date" office:date-value="2013-02-01">
            <text:p>February 1, 2013</text:p>
          </table:table-cell>
          <table:table-cell table:style-name="ce23"/>
          <table:table-cell table:style-name="ce20" office:value-type="currency" office:currency="CAD" office:value="25">
            <text:p>$25.00</text:p>
          </table:table-cell>
          <table:table-cell table:style-name="ce20" table:formula="of:=[.J20]-[.B20]" office:value-type="currency" office:currency="CAD" office:value="-3.9">
            <text:p>-$3.90</text:p>
          </table:table-cell>
          <table:table-cell table:style-name="ce24" table:formula="of:=[.K20]/[.J20]" office:value-type="percentage" office:value="-0.156">
            <text:p>-15.60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/>
          <table:table-cell table:style-name="ce19" table:number-columns-repeated="1007"/>
        </table:table-row>
        <table:table-row table:style-name="ro1">
          <table:table-cell table:style-name="ce19" office:value-type="string">
            <text:p>STI-PA</text:p>
          </table:table-cell>
          <table:table-cell table:style-name="ce20" office:value-type="currency" office:currency="CAD" office:value="22.0599">
            <text:p>$22.06</text:p>
          </table:table-cell>
          <table:table-cell table:style-name="ce20" office:value-type="currency" office:currency="CAD" office:value="1">
            <text:p>$1.00</text:p>
          </table:table-cell>
          <table:table-cell table:style-name="ce6" table:formula="of:=[.C21]/[.B21]" office:value-type="percentage" office:value="0.04533112117462">
            <text:p>4.53%</text:p>
          </table:table-cell>
          <table:table-cell table:style-name="ce22" office:value-type="string">
            <text:p>LIBOR + .53%</text:p>
          </table:table-cell>
          <table:table-cell table:style-name="ce19" office:value-type="string">
            <text:p>No</text:p>
          </table:table-cell>
          <table:table-cell table:style-name="ce19" office:value-type="string">
            <text:p>no</text:p>
          </table:table-cell>
          <table:table-cell table:style-name="ce23" office:value-type="date" office:date-value="2011-09-15">
            <text:p>September 15, 2011</text:p>
          </table:table-cell>
          <table:table-cell table:style-name="ce23" office:value-type="string">
            <text:p>n/a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J21]-[.B21]" office:value-type="currency" office:currency="CAD" office:value="2.9401">
            <text:p>$2.94</text:p>
          </table:table-cell>
          <table:table-cell table:style-name="ce24" table:formula="of:=[.K21]/[.J21]" office:value-type="percentage" office:value="0.117604">
            <text:p>11.76%</text:p>
          </table:table-cell>
          <table:table-cell table:style-name="ce22" office:value-type="string">
            <text:p>preferred</text:p>
          </table:table-cell>
          <table:table-cell table:style-name="ce19" table:number-columns-repeated="2"/>
          <table:table-cell table:style-name="ce22"/>
          <table:table-cell/>
          <table:table-cell table:style-name="ce19" table:number-columns-repeated="1007"/>
        </table:table-row>
        <table:table-row table:style-name="ro1">
          <table:table-cell office:value-type="string">
            <text:p>BNPVP.PK</text:p>
          </table:table-cell>
          <table:table-cell table:style-name="ce20" office:value-type="currency" office:currency="CAD" office:value="33">
            <text:p>$33.00</text:p>
          </table:table-cell>
          <table:table-cell table:style-name="ce3" office:value-type="currency" office:currency="CAD" office:value="2.4375">
            <text:p>$2.44</text:p>
          </table:table-cell>
          <table:table-cell table:style-name="ce6" table:formula="of:=[.C22]/[.B22]" office:value-type="percentage" office:value="0.0738636363636364">
            <text:p>7.39%</text:p>
          </table:table-cell>
          <table:table-cell table:number-columns-repeated="3" office:value-type="string">
            <text:p>yes</text:p>
          </table:table-cell>
          <table:table-cell table:style-name="ce23" office:value-type="date" office:date-value="2009-10-17">
            <text:p>October 17, 2009</text:p>
          </table:table-cell>
          <table:table-cell table:style-name="ce13" office:value-type="date" office:date-value="2034-10-01">
            <text:p>October 1, 2034</text:p>
          </table:table-cell>
          <table:table-cell table:style-name="ce3" office:value-type="currency" office:currency="CAD" office:value="50">
            <text:p>$50.00</text:p>
          </table:table-cell>
          <table:table-cell table:style-name="ce20" table:formula="of:=[.J22]-[.B22]" office:value-type="currency" office:currency="CAD" office:value="17">
            <text:p>$17.00</text:p>
          </table:table-cell>
          <table:table-cell table:style-name="ce24" table:formula="of:=[.K22]/[.J22]" office:value-type="percentage" office:value="0.34">
            <text:p>34.00%</text:p>
          </table:table-cell>
          <table:table-cell office:value-type="string">
            <text:p>Convertible</text:p>
          </table:table-cell>
          <table:table-cell office:value-type="float" office:value="1.5151">
            <text:p>1.52</text:p>
          </table:table-cell>
          <table:table-cell office:value-type="string">
            <text:p>BPFH</text:p>
          </table:table-cell>
          <table:table-cell table:style-name="ce6" table:formula="of:=([.B22]/[.N22])/com.ejs.ooo.calcstockaddin.getstockprice([.O22])" office:value-type="percentage" office:value="0">
            <text:p>#NAME?</text:p>
          </table:table-cell>
          <table:table-cell table:number-columns-repeated="1008"/>
        </table:table-row>
        <table:table-row table:style-name="ro1">
          <table:table-cell office:value-type="string">
            <text:p>EWBCP.OB</text:p>
          </table:table-cell>
          <table:table-cell table:style-name="ce20" office:value-type="currency" office:currency="CAD" office:value="1540">
            <text:p>$1,540.00</text:p>
          </table:table-cell>
          <table:table-cell table:style-name="ce3" office:value-type="currency" office:currency="CAD" office:value="80">
            <text:p>$80.00</text:p>
          </table:table-cell>
          <table:table-cell table:style-name="ce6" table:formula="of:=[.C23]/[.B23]" office:value-type="percentage" office:value="0.051948051948052">
            <text:p>5.19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13" office:value-type="date" office:date-value="2013-05-01">
            <text:p>May 1, 2013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1000">
            <text:p>$1,000.00</text:p>
          </table:table-cell>
          <table:table-cell table:style-name="ce20" table:formula="of:=[.J23]-[.B23]" office:value-type="currency" office:currency="CAD" office:value="-540">
            <text:p>-$540.00</text:p>
          </table:table-cell>
          <table:table-cell table:style-name="ce24" table:formula="of:=[.K23]/[.J23]" office:value-type="percentage" office:value="-0.54">
            <text:p>-54.00%</text:p>
          </table:table-cell>
          <table:table-cell office:value-type="string">
            <text:p>Convertible</text:p>
          </table:table-cell>
          <table:table-cell office:value-type="float" office:value="64.9942">
            <text:p>64.99</text:p>
          </table:table-cell>
          <table:table-cell office:value-type="string">
            <text:p>EWBC</text:p>
          </table:table-cell>
          <table:table-cell table:style-name="ce6" table:formula="of:=([.B23]/[.N23])/com.ejs.ooo.calcstockaddin.getstockprice([.O23])" office:value-type="percentage" office:value="0">
            <text:p>#NAME?</text:p>
          </table:table-cell>
          <table:table-cell table:number-columns-repeated="1008"/>
        </table:table-row>
        <table:table-row table:style-name="ro1">
          <table:table-cell office:value-type="string">
            <text:p>FBP-PE</text:p>
          </table:table-cell>
          <table:table-cell table:style-name="ce20" office:value-type="currency" office:currency="CAD" office:value="14.15">
            <text:p>$14.15</text:p>
          </table:table-cell>
          <table:table-cell table:style-name="ce3" office:value-type="currency" office:currency="CAD" office:value="1.75">
            <text:p>$1.75</text:p>
          </table:table-cell>
          <table:table-cell table:style-name="ce6" table:formula="of:=[.C24]/[.B24]" office:value-type="percentage" office:value="0.123674911660777">
            <text:p>12.37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23" office:value-type="date" office:date-value="2008-09-30">
            <text:p>September 30, 2008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5">
            <text:p>$25.00</text:p>
          </table:table-cell>
          <table:table-cell table:style-name="ce20" table:formula="of:=[.J24]-[.B24]" office:value-type="currency" office:currency="CAD" office:value="10.85">
            <text:p>$10.85</text:p>
          </table:table-cell>
          <table:table-cell table:style-name="ce24" table:formula="of:=[.K24]/[.J24]" office:value-type="percentage" office:value="0.434">
            <text:p>43.40%</text:p>
          </table:table-cell>
          <table:table-cell office:value-type="string">
            <text:p>preferred</text:p>
          </table:table-cell>
          <table:table-cell table:number-columns-repeated="2"/>
          <table:table-cell table:style-name="ce6"/>
          <table:table-cell table:number-columns-repeated="1008"/>
        </table:table-row>
        <table:table-row table:style-name="ro1">
          <table:table-cell office:value-type="string">
            <text:p>FBP-PA</text:p>
          </table:table-cell>
          <table:table-cell table:style-name="ce20" office:value-type="currency" office:currency="CAD" office:value="14.15">
            <text:p>$14.15</text:p>
          </table:table-cell>
          <table:table-cell table:style-name="ce3" office:value-type="currency" office:currency="CAD" office:value="1.78125">
            <text:p>$1.78</text:p>
          </table:table-cell>
          <table:table-cell table:style-name="ce6" table:formula="of:=[.C25]/[.B25]" office:value-type="percentage" office:value="0.125883392226148">
            <text:p>12.59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23" office:value-type="date" office:date-value="2006-04-30">
            <text:p>April 30, 2006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5">
            <text:p>$25.00</text:p>
          </table:table-cell>
          <table:table-cell table:style-name="ce20" table:formula="of:=[.J25]-[.B25]" office:value-type="currency" office:currency="CAD" office:value="10.85">
            <text:p>$10.85</text:p>
          </table:table-cell>
          <table:table-cell table:style-name="ce24" table:formula="of:=[.K25]/[.J25]" office:value-type="percentage" office:value="0.434">
            <text:p>43.40%</text:p>
          </table:table-cell>
          <table:table-cell office:value-type="string">
            <text:p>preferred</text:p>
          </table:table-cell>
          <table:table-cell table:number-columns-repeated="2"/>
          <table:table-cell table:style-name="ce6"/>
          <table:table-cell table:number-columns-repeated="1008"/>
        </table:table-row>
        <table:table-row table:style-name="ro1">
          <table:table-cell office:value-type="string">
            <text:p>FBP-PD</text:p>
          </table:table-cell>
          <table:table-cell table:style-name="ce20" office:value-type="currency" office:currency="CAD" office:value="14.2">
            <text:p>$14.20</text:p>
          </table:table-cell>
          <table:table-cell table:style-name="ce3" office:value-type="currency" office:currency="CAD" office:value="1.8125">
            <text:p>$1.81</text:p>
          </table:table-cell>
          <table:table-cell table:style-name="ce6" table:formula="of:=[.C26]/[.B26]" office:value-type="percentage" office:value="0.127640845070423">
            <text:p>12.76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23" office:value-type="date" office:date-value="2006-10-20">
            <text:p>October 20, 2006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5">
            <text:p>$25.00</text:p>
          </table:table-cell>
          <table:table-cell table:style-name="ce20" table:formula="of:=[.J26]-[.B26]" office:value-type="currency" office:currency="CAD" office:value="10.8">
            <text:p>$10.80</text:p>
          </table:table-cell>
          <table:table-cell table:style-name="ce24" table:formula="of:=[.K26]/[.J26]" office:value-type="percentage" office:value="0.432">
            <text:p>43.20%</text:p>
          </table:table-cell>
          <table:table-cell office:value-type="string">
            <text:p>preferred</text:p>
          </table:table-cell>
          <table:table-cell table:number-columns-repeated="2"/>
          <table:table-cell table:style-name="ce6"/>
          <table:table-cell table:number-columns-repeated="1008"/>
        </table:table-row>
        <table:table-row table:style-name="ro1">
          <table:table-cell office:value-type="string">
            <text:p>FBP-PC</text:p>
          </table:table-cell>
          <table:table-cell table:style-name="ce20" office:value-type="currency" office:currency="CAD" office:value="13.52">
            <text:p>$13.52</text:p>
          </table:table-cell>
          <table:table-cell table:style-name="ce3" office:value-type="currency" office:currency="CAD" office:value="1.85">
            <text:p>$1.85</text:p>
          </table:table-cell>
          <table:table-cell table:style-name="ce6" table:formula="of:=[.C27]/[.B27]" office:value-type="percentage" office:value="0.136834319526627">
            <text:p>13.68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23" office:value-type="date" office:date-value="2006-06-30">
            <text:p>June 30, 2006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5">
            <text:p>$25.00</text:p>
          </table:table-cell>
          <table:table-cell table:style-name="ce20" table:formula="of:=[.J27]-[.B27]" office:value-type="currency" office:currency="CAD" office:value="11.48">
            <text:p>$11.48</text:p>
          </table:table-cell>
          <table:table-cell table:style-name="ce24" table:formula="of:=[.K27]/[.J27]" office:value-type="percentage" office:value="0.4592">
            <text:p>45.92%</text:p>
          </table:table-cell>
          <table:table-cell office:value-type="string">
            <text:p>preferred</text:p>
          </table:table-cell>
          <table:table-cell table:number-columns-repeated="2"/>
          <table:table-cell table:style-name="ce6"/>
          <table:table-cell table:number-columns-repeated="1008"/>
        </table:table-row>
        <table:table-row table:style-name="ro1">
          <table:table-cell office:value-type="string">
            <text:p>FBP-PB</text:p>
          </table:table-cell>
          <table:table-cell table:style-name="ce20" office:value-type="currency" office:currency="CAD" office:value="14.1">
            <text:p>$14.10</text:p>
          </table:table-cell>
          <table:table-cell table:style-name="ce3" office:value-type="currency" office:currency="CAD" office:value="2.0875">
            <text:p>$2.09</text:p>
          </table:table-cell>
          <table:table-cell table:style-name="ce6" table:formula="of:=[.C28]/[.B28]" office:value-type="percentage" office:value="0.148049645390071">
            <text:p>14.80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23" office:value-type="date" office:date-value="2005-10-31">
            <text:p>October 31, 2005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5">
            <text:p>$25.00</text:p>
          </table:table-cell>
          <table:table-cell table:style-name="ce20" table:formula="of:=[.J28]-[.B28]" office:value-type="currency" office:currency="CAD" office:value="10.9">
            <text:p>$10.90</text:p>
          </table:table-cell>
          <table:table-cell table:style-name="ce24" table:formula="of:=[.K28]/[.J28]" office:value-type="percentage" office:value="0.436">
            <text:p>43.60%</text:p>
          </table:table-cell>
          <table:table-cell office:value-type="string">
            <text:p>preferred</text:p>
          </table:table-cell>
          <table:table-cell table:number-columns-repeated="2"/>
          <table:table-cell table:style-name="ce6"/>
          <table:table-cell table:number-columns-repeated="1008"/>
        </table:table-row>
        <table:table-row table:style-name="ro1">
          <table:table-cell office:value-type="string">
            <text:p>FITBP</text:p>
          </table:table-cell>
          <table:table-cell table:style-name="ce20" office:value-type="currency" office:currency="CAD" office:value="146">
            <text:p>$146.00</text:p>
          </table:table-cell>
          <table:table-cell table:style-name="ce3" office:value-type="currency" office:currency="CAD" office:value="8.5">
            <text:p>$8.50</text:p>
          </table:table-cell>
          <table:table-cell table:style-name="ce6" table:formula="of:=[.C29]/[.B29]" office:value-type="percentage" office:value="0.0582191780821918">
            <text:p>5.82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23" office:value-type="date" office:date-value="2013-06-30">
            <text:p>June 30, 2013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100">
            <text:p>$100.00</text:p>
          </table:table-cell>
          <table:table-cell table:style-name="ce20" table:formula="of:=[.J29]-[.B29]" office:value-type="currency" office:currency="CAD" office:value="-46">
            <text:p>-$46.00</text:p>
          </table:table-cell>
          <table:table-cell table:style-name="ce24" table:formula="of:=[.K29]/[.J29]" office:value-type="percentage" office:value="-0.46">
            <text:p>-46.00%</text:p>
          </table:table-cell>
          <table:table-cell office:value-type="string">
            <text:p>Convertible</text:p>
          </table:table-cell>
          <table:table-cell office:value-type="float" office:value="8.6393088">
            <text:p>8.64</text:p>
          </table:table-cell>
          <table:table-cell office:value-type="string">
            <text:p>FITB</text:p>
          </table:table-cell>
          <table:table-cell table:style-name="ce6" table:formula="of:=([.B29]/[.N29])/com.ejs.ooo.calcstockaddin.getstockprice([.O29])" office:value-type="percentage" office:value="0">
            <text:p>#NAME?</text:p>
          </table:table-cell>
          <table:table-cell table:number-columns-repeated="1008"/>
        </table:table-row>
        <table:table-row table:style-name="ro1">
          <table:table-cell office:value-type="string">
            <text:p>HPCCP</text:p>
          </table:table-cell>
          <table:table-cell table:style-name="ce20" office:value-type="currency" office:currency="CAD" office:value="25.4">
            <text:p>$25.40</text:p>
          </table:table-cell>
          <table:table-cell table:style-name="ce3" office:value-type="currency" office:currency="CAD" office:value="1.96875">
            <text:p>$1.97</text:p>
          </table:table-cell>
          <table:table-cell table:style-name="ce6" table:formula="of:=[.C30]/[.B30]" office:value-type="percentage" office:value="0.077509842519685">
            <text:p>7.75%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table:style-name="ce23" office:value-type="date" office:date-value="2021-12-31">
            <text:p>December 31, 2021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5">
            <text:p>$25.00</text:p>
          </table:table-cell>
          <table:table-cell table:style-name="ce20" table:formula="of:=[.J30]-[.B30]" office:value-type="currency" office:currency="CAD" office:value="-0.399999999999999">
            <text:p>-$0.40</text:p>
          </table:table-cell>
          <table:table-cell table:style-name="ce24" table:formula="of:=[.K30]/[.J30]" office:value-type="percentage" office:value="-0.0159999999999999">
            <text:p>-1.60%</text:p>
          </table:table-cell>
          <table:table-cell office:value-type="string">
            <text:p>preferred</text:p>
          </table:table-cell>
          <table:table-cell table:number-columns-repeated="2"/>
          <table:table-cell table:style-name="ce6"/>
          <table:table-cell table:number-columns-repeated="1008"/>
        </table:table-row>
        <table:table-row table:style-name="ro1">
          <table:table-cell table:style-name="ce5" office:value-type="string">
            <text:p>HBANP</text:p>
          </table:table-cell>
          <table:table-cell table:style-name="ce9" office:value-type="currency" office:currency="CAD" office:value="1140">
            <text:p>$1,140.00</text:p>
          </table:table-cell>
          <table:table-cell table:style-name="ce9" office:value-type="currency" office:currency="CAD" office:value="85">
            <text:p>$85.00</text:p>
          </table:table-cell>
          <table:table-cell table:style-name="ce6" table:formula="of:=[.C31]/[.B31]" office:value-type="percentage" office:value="0.0745614035087719">
            <text:p>7.46%</text:p>
          </table:table-cell>
          <table:table-cell table:style-name="ce12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5" office:value-type="date" office:date-value="2013-04-15">
            <text:p>April 15, 2013</text:p>
          </table:table-cell>
          <table:table-cell table:style-name="ce9" office:value-type="string">
            <text:p>n/a</text:p>
          </table:table-cell>
          <table:table-cell table:style-name="ce3" office:value-type="currency" office:currency="CAD" office:value="1000">
            <text:p>$1,000.00</text:p>
          </table:table-cell>
          <table:table-cell table:style-name="ce20" table:formula="of:=[.J31]-[.B31]" office:value-type="currency" office:currency="CAD" office:value="-140">
            <text:p>-$140.00</text:p>
          </table:table-cell>
          <table:table-cell table:style-name="ce24" table:formula="of:=[.K31]/[.J31]" office:value-type="percentage" office:value="-0.14">
            <text:p>-14.00%</text:p>
          </table:table-cell>
          <table:table-cell table:style-name="ce5" office:value-type="string">
            <text:p>Convertible</text:p>
          </table:table-cell>
          <table:table-cell table:style-name="ce25" office:value-type="float" office:value="83.668">
            <text:p>83.67</text:p>
          </table:table-cell>
          <table:table-cell table:style-name="ce5" office:value-type="string">
            <text:p>HBAN</text:p>
          </table:table-cell>
          <table:table-cell table:style-name="ce12" table:formula="of:=([.B31]/[.N31])/com.ejs.ooo.calcstockaddin.getstockprice([.O31])" office:value-type="percentage" office:value="0">
            <text:p>#NAME?</text:p>
          </table:table-cell>
          <table:table-cell table:style-name="ce5" table:number-columns-repeated="1008"/>
        </table:table-row>
        <table:table-row table:style-name="ro1">
          <table:table-cell office:value-type="string">
            <text:p>PNC-PC</text:p>
          </table:table-cell>
          <table:table-cell table:style-name="ce20" office:value-type="currency" office:currency="CAD" office:value="0">
            <text:p>$0.00</text:p>
          </table:table-cell>
          <table:table-cell table:style-name="ce3" office:value-type="currency" office:currency="CAD" office:value="1.6">
            <text:p>$1.60</text:p>
          </table:table-cell>
          <table:table-cell table:style-name="ce6" table:formula="of:=[.C32]/[.B32]" office:value-type="percentage" office:value="0">
            <text:p>#DIV/0!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style-name="ce23" office:value-type="date" office:date-value="2014-04-10">
            <text:p>April 10, 2014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0">
            <text:p>$20.00</text:p>
          </table:table-cell>
          <table:table-cell table:style-name="ce20" table:formula="of:=[.J32]-[.B32]" office:value-type="currency" office:currency="CAD" office:value="20">
            <text:p>$20.00</text:p>
          </table:table-cell>
          <table:table-cell table:style-name="ce24" table:formula="of:=[.K32]/[.J32]" office:value-type="percentage" office:value="1">
            <text:p>100.00%</text:p>
          </table:table-cell>
          <table:table-cell table:style-name="ce19" office:value-type="string">
            <text:p>Convertible</text:p>
          </table:table-cell>
          <table:table-cell table:style-name="ce26" office:value-type="float" office:value="1.666666">
            <text:p>1.67</text:p>
          </table:table-cell>
          <table:table-cell office:value-type="string">
            <text:p>PNC</text:p>
          </table:table-cell>
          <table:table-cell table:style-name="ce6" table:formula="of:=([.B32]/[.N32])/com.ejs.ooo.calcstockaddin.getstockprice([.O32])" office:value-type="percentage" office:value="0">
            <text:p>#NAME?</text:p>
          </table:table-cell>
          <table:table-cell table:number-columns-repeated="1008"/>
        </table:table-row>
        <table:table-row table:style-name="ro1">
          <table:table-cell office:value-type="string">
            <text:p>PNCFP.PK</text:p>
          </table:table-cell>
          <table:table-cell table:style-name="ce20" office:value-type="currency" office:currency="CAD" office:value="0">
            <text:p>$0.00</text:p>
          </table:table-cell>
          <table:table-cell table:style-name="ce3" office:value-type="currency" office:currency="CAD" office:value="1.8">
            <text:p>$1.80</text:p>
          </table:table-cell>
          <table:table-cell table:style-name="ce6" table:formula="of:=[.C33]/[.B33]" office:value-type="percentage" office:value="0">
            <text:p>#DIV/0!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style-name="ce23" office:value-type="date" office:date-value="2014-04-10">
            <text:p>April 10, 2014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40">
            <text:p>$40.00</text:p>
          </table:table-cell>
          <table:table-cell table:style-name="ce20" table:formula="of:=[.J33]-[.B33]" office:value-type="currency" office:currency="CAD" office:value="40">
            <text:p>$40.00</text:p>
          </table:table-cell>
          <table:table-cell table:style-name="ce24" table:formula="of:=[.K33]/[.J33]" office:value-type="percentage" office:value="1">
            <text:p>100.00%</text:p>
          </table:table-cell>
          <table:table-cell table:style-name="ce19" office:value-type="string">
            <text:p>Convertible</text:p>
          </table:table-cell>
          <table:table-cell table:style-name="ce26" office:value-type="float" office:value="8">
            <text:p>8</text:p>
          </table:table-cell>
          <table:table-cell office:value-type="string">
            <text:p>PNC</text:p>
          </table:table-cell>
          <table:table-cell table:style-name="ce6" table:formula="of:=([.B33]/[.N33])/com.ejs.ooo.calcstockaddin.getstockprice([.O33])" office:value-type="percentage" office:value="0">
            <text:p>#NAME?</text:p>
          </table:table-cell>
          <table:table-cell table:number-columns-repeated="1008"/>
        </table:table-row>
        <table:table-row table:style-name="ro1">
          <table:table-cell office:value-type="string">
            <text:p>PNC-PD</text:p>
          </table:table-cell>
          <table:table-cell table:style-name="ce20" office:value-type="currency" office:currency="CAD" office:value="0">
            <text:p>$0.00</text:p>
          </table:table-cell>
          <table:table-cell table:style-name="ce3" office:value-type="currency" office:currency="CAD" office:value="1.8">
            <text:p>$1.80</text:p>
          </table:table-cell>
          <table:table-cell table:style-name="ce6" table:formula="of:=[.C34]/[.B34]" office:value-type="percentage" office:value="0">
            <text:p>#DIV/0!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style-name="ce23" office:value-type="date" office:date-value="2014-04-10">
            <text:p>April 10, 2014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0">
            <text:p>$20.00</text:p>
          </table:table-cell>
          <table:table-cell table:style-name="ce20" table:formula="of:=[.J34]-[.B34]" office:value-type="currency" office:currency="CAD" office:value="20">
            <text:p>$20.00</text:p>
          </table:table-cell>
          <table:table-cell table:style-name="ce24" table:formula="of:=[.K34]/[.J34]" office:value-type="percentage" office:value="1">
            <text:p>100.00%</text:p>
          </table:table-cell>
          <table:table-cell table:style-name="ce19" office:value-type="string">
            <text:p>Convertible</text:p>
          </table:table-cell>
          <table:table-cell table:style-name="ce26" office:value-type="float" office:value="1.66666">
            <text:p>1.67</text:p>
          </table:table-cell>
          <table:table-cell office:value-type="string">
            <text:p>PNC</text:p>
          </table:table-cell>
          <table:table-cell table:style-name="ce6" table:formula="of:=([.B34]/[.N34])/com.ejs.ooo.calcstockaddin.getstockprice([.O34])" office:value-type="percentage" office:value="0">
            <text:p>#NAME?</text:p>
          </table:table-cell>
          <table:table-cell table:number-columns-repeated="1008"/>
        </table:table-row>
        <table:table-row table:style-name="ro1">
          <table:table-cell office:value-type="string">
            <text:p>PNC-PL</text:p>
          </table:table-cell>
          <table:table-cell table:style-name="ce20" office:value-type="currency" office:currency="CAD" office:value="28.9">
            <text:p>$28.90</text:p>
          </table:table-cell>
          <table:table-cell table:style-name="ce3" office:value-type="currency" office:currency="CAD" office:value="2.46875">
            <text:p>$2.47</text:p>
          </table:table-cell>
          <table:table-cell table:style-name="ce6" table:formula="of:=[.C35]/[.B35]" office:value-type="percentage" office:value="0.0854238754325259">
            <text:p>8.54%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  <table:table-cell table:style-name="ce23" office:value-type="date" office:date-value="2013-01-02">
            <text:p>January 2, 2013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25">
            <text:p>$25.00</text:p>
          </table:table-cell>
          <table:table-cell table:style-name="ce20" table:formula="of:=[.J35]-[.B35]" office:value-type="currency" office:currency="CAD" office:value="-3.9">
            <text:p>-$3.90</text:p>
          </table:table-cell>
          <table:table-cell table:style-name="ce24" table:formula="of:=[.K35]/[.J35]" office:value-type="percentage" office:value="-0.156">
            <text:p>-15.60%</text:p>
          </table:table-cell>
          <table:table-cell table:style-name="ce19" office:value-type="string">
            <text:p>preferred</text:p>
          </table:table-cell>
          <table:table-cell table:style-name="ce26"/>
          <table:table-cell/>
          <table:table-cell table:style-name="ce6"/>
          <table:table-cell table:number-columns-repeated="1008"/>
        </table:table-row>
        <table:table-row table:style-name="ro1">
          <table:table-cell table:style-name="ce19" office:value-type="string">
            <text:p>RFNCP.PK</text:p>
          </table:table-cell>
          <table:table-cell table:style-name="ce20" office:value-type="currency" office:currency="CAD" office:value="0">
            <text:p>$0.00</text:p>
          </table:table-cell>
          <table:table-cell table:style-name="ce3" office:value-type="currency" office:currency="CAD" office:value="100">
            <text:p>$100.00</text:p>
          </table:table-cell>
          <table:table-cell table:style-name="ce6" table:formula="of:=[.C36]/[.B36]" office:value-type="percentage" office:value="0">
            <text:p>#DIV/0!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13" office:value-type="date" office:date-value="2010-12-15">
            <text:p>December 15, 2010</text:p>
          </table:table-cell>
          <table:table-cell table:style-name="ce13" office:value-type="string">
            <text:p>n/a</text:p>
          </table:table-cell>
          <table:table-cell table:style-name="ce3" office:value-type="currency" office:currency="CAD" office:value="1000">
            <text:p>$1,000.00</text:p>
          </table:table-cell>
          <table:table-cell table:style-name="ce20" table:formula="of:=[.J36]-[.B36]" office:value-type="currency" office:currency="CAD" office:value="1000">
            <text:p>$1,000.00</text:p>
          </table:table-cell>
          <table:table-cell table:style-name="ce24" table:formula="of:=[.K36]/[.J36]" office:value-type="percentage" office:value="1">
            <text:p>100.00%</text:p>
          </table:table-cell>
          <table:table-cell office:value-type="string">
            <text:p>Convertible</text:p>
          </table:table-cell>
          <table:table-cell office:value-type="float" office:value="227.2727">
            <text:p>227.27</text:p>
          </table:table-cell>
          <table:table-cell office:value-type="string">
            <text:p>RF</text:p>
          </table:table-cell>
          <table:table-cell table:style-name="ce6" table:formula="of:=([.B36]/[.N36])/com.ejs.ooo.calcstockaddin.getstockprice([.O36])" office:value-type="percentage" office:value="0">
            <text:p>#NAME?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ZB-PC</text:p>
          </table:table-cell>
          <table:table-cell table:style-name="ce9" office:value-type="currency" office:currency="CAD" office:value="26.43">
            <text:p>$26.43</text:p>
          </table:table-cell>
          <table:table-cell table:style-name="ce9" office:value-type="currency" office:currency="CAD" office:value="2.375">
            <text:p>$2.38</text:p>
          </table:table-cell>
          <table:table-cell table:style-name="ce12" table:formula="of:=[.C37]/[.B37]" office:value-type="percentage" office:value="0.0898600075671585">
            <text:p>8.99%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no</text:p>
          </table:table-cell>
          <table:table-cell table:style-name="ce15" office:value-type="date" office:date-value="2013-09-15">
            <text:p>September 15, 2013</text:p>
          </table:table-cell>
          <table:table-cell table:style-name="ce15" office:value-type="string">
            <text:p>n/a</text:p>
          </table:table-cell>
          <table:table-cell table:style-name="ce9" office:value-type="currency" office:currency="CAD" office:value="25">
            <text:p>$25.00</text:p>
          </table:table-cell>
          <table:table-cell table:style-name="ce9" table:formula="of:=[.J37]-[.B37]" office:value-type="currency" office:currency="CAD" office:value="-1.43">
            <text:p>-$1.43</text:p>
          </table:table-cell>
          <table:table-cell table:style-name="ce18" table:formula="of:=[.K37]/[.J37]" office:value-type="percentage" office:value="-0.0572">
            <text:p>-5.72%</text:p>
          </table:table-cell>
          <table:table-cell table:style-name="ce5" office:value-type="string">
            <text:p>preferred</text:p>
          </table:table-cell>
          <table:table-cell table:style-name="ce5" table:number-columns-repeated="2"/>
          <table:table-cell table:style-name="ce12"/>
          <table:table-cell table:style-name="ce5" table:number-columns-repeated="1008"/>
        </table:table-row>
        <table:table-row table:style-name="ro1">
          <table:table-cell table:style-name="ce19" office:value-type="string">
            <text:p>ZB-PA</text:p>
          </table:table-cell>
          <table:table-cell table:style-name="ce20" office:value-type="currency" office:currency="CAD" office:value="19.6499">
            <text:p>$19.65</text:p>
          </table:table-cell>
          <table:table-cell table:style-name="ce20" office:value-type="currency" office:currency="CAD" office:value="1">
            <text:p>$1.00</text:p>
          </table:table-cell>
          <table:table-cell table:style-name="ce22" table:formula="of:=[.C38]/[.B38]" office:value-type="percentage" office:value="0.0508908442282149">
            <text:p>5.09%</text:p>
          </table:table-cell>
          <table:table-cell table:style-name="ce19" office:value-type="string">
            <text:p>LIBOR + .23%</text:p>
          </table:table-cell>
          <table:table-cell table:style-name="ce19" office:value-type="string">
            <text:p>No</text:p>
          </table:table-cell>
          <table:table-cell table:style-name="ce19" office:value-type="string">
            <text:p>no</text:p>
          </table:table-cell>
          <table:table-cell table:style-name="ce23" office:value-type="date" office:date-value="2011-12-15">
            <text:p>December 15, 2011</text:p>
          </table:table-cell>
          <table:table-cell table:style-name="ce23" office:value-type="string">
            <text:p>n/a</text:p>
          </table:table-cell>
          <table:table-cell table:style-name="ce20" office:value-type="currency" office:currency="CAD" office:value="25">
            <text:p>$25.00</text:p>
          </table:table-cell>
          <table:table-cell table:style-name="ce20" table:formula="of:=[.J38]-[.B38]" office:value-type="currency" office:currency="CAD" office:value="5.3501">
            <text:p>$5.35</text:p>
          </table:table-cell>
          <table:table-cell table:style-name="ce24" table:formula="of:=[.K38]/[.J38]" office:value-type="percentage" office:value="0.214004">
            <text:p>21.40%</text:p>
          </table:table-cell>
          <table:table-cell table:style-name="ce19" office:value-type="string">
            <text:p>preferred</text:p>
          </table:table-cell>
          <table:table-cell table:style-name="ce19" table:number-columns-repeated="2"/>
          <table:table-cell table:style-name="ce22"/>
          <table:table-cell table:style-name="ce19" table:number-columns-repeated="1008"/>
        </table:table-row>
        <table:table-row table:style-name="ro1">
          <table:table-cell table:style-name="ce5" office:value-type="string">
            <text:p>ZB-PB</text:p>
          </table:table-cell>
          <table:table-cell table:style-name="ce21" office:value-type="currency" office:currency="CAD" office:value="25.5">
            <text:p>$25.50</text:p>
          </table:table-cell>
          <table:table-cell table:style-name="ce9" office:value-type="currency" office:currency="CAD" office:value="2">
            <text:p>$2.00</text:p>
          </table:table-cell>
          <table:table-cell table:style-name="ce12" table:formula="of:=[.C39]/[.B39]" office:value-type="percentage" office:value="0.0784313725490196">
            <text:p>7.84%</text:p>
          </table:table-cell>
          <table:table-cell table:number-columns-repeated="2"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15" office:value-type="date" office:date-value="2007-09-01">
            <text:p>September 1, 2007</text:p>
          </table:table-cell>
          <table:table-cell table:style-name="ce15" office:value-type="date" office:date-value="2032-09-01">
            <text:p>September 1, 2032</text:p>
          </table:table-cell>
          <table:table-cell table:style-name="ce9" office:value-type="currency" office:currency="CAD" office:value="25">
            <text:p>$25.00</text:p>
          </table:table-cell>
          <table:table-cell table:style-name="ce9" table:formula="of:=[.J39]-[.B39]" office:value-type="currency" office:currency="CAD" office:value="-0.5">
            <text:p>-$0.50</text:p>
          </table:table-cell>
          <table:table-cell table:style-name="ce18" table:formula="of:=[.K39]/[.J39]" office:value-type="percentage" office:value="-0.02">
            <text:p>-2.00%</text:p>
          </table:table-cell>
          <table:table-cell table:style-name="ce5" office:value-type="string">
            <text:p>preferred</text:p>
          </table:table-cell>
          <table:table-cell table:style-name="ce5" table:number-columns-repeated="2"/>
          <table:table-cell table:style-name="ce12"/>
          <table:table-cell table:style-name="ce5" table:number-columns-repeated="1008"/>
        </table:table-row>
        <table:table-row table:style-name="ro1" table:number-rows-repeated="65497">
          <table:table-cell/>
          <table:table-cell table:style-name="ce3" table:number-columns-repeated="3"/>
          <table:table-cell table:number-columns-repeated="3"/>
          <table:table-cell table:style-name="ce13" table:number-columns-repeated="2"/>
          <table:table-cell table:style-name="ce3"/>
          <table:table-cell table:number-columns-repeated="5"/>
          <table:table-cell table:style-name="ce6"/>
          <table:table-cell table:number-columns-repeated="100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ex Based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9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21" table:default-cell-style-name="Default"/>
        <table:table-column table:style-name="co1" table:number-columns-repeated="1009" table:default-cell-style-name="Default"/>
        <table:table-row table:style-name="ro1">
          <table:table-cell table:style-name="ce5" office:value-type="string">
            <text:p>Symbol</text:p>
          </table:table-cell>
          <table:table-cell table:style-name="ce9" office:value-type="string">
            <text:p>Price</text:p>
          </table:table-cell>
          <table:table-cell table:style-name="ce12" office:value-type="string">
            <text:p>Index tracked</text:p>
          </table:table-cell>
          <table:table-cell table:style-name="ce12" office:value-type="string">
            <text:p>Low Rate</text:p>
          </table:table-cell>
          <table:table-cell table:style-name="ce9" office:value-type="string">
            <text:p>Neutral</text:p>
          </table:table-cell>
          <table:table-cell table:style-name="ce12" office:value-type="string">
            <text:p>Neutral rate</text:p>
          </table:table-cell>
          <table:table-cell table:style-name="ce9" office:value-type="string">
            <text:p>High trigger</text:p>
          </table:table-cell>
          <table:table-cell table:style-name="ce12" office:value-type="string">
            <text:p>High Rate</text:p>
          </table:table-cell>
          <table:table-cell table:style-name="ce15" office:value-type="string">
            <text:p>Redeem date</text:p>
          </table:table-cell>
          <table:table-cell table:style-name="ce15" office:value-type="string">
            <text:p>Mature date</text:p>
          </table:table-cell>
          <table:table-cell table:style-name="ce9" office:value-type="string">
            <text:p>Redeem price</text:p>
          </table:table-cell>
          <table:table-cell table:style-name="ce9" office:value-type="string">
            <text:p>Premium</text:p>
          </table:table-cell>
          <table:table-cell table:style-name="ce12" office:value-type="string">
            <text:p>Premium %</text:p>
          </table:table-cell>
          <table:table-cell table:style-name="ce12" office:value-type="string">
            <text:p>Type</text:p>
          </table:table-cell>
          <table:table-cell table:style-name="ce5" office:value-type="string">
            <text:p>Confidence</text:p>
          </table:table-cell>
          <table:table-cell table:style-name="ce5"/>
          <table:table-cell table:style-name="ce9"/>
          <table:table-cell table:style-name="ce5" table:number-columns-repeated="1006"/>
        </table:table-row>
        <table:table-row table:style-name="ro1">
          <table:table-cell table:style-name="ce19" office:value-type="string">
            <text:p>SZE</text:p>
          </table:table-cell>
          <table:table-cell table:style-name="ce20" table:number-matrix-columns-spanned="1" table:number-matrix-rows-spanned="8" table:formula="of:=LOOKUPSTOCKPRICES([.A2:.A9])" office:value-type="currency" office:currency="CAD" office:value="15.94">
            <text:p>$15.94</text:p>
          </table:table-cell>
          <table:table-cell table:style-name="ce22" office:value-type="string">
            <text:p>SPX 130% from 893.06</text:p>
          </table:table-cell>
          <table:table-cell table:style-name="ce22"/>
          <table:table-cell table:style-name="ce20"/>
          <table:table-cell table:style-name="ce22" office:value-type="percentage" office:value="0">
            <text:p>0.00%</text:p>
          </table:table-cell>
          <table:table-cell table:style-name="ce20"/>
          <table:table-cell table:style-name="ce6" table:formula="of:=[.F2]/[.B2]" office:value-type="percentage" office:value="0">
            <text:p>0.00%</text:p>
          </table:table-cell>
          <table:table-cell table:style-name="ce23" office:value-type="date" office:date-value="2012-06-01">
            <text:p>June 1, 2012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K2]-[.B2]" office:value-type="currency" office:currency="CAD" office:value="-5.94">
            <text:p>-$5.94</text:p>
          </table:table-cell>
          <table:table-cell table:style-name="ce22" table:formula="of:=[.L2]/[.K2]" office:value-type="percentage" office:value="-0.594">
            <text:p>-59.40%</text:p>
          </table:table-cell>
          <table:table-cell table:style-name="ce22" office:value-type="string">
            <text:p>index multiplied</text:p>
          </table:table-cell>
          <table:table-cell table:style-name="ce19" table:number-columns-repeated="1009"/>
        </table:table-row>
        <table:table-row table:style-name="ro1">
          <table:table-cell table:style-name="ce19" office:value-type="string">
            <text:p>SVW</text:p>
          </table:table-cell>
          <table:table-cell table:style-name="ce20" office:value-type="currency" office:currency="CAD" office:value="15.56">
            <text:p>$15.56</text:p>
          </table:table-cell>
          <table:table-cell table:style-name="ce22" office:value-type="string">
            <text:p>SPX 134% from 900.94</text:p>
          </table:table-cell>
          <table:table-cell table:style-name="ce22"/>
          <table:table-cell table:style-name="ce20"/>
          <table:table-cell table:style-name="ce22" office:value-type="percentage" office:value="0">
            <text:p>0.00%</text:p>
          </table:table-cell>
          <table:table-cell table:style-name="ce20"/>
          <table:table-cell table:style-name="ce6" table:formula="of:=[.F3]/[.B3]" office:value-type="percentage" office:value="0">
            <text:p>0.00%</text:p>
          </table:table-cell>
          <table:table-cell table:style-name="ce23" office:value-type="date" office:date-value="2012-06-29">
            <text:p>June 29, 2012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K3]-[.B3]" office:value-type="currency" office:currency="CAD" office:value="-5.56">
            <text:p>-$5.56</text:p>
          </table:table-cell>
          <table:table-cell table:style-name="ce22" table:formula="of:=[.L3]/[.K3]" office:value-type="percentage" office:value="-0.556">
            <text:p>-55.60%</text:p>
          </table:table-cell>
          <table:table-cell table:style-name="ce22" office:value-type="string">
            <text:p>index multiplied</text:p>
          </table:table-cell>
          <table:table-cell table:style-name="ce19" table:number-columns-repeated="1009"/>
        </table:table-row>
        <table:table-row table:style-name="ro1">
          <table:table-cell table:style-name="ce19" office:value-type="string">
            <text:p>SBA</text:p>
          </table:table-cell>
          <table:table-cell table:style-name="ce20" office:value-type="currency" office:currency="CAD" office:value="14.28">
            <text:p>$14.28</text:p>
          </table:table-cell>
          <table:table-cell table:style-name="ce22" office:value-type="string">
            <text:p>SPX 138% from 975.15</text:p>
          </table:table-cell>
          <table:table-cell table:style-name="ce22"/>
          <table:table-cell table:style-name="ce20"/>
          <table:table-cell table:style-name="ce22" office:value-type="percentage" office:value="0">
            <text:p>0.00%</text:p>
          </table:table-cell>
          <table:table-cell table:style-name="ce20"/>
          <table:table-cell table:style-name="ce6" table:formula="of:=[.F4]/[.B4]" office:value-type="percentage" office:value="0">
            <text:p>0.00%</text:p>
          </table:table-cell>
          <table:table-cell table:style-name="ce23" office:value-type="date" office:date-value="2012-07-27">
            <text:p>July 27, 2012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K4]-[.B4]" office:value-type="currency" office:currency="CAD" office:value="-4.28">
            <text:p>-$4.28</text:p>
          </table:table-cell>
          <table:table-cell table:style-name="ce22" table:formula="of:=[.L4]/[.K4]" office:value-type="percentage" office:value="-0.428">
            <text:p>-42.80%</text:p>
          </table:table-cell>
          <table:table-cell table:style-name="ce22" office:value-type="string">
            <text:p>index multiplied</text:p>
          </table:table-cell>
          <table:table-cell table:style-name="ce19" table:number-columns-repeated="1009"/>
        </table:table-row>
        <table:table-row table:style-name="ro1">
          <table:table-cell table:style-name="ce19" office:value-type="string">
            <text:p>MBL</text:p>
          </table:table-cell>
          <table:table-cell table:style-name="ce20" office:value-type="currency" office:currency="CAD" office:value="13.41">
            <text:p>$13.41</text:p>
          </table:table-cell>
          <table:table-cell table:style-name="ce22" office:value-type="string">
            <text:p>DJIA 100% from 8473</text:p>
          </table:table-cell>
          <table:table-cell table:style-name="ce22"/>
          <table:table-cell table:style-name="ce20"/>
          <table:table-cell table:style-name="ce22" office:value-type="percentage" office:value="0">
            <text:p>0.00%</text:p>
          </table:table-cell>
          <table:table-cell table:style-name="ce20"/>
          <table:table-cell table:style-name="ce6" table:formula="of:=[.F5]/[.B5]" office:value-type="percentage" office:value="0">
            <text:p>0.00%</text:p>
          </table:table-cell>
          <table:table-cell table:style-name="ce23" office:value-type="date" office:date-value="2013-05-31">
            <text:p>May 31, 2013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K5]-[.B5]" office:value-type="currency" office:currency="CAD" office:value="-3.41">
            <text:p>-$3.41</text:p>
          </table:table-cell>
          <table:table-cell table:style-name="ce22" table:formula="of:=[.L5]/[.K5]" office:value-type="percentage" office:value="-0.341">
            <text:p>-34.10%</text:p>
          </table:table-cell>
          <table:table-cell table:style-name="ce22" office:value-type="string">
            <text:p>index protected</text:p>
          </table:table-cell>
          <table:table-cell table:style-name="ce19" table:number-columns-repeated="1009"/>
        </table:table-row>
        <table:table-row table:style-name="ro1">
          <table:table-cell table:style-name="ce19" office:value-type="string">
            <text:p>MGJ</text:p>
          </table:table-cell>
          <table:table-cell table:style-name="ce20" office:value-type="currency" office:currency="CAD" office:value="12.94">
            <text:p>$12.94</text:p>
          </table:table-cell>
          <table:table-cell table:style-name="ce22" office:value-type="string">
            <text:p>SPX 100% from 764.8</text:p>
          </table:table-cell>
          <table:table-cell table:style-name="ce22"/>
          <table:table-cell table:style-name="ce20"/>
          <table:table-cell table:style-name="ce22" office:value-type="percentage" office:value="0">
            <text:p>0.00%</text:p>
          </table:table-cell>
          <table:table-cell table:style-name="ce20"/>
          <table:table-cell table:style-name="ce6" table:formula="of:=[.F6]/[.B6]" office:value-type="percentage" office:value="0">
            <text:p>0.00%</text:p>
          </table:table-cell>
          <table:table-cell table:style-name="ce23" office:value-type="date" office:date-value="2014-02-28">
            <text:p>February 28, 2014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K6]-[.B6]" office:value-type="currency" office:currency="CAD" office:value="-2.94">
            <text:p>-$2.94</text:p>
          </table:table-cell>
          <table:table-cell table:style-name="ce22" table:formula="of:=[.L6]/[.K6]" office:value-type="percentage" office:value="-0.294">
            <text:p>-29.40%</text:p>
          </table:table-cell>
          <table:table-cell table:style-name="ce22" office:value-type="string">
            <text:p>index protected</text:p>
          </table:table-cell>
          <table:table-cell table:style-name="ce19" table:number-columns-repeated="1009"/>
        </table:table-row>
        <table:table-row table:style-name="ro1">
          <table:table-cell table:style-name="ce19" office:value-type="string">
            <text:p>RIH</text:p>
          </table:table-cell>
          <table:table-cell table:style-name="ce20" office:value-type="currency" office:currency="CAD" office:value="14.47">
            <text:p>$14.47</text:p>
          </table:table-cell>
          <table:table-cell table:style-name="ce22" office:value-type="string">
            <text:p>Russell 127% from 566.36</text:p>
          </table:table-cell>
          <table:table-cell table:style-name="ce22"/>
          <table:table-cell table:style-name="ce20"/>
          <table:table-cell table:style-name="ce22" office:value-type="percentage" office:value="0">
            <text:p>0.00%</text:p>
          </table:table-cell>
          <table:table-cell table:style-name="ce20"/>
          <table:table-cell table:style-name="ce6" table:formula="of:=[.F7]/[.B7]" office:value-type="percentage" office:value="0">
            <text:p>0.00%</text:p>
          </table:table-cell>
          <table:table-cell table:style-name="ce23" office:value-type="date" office:date-value="2012-07-27">
            <text:p>July 27, 2012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K7]-[.B7]" office:value-type="currency" office:currency="CAD" office:value="-4.47">
            <text:p>-$4.47</text:p>
          </table:table-cell>
          <table:table-cell table:style-name="ce22" table:formula="of:=[.L7]/[.K7]" office:value-type="percentage" office:value="-0.447">
            <text:p>-44.70%</text:p>
          </table:table-cell>
          <table:table-cell table:style-name="ce22" office:value-type="string">
            <text:p>Step up</text:p>
          </table:table-cell>
          <table:table-cell table:style-name="ce19" table:number-columns-repeated="1009"/>
        </table:table-row>
        <table:table-row table:style-name="ro1">
          <table:table-cell table:style-name="ce19" office:value-type="string">
            <text:p>SKN</text:p>
          </table:table-cell>
          <table:table-cell table:style-name="ce20" office:value-type="currency" office:currency="CAD" office:value="12.58">
            <text:p>$12.58</text:p>
          </table:table-cell>
          <table:table-cell table:style-name="ce22" office:value-type="string">
            <text:p>SPX 122% from 1042.63</text:p>
          </table:table-cell>
          <table:table-cell table:style-name="ce22" office:value-type="percentage" office:value="-10">
            <text:p>-1000.00%</text:p>
          </table:table-cell>
          <table:table-cell table:style-name="ce20" office:value-type="currency" office:currency="CAD" office:value="1042.63">
            <text:p>$1,042.63</text:p>
          </table:table-cell>
          <table:table-cell table:style-name="ce22" office:value-type="percentage" office:value="1.226">
            <text:p>122.60%</text:p>
          </table:table-cell>
          <table:table-cell table:style-name="ce20" office:value-type="currency" office:currency="CAD" office:value="1278.26">
            <text:p>$1,278.26</text:p>
          </table:table-cell>
          <table:table-cell table:style-name="ce6" office:value-type="percentage" office:value="10">
            <text:p>1000.00%</text:p>
          </table:table-cell>
          <table:table-cell table:style-name="ce23" office:value-type="date" office:date-value="2011-10-21">
            <text:p>October 21, 2011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K8]-[.B8]" office:value-type="currency" office:currency="CAD" office:value="-2.58">
            <text:p>-$2.58</text:p>
          </table:table-cell>
          <table:table-cell table:style-name="ce22" table:formula="of:=[.L8]/[.K8]" office:value-type="percentage" office:value="-0.258">
            <text:p>-25.80%</text:p>
          </table:table-cell>
          <table:table-cell table:style-name="ce22" office:value-type="string">
            <text:p>Step up</text:p>
          </table:table-cell>
          <table:table-cell table:style-name="ce19" table:number-columns-repeated="1009"/>
        </table:table-row>
        <table:table-row table:style-name="ro1">
          <table:table-cell table:style-name="ce19" office:value-type="string">
            <text:p>SKL</text:p>
          </table:table-cell>
          <table:table-cell table:style-name="ce21" office:value-type="currency" office:currency="CAD" office:value="12.49">
            <text:p>$12.49</text:p>
          </table:table-cell>
          <table:table-cell table:style-name="ce22" office:value-type="string">
            <text:p>SPX 122% from 1060.63</text:p>
          </table:table-cell>
          <table:table-cell table:style-name="ce22" office:value-type="percentage" office:value="-10">
            <text:p>-1000.00%</text:p>
          </table:table-cell>
          <table:table-cell table:style-name="ce20" office:value-type="currency" office:currency="CAD" office:value="1060.87">
            <text:p>$1,060.87</text:p>
          </table:table-cell>
          <table:table-cell table:style-name="ce22" office:value-type="percentage" office:value="1.2485">
            <text:p>124.85%</text:p>
          </table:table-cell>
          <table:table-cell table:style-name="ce20" office:value-type="currency" office:currency="CAD" office:value="1324.5">
            <text:p>$1,324.50</text:p>
          </table:table-cell>
          <table:table-cell table:style-name="ce6" office:value-type="percentage" office:value="10">
            <text:p>1000.00%</text:p>
          </table:table-cell>
          <table:table-cell table:style-name="ce23" office:value-type="date" office:date-value="2011-09-27">
            <text:p>September 27, 2011</text:p>
          </table:table-cell>
          <table:table-cell table:style-name="ce23"/>
          <table:table-cell table:style-name="ce20" office:value-type="currency" office:currency="CAD" office:value="10">
            <text:p>$10.00</text:p>
          </table:table-cell>
          <table:table-cell table:style-name="ce20" table:formula="of:=[.K9]-[.B9]" office:value-type="currency" office:currency="CAD" office:value="-2.49">
            <text:p>-$2.49</text:p>
          </table:table-cell>
          <table:table-cell table:style-name="ce22" table:formula="of:=[.L9]/[.K9]" office:value-type="percentage" office:value="-0.249">
            <text:p>-24.90%</text:p>
          </table:table-cell>
          <table:table-cell table:style-name="ce22" office:value-type="string">
            <text:p>Step up</text:p>
          </table:table-cell>
          <table:table-cell table:style-name="ce19" table:number-columns-repeated="1009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 table:number-rows-repeated="65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pecial product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2" table:default-cell-style-name="ce3"/>
        <table:table-column table:style-name="co1" table:default-cell-style-name="Default"/>
        <table:table-column table:style-name="co23" table:default-cell-style-name="Default"/>
        <table:table-column table:style-name="co1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6"/>
        <table:table-column table:style-name="co1" table:number-columns-repeated="1013" table:default-cell-style-name="Default"/>
        <table:table-row table:style-name="ro3">
          <table:table-cell table:style-name="ce5" office:value-type="string">
            <text:p>Symbol</text:p>
          </table:table-cell>
          <table:table-cell table:style-name="ce9" office:value-type="string">
            <text:p>Price</text:p>
          </table:table-cell>
          <table:table-cell table:style-name="ce9" office:value-type="string">
            <text:p>Interest</text:p>
          </table:table-cell>
          <table:table-cell table:style-name="ce6" office:value-type="string">
            <text:p>Rate</text:p>
          </table:table-cell>
          <table:table-cell table:style-name="ce15" office:value-type="string">
            <text:p>Redeem date</text:p>
          </table:table-cell>
          <table:table-cell table:style-name="ce9" office:value-type="string">
            <text:p>Trigger</text:p>
          </table:table-cell>
          <table:table-cell table:style-name="ce9" office:value-type="string">
            <text:p>Stock</text:p>
          </table:table-cell>
          <table:table-cell table:style-name="ce9" office:value-type="string">
            <text:p>Stock conv</text:p>
          </table:table-cell>
          <table:table-cell table:style-name="ce12" office:value-type="string">
            <text:p>vs stock</text:p>
          </table:table-cell>
          <table:table-cell table:style-name="ce9" office:value-type="string">
            <text:p>Redeem price</text:p>
          </table:table-cell>
          <table:table-cell table:style-name="ce9" office:value-type="string">
            <text:p>Premium</text:p>
          </table:table-cell>
          <table:table-cell table:style-name="ce12" office:value-type="string">
            <text:p>Premium %</text:p>
          </table:table-cell>
          <table:table-cell table:style-name="ce12" office:value-type="string">
            <text:p>Type</text:p>
          </table:table-cell>
          <table:table-cell table:style-name="ce5" office:value-type="string">
            <text:p>Confidence</text:p>
          </table:table-cell>
          <table:table-cell table:style-name="ce5"/>
          <table:table-cell table:style-name="ce9"/>
          <table:table-cell table:style-name="ce5" table:number-columns-repeated="1006"/>
        </table:table-row>
        <table:table-row table:style-name="ro1">
          <table:table-cell table:style-name="ce19" office:value-type="string">
            <text:p>EJW</text:p>
          </table:table-cell>
          <table:table-cell table:style-name="ce20" table:number-matrix-columns-spanned="1" table:number-matrix-rows-spanned="2" table:formula="of:=LOOKUPSTOCKPRICES([.A2:.A3])" office:value-type="currency" office:currency="CAD" office:value="0">
            <text:p>$0.00</text:p>
          </table:table-cell>
          <table:table-cell table:style-name="ce20" office:value-type="currency" office:currency="CAD" office:value="1.075">
            <text:p>$1.08</text:p>
          </table:table-cell>
          <table:table-cell table:style-name="ce6" table:formula="of:=[.C2]/[.B2]" office:value-type="percentage" office:value="0">
            <text:p>#DIV/0!</text:p>
          </table:table-cell>
          <table:table-cell table:style-name="ce23" office:value-type="date" office:date-value="2010-12-21">
            <text:p>December 21, 2010</text:p>
          </table:table-cell>
          <table:table-cell table:style-name="ce20" office:value-type="currency" office:currency="CAD" office:value="10.46">
            <text:p>$10.46</text:p>
          </table:table-cell>
          <table:table-cell table:style-name="ce20" office:value-type="string">
            <text:p>BAC</text:p>
          </table:table-cell>
          <table:table-cell table:style-name="ce27" office:value-type="float" office:value="0.6215">
            <text:p>0.6215</text:p>
          </table:table-cell>
          <table:table-cell table:style-name="ce22" table:formula="of:=([.B2]/[.H2])/(com.ejs.ooo.calcstockaddin.getstockprice([.G2]))" office:value-type="percentage" office:value="0">
            <text:p>#NAME?</text:p>
          </table:table-cell>
          <table:table-cell table:style-name="ce20" office:value-type="currency" office:currency="CAD" office:value="10">
            <text:p>$10.00</text:p>
          </table:table-cell>
          <table:table-cell table:style-name="ce20" table:formula="of:=[.J2]-[.B2]" office:value-type="currency" office:currency="CAD" office:value="10">
            <text:p>$10.00</text:p>
          </table:table-cell>
          <table:table-cell table:style-name="ce22" table:formula="of:=[.K2]/[.J2]" office:value-type="percentage" office:value="1">
            <text:p>100.00%</text:p>
          </table:table-cell>
          <table:table-cell table:style-name="ce22" office:value-type="string">
            <text:p>ELKS</text:p>
          </table:table-cell>
          <table:table-cell table:style-name="ce19" table:number-columns-repeated="1009"/>
        </table:table-row>
        <table:table-row table:style-name="ro1">
          <table:table-cell table:style-name="ce19" office:value-type="string">
            <text:p>ESB</text:p>
          </table:table-cell>
          <table:table-cell table:style-name="ce21" office:value-type="currency" office:currency="CAD" office:value="0">
            <text:p>$0.00</text:p>
          </table:table-cell>
          <table:table-cell table:style-name="ce20" office:value-type="currency" office:currency="CAD" office:value="1.2733">
            <text:p>$1.27</text:p>
          </table:table-cell>
          <table:table-cell table:style-name="ce6" table:formula="of:=[.C3]/[.B3]" office:value-type="percentage" office:value="0">
            <text:p>#DIV/0!</text:p>
          </table:table-cell>
          <table:table-cell table:style-name="ce23" office:value-type="date" office:date-value="2010-10-20">
            <text:p>October 20, 2010</text:p>
          </table:table-cell>
          <table:table-cell table:style-name="ce20" office:value-type="currency" office:currency="CAD" office:value="21.84">
            <text:p>$21.84</text:p>
          </table:table-cell>
          <table:table-cell table:style-name="ce20" office:value-type="string">
            <text:p>AXP</text:p>
          </table:table-cell>
          <table:table-cell table:style-name="ce27" office:value-type="float" office:value="0.29762">
            <text:p>0.2976</text:p>
          </table:table-cell>
          <table:table-cell table:style-name="ce22" table:formula="of:=([.B3]/[.H3])/(com.ejs.ooo.calcstockaddin.getstockprice([.G3]))" office:value-type="percentage" office:value="0">
            <text:p>#NAME?</text:p>
          </table:table-cell>
          <table:table-cell table:style-name="ce20" office:value-type="currency" office:currency="CAD" office:value="10">
            <text:p>$10.00</text:p>
          </table:table-cell>
          <table:table-cell table:style-name="ce20" table:formula="of:=[.J3]-[.B3]" office:value-type="currency" office:currency="CAD" office:value="10">
            <text:p>$10.00</text:p>
          </table:table-cell>
          <table:table-cell table:style-name="ce22" table:formula="of:=[.K3]/[.J3]" office:value-type="percentage" office:value="1">
            <text:p>100.00%</text:p>
          </table:table-cell>
          <table:table-cell table:style-name="ce22" office:value-type="string">
            <text:p>ELKS</text:p>
          </table:table-cell>
          <table:table-cell table:style-name="ce19" table:number-columns-repeated="1009"/>
        </table:table-row>
        <table:table-row table:style-name="ro1" table:number-rows-repeated="6553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FSA compound calc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row table:style-name="ro1">
          <table:table-cell office:value-type="float" office:value="5000">
            <text:p>5000</text:p>
          </table:table-cell>
          <table:table-cell office:value-type="currency" office:currency="CAD" office:value="5000">
            <text:p>$5,000.00</text:p>
          </table:table-cell>
          <table:table-cell office:value-type="percentage" office:value="0.08">
            <text:p>8.00%</text:p>
          </table:table-cell>
          <table:table-cell table:formula="of:=[.B1]*(1+[.C1])" office:value-type="currency" office:currency="CAD" office:value="5400">
            <text:p>$5,400.00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]+[.A2]" office:value-type="currency" office:currency="CAD" office:value="10400">
            <text:p>$10,400.00</text:p>
          </table:table-cell>
          <table:table-cell office:value-type="percentage" office:value="0.08">
            <text:p>8.00%</text:p>
          </table:table-cell>
          <table:table-cell table:formula="of:=[.B2]*(1+[.C2])" office:value-type="currency" office:currency="CAD" office:value="11232">
            <text:p>$11,232.00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]+[.A3]" office:value-type="currency" office:currency="CAD" office:value="16232">
            <text:p>$16,232.00</text:p>
          </table:table-cell>
          <table:table-cell office:value-type="percentage" office:value="0.08">
            <text:p>8.00%</text:p>
          </table:table-cell>
          <table:table-cell table:formula="of:=[.B3]*(1+[.C3])" office:value-type="currency" office:currency="CAD" office:value="17530.56">
            <text:p>$17,530.56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3]+[.A4]" office:value-type="currency" office:currency="CAD" office:value="22530.56">
            <text:p>$22,530.56</text:p>
          </table:table-cell>
          <table:table-cell office:value-type="percentage" office:value="0.08">
            <text:p>8.00%</text:p>
          </table:table-cell>
          <table:table-cell table:formula="of:=[.B4]*(1+[.C4])" office:value-type="currency" office:currency="CAD" office:value="24333.0048">
            <text:p>$24,333.00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4]+[.A5]" office:value-type="currency" office:currency="CAD" office:value="29333.0048">
            <text:p>$29,333.00</text:p>
          </table:table-cell>
          <table:table-cell office:value-type="percentage" office:value="0.08">
            <text:p>8.00%</text:p>
          </table:table-cell>
          <table:table-cell table:formula="of:=[.B5]*(1+[.C5])" office:value-type="currency" office:currency="CAD" office:value="31679.645184">
            <text:p>$31,679.65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5]+[.A6]" office:value-type="currency" office:currency="CAD" office:value="36679.645184">
            <text:p>$36,679.65</text:p>
          </table:table-cell>
          <table:table-cell office:value-type="percentage" office:value="0.08">
            <text:p>8.00%</text:p>
          </table:table-cell>
          <table:table-cell table:formula="of:=[.B6]*(1+[.C6])" office:value-type="currency" office:currency="CAD" office:value="39614.01679872">
            <text:p>$39,614.02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6]+[.A7]" office:value-type="currency" office:currency="CAD" office:value="44614.01679872">
            <text:p>$44,614.02</text:p>
          </table:table-cell>
          <table:table-cell office:value-type="percentage" office:value="0.08">
            <text:p>8.00%</text:p>
          </table:table-cell>
          <table:table-cell table:formula="of:=[.B7]*(1+[.C7])" office:value-type="currency" office:currency="CAD" office:value="48183.1381426176">
            <text:p>$48,183.14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7]+[.A8]" office:value-type="currency" office:currency="CAD" office:value="53183.1381426176">
            <text:p>$53,183.14</text:p>
          </table:table-cell>
          <table:table-cell office:value-type="percentage" office:value="0.08">
            <text:p>8.00%</text:p>
          </table:table-cell>
          <table:table-cell table:formula="of:=[.B8]*(1+[.C8])" office:value-type="currency" office:currency="CAD" office:value="57437.789194027">
            <text:p>$57,437.79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8]+[.A9]" office:value-type="currency" office:currency="CAD" office:value="62437.789194027">
            <text:p>$62,437.79</text:p>
          </table:table-cell>
          <table:table-cell office:value-type="percentage" office:value="0.08">
            <text:p>8.00%</text:p>
          </table:table-cell>
          <table:table-cell table:formula="of:=[.B9]*(1+[.C9])" office:value-type="currency" office:currency="CAD" office:value="67432.8123295492">
            <text:p>$67,432.81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9]+[.A10]" office:value-type="currency" office:currency="CAD" office:value="72432.8123295492">
            <text:p>$72,432.81</text:p>
          </table:table-cell>
          <table:table-cell office:value-type="percentage" office:value="0.08">
            <text:p>8.00%</text:p>
          </table:table-cell>
          <table:table-cell table:formula="of:=[.B10]*(1+[.C10])" office:value-type="currency" office:currency="CAD" office:value="78227.4373159131">
            <text:p>$78,227.44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0]+[.A11]" office:value-type="currency" office:currency="CAD" office:value="83227.4373159131">
            <text:p>$83,227.44</text:p>
          </table:table-cell>
          <table:table-cell office:value-type="percentage" office:value="0.08">
            <text:p>8.00%</text:p>
          </table:table-cell>
          <table:table-cell table:formula="of:=[.B11]*(1+[.C11])" office:value-type="currency" office:currency="CAD" office:value="89885.6323011862">
            <text:p>$89,885.63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1]+[.A12]" office:value-type="currency" office:currency="CAD" office:value="94885.6323011862">
            <text:p>$94,885.63</text:p>
          </table:table-cell>
          <table:table-cell office:value-type="percentage" office:value="0.08">
            <text:p>8.00%</text:p>
          </table:table-cell>
          <table:table-cell table:formula="of:=[.B12]*(1+[.C12])" office:value-type="currency" office:currency="CAD" office:value="102476.482885281">
            <text:p>$102,476.48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2]+[.A13]" office:value-type="currency" office:currency="CAD" office:value="107476.482885281">
            <text:p>$107,476.48</text:p>
          </table:table-cell>
          <table:table-cell office:value-type="percentage" office:value="0.08">
            <text:p>8.00%</text:p>
          </table:table-cell>
          <table:table-cell table:formula="of:=[.B13]*(1+[.C13])" office:value-type="currency" office:currency="CAD" office:value="116074.601516104">
            <text:p>$116,074.60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3]+[.A14]" office:value-type="currency" office:currency="CAD" office:value="121074.601516104">
            <text:p>$121,074.60</text:p>
          </table:table-cell>
          <table:table-cell office:value-type="percentage" office:value="0.08">
            <text:p>8.00%</text:p>
          </table:table-cell>
          <table:table-cell table:formula="of:=[.B14]*(1+[.C14])" office:value-type="currency" office:currency="CAD" office:value="130760.569637392">
            <text:p>$130,760.57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4]+[.A15]" office:value-type="currency" office:currency="CAD" office:value="135760.569637392">
            <text:p>$135,760.57</text:p>
          </table:table-cell>
          <table:table-cell office:value-type="percentage" office:value="0.08">
            <text:p>8.00%</text:p>
          </table:table-cell>
          <table:table-cell table:formula="of:=[.B15]*(1+[.C15])" office:value-type="currency" office:currency="CAD" office:value="146621.415208383">
            <text:p>$146,621.42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5]+[.A16]" office:value-type="currency" office:currency="CAD" office:value="151621.415208383">
            <text:p>$151,621.42</text:p>
          </table:table-cell>
          <table:table-cell office:value-type="percentage" office:value="0.08">
            <text:p>8.00%</text:p>
          </table:table-cell>
          <table:table-cell table:formula="of:=[.B16]*(1+[.C16])" office:value-type="currency" office:currency="CAD" office:value="163751.128425054">
            <text:p>$163,751.13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6]+[.A17]" office:value-type="currency" office:currency="CAD" office:value="168751.128425054">
            <text:p>$168,751.13</text:p>
          </table:table-cell>
          <table:table-cell office:value-type="percentage" office:value="0.08">
            <text:p>8.00%</text:p>
          </table:table-cell>
          <table:table-cell table:formula="of:=[.B17]*(1+[.C17])" office:value-type="currency" office:currency="CAD" office:value="182251.218699058">
            <text:p>$182,251.22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7]+[.A18]" office:value-type="currency" office:currency="CAD" office:value="187251.218699058">
            <text:p>$187,251.22</text:p>
          </table:table-cell>
          <table:table-cell office:value-type="percentage" office:value="0.08">
            <text:p>8.00%</text:p>
          </table:table-cell>
          <table:table-cell table:formula="of:=[.B18]*(1+[.C18])" office:value-type="currency" office:currency="CAD" office:value="202231.316194983">
            <text:p>$202,231.32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8]+[.A19]" office:value-type="currency" office:currency="CAD" office:value="207231.316194983">
            <text:p>$207,231.32</text:p>
          </table:table-cell>
          <table:table-cell office:value-type="percentage" office:value="0.08">
            <text:p>8.00%</text:p>
          </table:table-cell>
          <table:table-cell table:formula="of:=[.B19]*(1+[.C19])" office:value-type="currency" office:currency="CAD" office:value="223809.821490582">
            <text:p>$223,809.82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19]+[.A20]" office:value-type="currency" office:currency="CAD" office:value="228809.821490582">
            <text:p>$228,809.82</text:p>
          </table:table-cell>
          <table:table-cell office:value-type="percentage" office:value="0.08">
            <text:p>8.00%</text:p>
          </table:table-cell>
          <table:table-cell table:formula="of:=[.B20]*(1+[.C20])" office:value-type="currency" office:currency="CAD" office:value="247114.607209828">
            <text:p>$247,114.61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0]+[.A21]" office:value-type="currency" office:currency="CAD" office:value="252114.607209828">
            <text:p>$252,114.61</text:p>
          </table:table-cell>
          <table:table-cell office:value-type="percentage" office:value="0.08">
            <text:p>8.00%</text:p>
          </table:table-cell>
          <table:table-cell table:formula="of:=[.B21]*(1+[.C21])" office:value-type="currency" office:currency="CAD" office:value="272283.775786614">
            <text:p>$272,283.78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1]+[.A22]" office:value-type="currency" office:currency="CAD" office:value="277283.775786614">
            <text:p>$277,283.78</text:p>
          </table:table-cell>
          <table:table-cell office:value-type="percentage" office:value="0.08">
            <text:p>8.00%</text:p>
          </table:table-cell>
          <table:table-cell table:formula="of:=[.B22]*(1+[.C22])" office:value-type="currency" office:currency="CAD" office:value="299466.477849544">
            <text:p>$299,466.48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2]+[.A23]" office:value-type="currency" office:currency="CAD" office:value="304466.477849544">
            <text:p>$304,466.48</text:p>
          </table:table-cell>
          <table:table-cell office:value-type="percentage" office:value="0.08">
            <text:p>8.00%</text:p>
          </table:table-cell>
          <table:table-cell table:formula="of:=[.B23]*(1+[.C23])" office:value-type="currency" office:currency="CAD" office:value="328823.796077507">
            <text:p>$328,823.80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3]+[.A24]" office:value-type="currency" office:currency="CAD" office:value="333823.796077507">
            <text:p>$333,823.80</text:p>
          </table:table-cell>
          <table:table-cell office:value-type="percentage" office:value="0.08">
            <text:p>8.00%</text:p>
          </table:table-cell>
          <table:table-cell table:formula="of:=[.B24]*(1+[.C24])" office:value-type="currency" office:currency="CAD" office:value="360529.699763708">
            <text:p>$360,529.70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4]+[.A25]" office:value-type="currency" office:currency="CAD" office:value="365529.699763708">
            <text:p>$365,529.70</text:p>
          </table:table-cell>
          <table:table-cell office:value-type="percentage" office:value="0.08">
            <text:p>8.00%</text:p>
          </table:table-cell>
          <table:table-cell table:formula="of:=[.B25]*(1+[.C25])" office:value-type="currency" office:currency="CAD" office:value="394772.075744804">
            <text:p>$394,772.08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5]+[.A26]" office:value-type="currency" office:currency="CAD" office:value="399772.075744804">
            <text:p>$399,772.08</text:p>
          </table:table-cell>
          <table:table-cell office:value-type="percentage" office:value="0.08">
            <text:p>8.00%</text:p>
          </table:table-cell>
          <table:table-cell table:formula="of:=[.B26]*(1+[.C26])" office:value-type="currency" office:currency="CAD" office:value="431753.841804389">
            <text:p>$431,753.84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6]+[.A27]" office:value-type="currency" office:currency="CAD" office:value="436753.841804389">
            <text:p>$436,753.84</text:p>
          </table:table-cell>
          <table:table-cell office:value-type="percentage" office:value="0.08">
            <text:p>8.00%</text:p>
          </table:table-cell>
          <table:table-cell table:formula="of:=[.B27]*(1+[.C27])" office:value-type="currency" office:currency="CAD" office:value="471694.14914874">
            <text:p>$471,694.15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7]+[.A28]" office:value-type="currency" office:currency="CAD" office:value="476694.14914874">
            <text:p>$476,694.15</text:p>
          </table:table-cell>
          <table:table-cell office:value-type="percentage" office:value="0.08">
            <text:p>8.00%</text:p>
          </table:table-cell>
          <table:table-cell table:formula="of:=[.B28]*(1+[.C28])" office:value-type="currency" office:currency="CAD" office:value="514829.681080639">
            <text:p>$514,829.68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8]+[.A29]" office:value-type="currency" office:currency="CAD" office:value="519829.681080639">
            <text:p>$519,829.68</text:p>
          </table:table-cell>
          <table:table-cell office:value-type="percentage" office:value="0.08">
            <text:p>8.00%</text:p>
          </table:table-cell>
          <table:table-cell table:formula="of:=[.B29]*(1+[.C29])" office:value-type="currency" office:currency="CAD" office:value="561416.05556709">
            <text:p>$561,416.06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29]+[.A30]" office:value-type="currency" office:currency="CAD" office:value="566416.05556709">
            <text:p>$566,416.06</text:p>
          </table:table-cell>
          <table:table-cell office:value-type="percentage" office:value="0.08">
            <text:p>8.00%</text:p>
          </table:table-cell>
          <table:table-cell table:formula="of:=[.B30]*(1+[.C30])" office:value-type="currency" office:currency="CAD" office:value="611729.340012458">
            <text:p>$611,729.34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30]+[.A31]" office:value-type="currency" office:currency="CAD" office:value="616729.340012458">
            <text:p>$616,729.34</text:p>
          </table:table-cell>
          <table:table-cell office:value-type="percentage" office:value="0.08">
            <text:p>8.00%</text:p>
          </table:table-cell>
          <table:table-cell table:formula="of:=[.B31]*(1+[.C31])" office:value-type="currency" office:currency="CAD" office:value="666067.687213454">
            <text:p>$666,067.69</text:p>
          </table:table-cell>
        </table:table-row>
        <table:table-row table:style-name="ro1">
          <table:table-cell office:value-type="float" office:value="5000">
            <text:p>5000</text:p>
          </table:table-cell>
          <table:table-cell table:formula="of:=[.D31]+[.A32]" office:value-type="currency" office:currency="CAD" office:value="671067.687213454">
            <text:p>$671,067.69</text:p>
          </table:table-cell>
          <table:table-cell office:value-type="percentage" office:value="0.08">
            <text:p>8.00%</text:p>
          </table:table-cell>
          <table:table-cell table:formula="of:=[.B32]*(1+[.C32])" office:value-type="currency" office:currency="CAD" office:value="724753.102190531">
            <text:p>$724,753.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4" number:min-integer-digits="1"/>
    </number:number-style>
    <number:percentage-style style:name="N119P0" style:volatile="true">
      <number:number number:decimal-places="2" number:min-integer-digits="1"/>
      <number:text>%</number:text>
    </number:percentage-style>
    <number:percentage-style style:name="N119">
      <style:text-properties fo:color="#ff0000"/>
      <number:text>-</number:text>
      <number:number number:decimal-places="2" number:min-integer-digits="1"/>
      <number:text>%</number:text>
      <style:map style:condition="value()&gt;=0" style:apply-style-name="N119P0"/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04/13/2011</text:date>, <text:time>07:4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usalien </meta:initial-creator>
    <meta:creation-date>2009-12-31T19:47:54.55</meta:creation-date>
    <dc:date>2011-04-13T07:42:14.78</dc:date>
    <meta:editing-duration>P6DT7H24M56S</meta:editing-duration>
    <meta:editing-cycles>143</meta:editing-cycles>
    <meta:generator>OpenOffice.org/3.3$Win32 OpenOffice.org_project/330m20$Build-9567</meta:generator>
    <meta:document-statistic meta:table-count="6" meta:cell-count="2081" meta:object-count="0"/>
  </office:meta>
</office:document-meta>
</file>