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452cm"/>
    </style:style>
    <style:style style:name="co6" style:family="table-column">
      <style:table-column-properties fo:break-before="auto" style:column-width="4.387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3.484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1.503cm"/>
    </style:style>
    <style:style style:name="co15" style:family="table-column">
      <style:table-column-properties fo:break-before="auto" style:column-width="5.743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6.324cm"/>
    </style:style>
    <style:style style:name="co20" style:family="table-column">
      <style:table-column-properties fo:break-before="auto" style:column-width="9.906cm"/>
    </style:style>
    <style:style style:name="co21" style:family="table-column">
      <style:table-column-properties fo:break-before="auto" style:column-width="5.678cm"/>
    </style:style>
    <style:style style:name="co22" style:family="table-column">
      <style:table-column-properties fo:break-before="auto" style:column-width="4.3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3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37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0f0f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deb3d"/>
    </style:style>
    <style:style style:name="ce4" style:family="table-cell" style:parent-style-name="Default">
      <style:table-cell-properties fo:background-color="#9999ff"/>
    </style:style>
    <style:style style:name="ce5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able-cell-properties fo:background-color="#9999ff"/>
    </style:style>
    <style:style style:name="ce9" style:family="table-cell" style:parent-style-name="Default" style:data-style-name="N103"/>
    <style:style style:name="ce10" style:family="table-cell" style:parent-style-name="Default" style:data-style-name="N103">
      <style:table-cell-properties fo:background-color="#9999ff"/>
    </style:style>
    <style:style style:name="ce11" style:family="table-cell" style:parent-style-name="Default" style:data-style-name="N11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ackground-color="#3deb3d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9999ff"/>
    </style:style>
    <style:style style:name="ce16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3deb3d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fo:background-color="#3deb3d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3deb3d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/>
    <style:style style:name="ce2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botto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Inflation adjusted summ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1" table:default-cell-style-name="ce7"/>
        <table:table-column table:style-name="co3" table:default-cell-style-name="Default"/>
        <table:table-column table:style-name="co1" table:default-cell-style-name="Default"/>
        <table:table-column table:style-name="co4" table:default-cell-style-name="ce9"/>
        <table:table-column table:style-name="co1" table:default-cell-style-name="ce7"/>
        <table:table-column table:style-name="co5" table:default-cell-style-name="ce9"/>
        <table:table-column table:style-name="co1" table:default-cell-style-name="ce7"/>
        <table:table-column table:style-name="co6" table:default-cell-style-name="ce9"/>
        <table:table-column table:style-name="co1" table:default-cell-style-name="ce7"/>
        <table:table-column table:style-name="co1" table:default-cell-style-name="ce12"/>
        <table:table-column table:style-name="co7" table:default-cell-style-name="ce7"/>
        <table:table-column table:style-name="co8" table:default-cell-style-name="ce12"/>
        <table:table-column table:style-name="co1" table:default-cell-style-name="ce7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Total CPI</text:p>
          </table:table-cell>
          <table:table-cell office:value-type="string">
            <text:p>% increase</text:p>
          </table:table-cell>
          <table:table-cell office:value-type="string">
            <text:p>Family wages</text:p>
          </table:table-cell>
          <table:table-cell office:value-type="string">
            <text:p>% increase</text:p>
          </table:table-cell>
          <table:table-cell office:value-type="string">
            <text:p>Singles Wage</text:p>
          </table:table-cell>
          <table:table-cell office:value-type="string">
            <text:p>% increase</text:p>
          </table:table-cell>
          <table:table-cell office:value-type="string">
            <text:p>Consumer C</text:p>
          </table:table-cell>
          <table:table-cell office:value-type="string">
            <text:p>% increase</text:p>
          </table:table-cell>
          <table:table-cell office:value-type="string">
            <text:p>Mortgage C</text:p>
          </table:table-cell>
          <table:table-cell office:value-type="string">
            <text:p>% increase</text:p>
          </table:table-cell>
          <table:table-cell office:value-type="string">
            <text:p>Total Debt</text:p>
          </table:table-cell>
          <table:table-cell office:value-type="string">
            <text:p>% increase</text:p>
          </table:table-cell>
          <table:table-cell office:value-type="string">
            <text:p>Population</text:p>
          </table:table-cell>
          <table:table-cell office:value-type="string">
            <text:p>% increase</text:p>
          </table:table-cell>
          <table:table-cell office:value-type="string">
            <text:p>Private dwelling</text:p>
          </table:table-cell>
          <table:table-cell office:value-type="string">
            <text:p>% increase</text:p>
          </table:table-cell>
          <table:table-cell office:value-type="string">
            <text:p>Debt per person</text:p>
          </table:table-cell>
          <table:table-cell office:value-type="string">
            <text:p>% increase</text:p>
          </table:table-cell>
          <table:table-cell office:value-type="string">
            <text:p>Debt per household</text:p>
          </table:table-cell>
          <table:table-cell office:value-type="string">
            <text:p>% increase</text:p>
          </table:table-cell>
          <table:table-cell table:number-columns-repeated="2"/>
        </table:table-row>
        <table:table-row table:style-name="ro2">
          <table:table-cell table:style-name="ce1" office:value-type="date" office:date-value="1988-01-01">
            <text:p>01/01/88</text:p>
          </table:table-cell>
          <table:table-cell table:style-name="ce6"/>
          <table:table-cell table:style-name="ce8" table:formula="of:=([.B2]-[.B3])/[.B3]" office:value-type="percentage" office:value="-1">
            <text:p>-100.00%</text:p>
          </table:table-cell>
          <table:table-cell/>
          <table:table-cell table:formula="of:=([.D2]-[.D3])/[.D3]" office:value-type="percentage" office:value="0">
            <text:p>#DIV/0!</text:p>
          </table:table-cell>
          <table:table-cell/>
          <table:table-cell table:style-name="ce7" table:formula="of:=([.F2]-[.F3])/[.F3]" office:value-type="percentage" office:value="0">
            <text:p>#DIV/0!</text:p>
          </table:table-cell>
          <table:table-cell table:style-name="ce10" office:value-type="currency" office:currency="CAD" office:value="439000000000">
            <text:p>$439,000,000,000</text:p>
          </table:table-cell>
          <table:table-cell office:value-type="percentage" office:value="0.076">
            <text:p>7.60%</text:p>
          </table:table-cell>
          <table:table-cell table:style-name="ce10" office:value-type="currency" office:currency="CAD" office:value="952000000000">
            <text:p>$952,000,000,000</text:p>
          </table:table-cell>
          <table:table-cell office:value-type="percentage" office:value="0.096">
            <text:p>9.60%</text:p>
          </table:table-cell>
          <table:table-cell table:style-name="ce10" table:formula="of:=[.H2]+[.J2]" office:value-type="currency" office:currency="CAD" office:value="1391000000000">
            <text:p>$1,391,000,000,000</text:p>
          </table:table-cell>
          <table:table-cell table:style-name="ce11" table:formula="of:=([.L2]-[.L3])/[.L3]" office:value-type="percentage" office:value="0.0896081663451779">
            <text:p>8.96%</text:p>
          </table:table-cell>
          <table:table-cell table:style-name="ce13" table:formula="of:=([.N3]*[.O2])+[.N3]" office:value-type="float" office:value="32580474.5254464">
            <text:p>32,580,475</text:p>
          </table:table-cell>
          <table:table-cell table:style-name="ce19" office:value-type="percentage" office:value="0.01">
            <text:p>1.00%</text:p>
          </table:table-cell>
          <table:table-cell table:style-name="ce13" table:formula="of:=([.P3]*[.Q2])+[.P3]" office:value-type="float" office:value="14197023.1227903">
            <text:p>14,197,023</text:p>
          </table:table-cell>
          <table:table-cell table:style-name="ce19" office:value-type="percentage" office:value="0.0148">
            <text:p>1.48%</text:p>
          </table:table-cell>
          <table:table-cell table:style-name="ce3" table:formula="of:=[.L2]/[.N2]" office:value-type="currency" office:currency="CAD" office:value="42694.2830103221">
            <text:p>$42,694</text:p>
          </table:table-cell>
          <table:table-cell table:style-name="ce21" table:formula="of:=([.R2]-[.R3])/[.R3]" office:value-type="percentage" office:value="0.0788199666783938">
            <text:p>7.88%</text:p>
          </table:table-cell>
          <table:table-cell table:style-name="ce3" table:formula="of:=[.L2]/[.P2]" office:value-type="currency" office:currency="CAD" office:value="97978.2865724184">
            <text:p>$97,978</text:p>
          </table:table-cell>
          <table:table-cell table:style-name="ce21" table:formula="of:=([.T2]-[.T3])/[.T3]" office:value-type="percentage" office:value="0.0737171524883502">
            <text:p>7.37%</text:p>
          </table:table-cell>
          <table:table-cell table:formula="of:=[.T2]*0.05" office:value-type="currency" office:currency="CAD" office:value="4898.91432862092">
            <text:p>$4,899</text:p>
          </table:table-cell>
          <table:table-cell table:formula="of:=[.V2]/12" office:value-type="currency" office:currency="CAD" office:value="408.24286071841">
            <text:p>$408</text:p>
          </table:table-cell>
        </table:table-row>
        <table:table-row table:style-name="ro2">
          <table:table-cell table:style-name="ce1" office:value-type="date" office:date-value="1989-01-01">
            <text:p>01/01/89</text:p>
          </table:table-cell>
          <table:table-cell office:value-type="float" office:value="71.17">
            <text:p>71.17</text:p>
          </table:table-cell>
          <table:table-cell table:style-name="ce8" table:formula="of:=([.B3]-[.B4])/[.B4]" office:value-type="percentage" office:value="-0.0485294117647058">
            <text:p>-4.85%</text:p>
          </table:table-cell>
          <table:table-cell/>
          <table:table-cell table:formula="of:=([.D3]-[.D4])/[.D4]" office:value-type="percentage" office:value="-1">
            <text:p>-100.00%</text:p>
          </table:table-cell>
          <table:table-cell/>
          <table:table-cell table:style-name="ce7" table:formula="of:=([.F3]-[.F4])/[.F4]" office:value-type="percentage" office:value="-1">
            <text:p>-100.00%</text:p>
          </table:table-cell>
          <table:table-cell table:style-name="ce10" table:formula="of:=[.H2]/(1+[.I2])" office:value-type="currency" office:currency="CAD" office:value="407992565055.762">
            <text:p>$407,992,565,056</text:p>
          </table:table-cell>
          <table:table-cell office:value-type="percentage" office:value="0.101">
            <text:p>10.10%</text:p>
          </table:table-cell>
          <table:table-cell table:style-name="ce10" table:formula="of:=[.J2]/(1+[.K2])" office:value-type="currency" office:currency="CAD" office:value="868613138686.131">
            <text:p>$868,613,138,686</text:p>
          </table:table-cell>
          <table:table-cell office:value-type="percentage" office:value="0.126">
            <text:p>12.60%</text:p>
          </table:table-cell>
          <table:table-cell table:style-name="ce10" table:formula="of:=[.H3]+[.J3]" office:value-type="currency" office:currency="CAD" office:value="1276605703741.89">
            <text:p>$1,276,605,703,742</text:p>
          </table:table-cell>
          <table:table-cell table:style-name="ce11" table:formula="of:=([.L3]-[.L4])/[.L4]" office:value-type="percentage" office:value="0.117887656736333">
            <text:p>11.79%</text:p>
          </table:table-cell>
          <table:table-cell table:style-name="ce13" table:formula="of:=([.N4]*[.O3])+[.N4]" office:value-type="float" office:value="32257895.5697489">
            <text:p>32,257,896</text:p>
          </table:table-cell>
          <table:table-cell table:style-name="ce19" office:value-type="percentage" office:value="0.0101">
            <text:p>1.01%</text:p>
          </table:table-cell>
          <table:table-cell table:style-name="ce13" table:formula="of:=([.P4]*[.Q3])+[.P4]" office:value-type="float" office:value="13989971.54394">
            <text:p>13,989,972</text:p>
          </table:table-cell>
          <table:table-cell table:style-name="ce19" office:value-type="percentage" office:value="0.015">
            <text:p>1.50%</text:p>
          </table:table-cell>
          <table:table-cell table:style-name="ce3" table:formula="of:=[.L3]/[.N3]" office:value-type="currency" office:currency="CAD" office:value="39574.9840835581">
            <text:p>$39,575</text:p>
          </table:table-cell>
          <table:table-cell table:style-name="ce21" table:formula="of:=([.R3]-[.R4])/[.R4]" office:value-type="percentage" office:value="0.106709886878857">
            <text:p>10.67%</text:p>
          </table:table-cell>
          <table:table-cell table:style-name="ce3" table:formula="of:=[.L3]/[.P3]" office:value-type="currency" office:currency="CAD" office:value="91251.4868048375">
            <text:p>$91,251</text:p>
          </table:table-cell>
          <table:table-cell table:style-name="ce21" table:formula="of:=([.T3]-[.T4])/[.T4]" office:value-type="percentage" office:value="0.101367149493925">
            <text:p>10.14%</text:p>
          </table:table-cell>
          <table:table-cell table:formula="of:=[.T3]*0.05" office:value-type="currency" office:currency="CAD" office:value="4562.57434024188">
            <text:p>$4,563</text:p>
          </table:table-cell>
          <table:table-cell table:formula="of:=[.V3]/12" office:value-type="currency" office:currency="CAD" office:value="380.21452835349">
            <text:p>$380</text:p>
          </table:table-cell>
        </table:table-row>
        <table:table-row table:style-name="ro2">
          <table:table-cell table:style-name="ce1" office:value-type="date" office:date-value="1990-01-01">
            <text:p>01/01/90</text:p>
          </table:table-cell>
          <table:table-cell office:value-type="float" office:value="74.8">
            <text:p>74.8</text:p>
          </table:table-cell>
          <table:table-cell table:style-name="ce8" table:formula="of:=([.B4]-[.B5])/[.B5]" office:value-type="percentage" office:value="-0.0459183673469389">
            <text:p>-4.59%</text:p>
          </table:table-cell>
          <table:table-cell table:formula="of:=[$Wages.U3]" office:value-type="float" office:value="71900">
            <text:p>71900</text:p>
          </table:table-cell>
          <table:table-cell table:style-name="ce8" table:formula="of:=([.D4]-[.D5])/[.D5]" office:value-type="percentage" office:value="0.040520984081042">
            <text:p>4.05%</text:p>
          </table:table-cell>
          <table:table-cell table:formula="of:=[$Wages.U25]" office:value-type="float" office:value="29800">
            <text:p>29800</text:p>
          </table:table-cell>
          <table:table-cell table:style-name="ce8" table:formula="of:=([.F4]-[.F5])/[.F5]" office:value-type="percentage" office:value="0.0240549828178694">
            <text:p>2.41%</text:p>
          </table:table-cell>
          <table:table-cell table:style-name="ce10" table:formula="of:=[.H3]/(1+[.I3])" office:value-type="currency" office:currency="CAD" office:value="370565454183.253">
            <text:p>$370,565,454,183</text:p>
          </table:table-cell>
          <table:table-cell office:value-type="percentage" office:value="0.09">
            <text:p>9.00%</text:p>
          </table:table-cell>
          <table:table-cell table:style-name="ce10" table:formula="of:=[.J3]/(1+[.K3])" office:value-type="currency" office:currency="CAD" office:value="771414865618.234">
            <text:p>$771,414,865,618</text:p>
          </table:table-cell>
          <table:table-cell office:value-type="percentage" office:value="0.105">
            <text:p>10.50%</text:p>
          </table:table-cell>
          <table:table-cell table:style-name="ce10" table:formula="of:=[.H4]+[.J4]" office:value-type="currency" office:currency="CAD" office:value="1141980319801.49">
            <text:p>$1,141,980,319,801</text:p>
          </table:table-cell>
          <table:table-cell table:style-name="ce11" table:formula="of:=([.L4]-[.L5])/[.L5]" office:value-type="percentage" office:value="0.100087547994815">
            <text:p>10.01%</text:p>
          </table:table-cell>
          <table:table-cell table:style-name="ce13" table:formula="of:=([.N5]*[.O4])+[.N5]" office:value-type="float" office:value="31935348.5494">
            <text:p>31,935,349</text:p>
          </table:table-cell>
          <table:table-cell table:style-name="ce19" office:value-type="percentage" office:value="0.0102">
            <text:p>1.02%</text:p>
          </table:table-cell>
          <table:table-cell table:style-name="ce13" table:formula="of:=([.P5]*[.Q4])+[.P5]" office:value-type="float" office:value="13783223.196">
            <text:p>13,783,223</text:p>
          </table:table-cell>
          <table:table-cell table:style-name="ce19" office:value-type="percentage" office:value="0.0152">
            <text:p>1.52%</text:p>
          </table:table-cell>
          <table:table-cell table:style-name="ce3" table:formula="of:=[.L4]/[.N4]" office:value-type="currency" office:currency="CAD" office:value="35759.1312346251">
            <text:p>$35,759</text:p>
          </table:table-cell>
          <table:table-cell table:style-name="ce21" table:formula="of:=([.R4]-[.R5])/[.R5]" office:value-type="percentage" office:value="0.088979952479524">
            <text:p>8.90%</text:p>
          </table:table-cell>
          <table:table-cell table:style-name="ce3" table:formula="of:=[.L4]/[.P4]" office:value-type="currency" office:currency="CAD" office:value="82852.9222491949">
            <text:p>$82,853</text:p>
          </table:table-cell>
          <table:table-cell table:style-name="ce21" table:formula="of:=([.T4]-[.T5])/[.T5]" office:value-type="percentage" office:value="0.0836165760390219">
            <text:p>8.36%</text:p>
          </table:table-cell>
          <table:table-cell table:formula="of:=[.T4]*0.05" office:value-type="currency" office:currency="CAD" office:value="4142.64611245975">
            <text:p>$4,143</text:p>
          </table:table-cell>
          <table:table-cell table:formula="of:=[.V4]/12" office:value-type="currency" office:currency="CAD" office:value="345.220509371645">
            <text:p>$345</text:p>
          </table:table-cell>
        </table:table-row>
        <table:table-row table:style-name="ro2">
          <table:table-cell table:style-name="ce1" office:value-type="date" office:date-value="1991-01-01">
            <text:p>01/01/91</text:p>
          </table:table-cell>
          <table:table-cell office:value-type="float" office:value="78.4">
            <text:p>78.4</text:p>
          </table:table-cell>
          <table:table-cell table:style-name="ce8" table:formula="of:=([.B5]-[.B6])/[.B6]" office:value-type="percentage" office:value="-0.0531400966183574">
            <text:p>-5.31%</text:p>
          </table:table-cell>
          <table:table-cell table:formula="of:=[$Wages.T3]" office:value-type="float" office:value="69100">
            <text:p>69100</text:p>
          </table:table-cell>
          <table:table-cell table:style-name="ce8" table:formula="of:=([.D5]-[.D6])/[.D6]" office:value-type="percentage" office:value="0.0237037037037037">
            <text:p>2.37%</text:p>
          </table:table-cell>
          <table:table-cell table:formula="of:=[$Wages.T25]" office:value-type="float" office:value="29100">
            <text:p>29100</text:p>
          </table:table-cell>
          <table:table-cell table:style-name="ce8" table:formula="of:=([.F5]-[.F6])/[.F6]" office:value-type="percentage" office:value="0.110687022900763">
            <text:p>11.07%</text:p>
          </table:table-cell>
          <table:table-cell table:style-name="ce10" table:formula="of:=[.H4]/(1+[.I4])" office:value-type="currency" office:currency="CAD" office:value="339968306590.141">
            <text:p>$339,968,306,590</text:p>
          </table:table-cell>
          <table:table-cell office:value-type="percentage" office:value="0.138">
            <text:p>13.80%</text:p>
          </table:table-cell>
          <table:table-cell table:style-name="ce10" table:formula="of:=[.J4]/(1+[.K4])" office:value-type="currency" office:currency="CAD" office:value="698113000559.488">
            <text:p>$698,113,000,559</text:p>
          </table:table-cell>
          <table:table-cell office:value-type="percentage" office:value="0.102">
            <text:p>10.20%</text:p>
          </table:table-cell>
          <table:table-cell table:style-name="ce10" table:formula="of:=[.H5]+[.J5]" office:value-type="currency" office:currency="CAD" office:value="1038081307149.63">
            <text:p>$1,038,081,307,150</text:p>
          </table:table-cell>
          <table:table-cell table:style-name="ce11" table:formula="of:=([.L5]-[.L6])/[.L6]" office:value-type="percentage" office:value="0.113536437906304">
            <text:p>11.35%</text:p>
          </table:table-cell>
          <table:table-cell table:style-name="ce14" office:value-type="float" office:value="31612897">
            <text:p>31,612,897</text:p>
          </table:table-cell>
          <table:table-cell table:style-name="ce8" table:formula="of:=([.N5]-[.N6])/[.N6]" office:value-type="percentage" office:value="0.0102634317218651">
            <text:p>1.03%</text:p>
          </table:table-cell>
          <table:table-cell table:style-name="ce14" office:value-type="float" office:value="13576855">
            <text:p>13,576,855</text:p>
          </table:table-cell>
          <table:table-cell table:style-name="ce8" table:formula="of:=([.P5]-[.P6])/[.P6]" office:value-type="percentage" office:value="0.0153803230369364">
            <text:p>1.54%</text:p>
          </table:table-cell>
          <table:table-cell table:style-name="ce4" table:formula="of:=[.L5]/[.N5]" office:value-type="currency" office:currency="CAD" office:value="32837.2723053388">
            <text:p>$32,837</text:p>
          </table:table-cell>
          <table:table-cell table:style-name="ce8" table:formula="of:=([.R5]-[.R6])/[.R6]" office:value-type="percentage" office:value="0.102223838794624">
            <text:p>10.22%</text:p>
          </table:table-cell>
          <table:table-cell table:style-name="ce4" table:formula="of:=[.L5]/[.P5]" office:value-type="currency" office:currency="CAD" office:value="76459.6298000994">
            <text:p>$76,460</text:p>
          </table:table-cell>
          <table:table-cell table:style-name="ce8" table:formula="of:=([.T5]-[.T6])/[.T6]" office:value-type="percentage" office:value="0.096669309659054">
            <text:p>9.67%</text:p>
          </table:table-cell>
          <table:table-cell table:formula="of:=[.T5]*0.05" office:value-type="currency" office:currency="CAD" office:value="3822.98149000497">
            <text:p>$3,823</text:p>
          </table:table-cell>
          <table:table-cell table:formula="of:=[.V5]/12" office:value-type="currency" office:currency="CAD" office:value="318.581790833748">
            <text:p>$319</text:p>
          </table:table-cell>
        </table:table-row>
        <table:table-row table:style-name="ro2">
          <table:table-cell table:style-name="ce1" office:value-type="date" office:date-value="1992-01-01">
            <text:p>01/01/92</text:p>
          </table:table-cell>
          <table:table-cell table:style-name="ce6" office:value-type="float" office:value="82.8">
            <text:p>82.8</text:p>
          </table:table-cell>
          <table:table-cell table:style-name="ce8" table:formula="of:=([.B6]-[.B7])/[.B7]" office:value-type="percentage" office:value="-0.0142857142857143">
            <text:p>-1.43%</text:p>
          </table:table-cell>
          <table:table-cell table:formula="of:=[$Wages.S3]" office:value-type="float" office:value="67500">
            <text:p>67500</text:p>
          </table:table-cell>
          <table:table-cell table:style-name="ce8" table:formula="of:=([.D6]-[.D7])/[.D7]" office:value-type="percentage" office:value="0.0135135135135135">
            <text:p>1.35%</text:p>
          </table:table-cell>
          <table:table-cell table:formula="of:=[$Wages.S35]" office:value-type="float" office:value="26200">
            <text:p>26200</text:p>
          </table:table-cell>
          <table:table-cell table:style-name="ce8" table:formula="of:=([.F6]-[.F7])/[.F7]" office:value-type="percentage" office:value="-0.0507246376811594">
            <text:p>-5.07%</text:p>
          </table:table-cell>
          <table:table-cell table:style-name="ce10" table:formula="of:=[.H5]/(1+[.I5])" office:value-type="currency" office:currency="CAD" office:value="298741921432.461">
            <text:p>$298,741,921,432</text:p>
          </table:table-cell>
          <table:table-cell office:value-type="percentage" office:value="0.127">
            <text:p>12.70%</text:p>
          </table:table-cell>
          <table:table-cell table:style-name="ce10" table:formula="of:=[.J5]/(1+[.K5])" office:value-type="currency" office:currency="CAD" office:value="633496370743.637">
            <text:p>$633,496,370,744</text:p>
          </table:table-cell>
          <table:table-cell office:value-type="percentage" office:value="0.102">
            <text:p>10.20%</text:p>
          </table:table-cell>
          <table:table-cell table:style-name="ce10" table:formula="of:=[.H6]+[.J6]" office:value-type="currency" office:currency="CAD" office:value="932238292176.098">
            <text:p>$932,238,292,176</text:p>
          </table:table-cell>
          <table:table-cell table:style-name="ce11" table:formula="of:=([.L6]-[.L7])/[.L7]" office:value-type="percentage" office:value="0.109889785190334">
            <text:p>10.99%</text:p>
          </table:table-cell>
          <table:table-cell table:style-name="ce15" table:formula="of:=([.N5]-[.N10])*(4/5)+[.N10]" office:value-type="float" office:value="31291736.4">
            <text:p>31,291,736</text:p>
          </table:table-cell>
          <table:table-cell table:style-name="ce8" table:formula="of:=([.N6]-[.N7])/[.N7]" office:value-type="percentage" office:value="0.010369862093426">
            <text:p>1.04%</text:p>
          </table:table-cell>
          <table:table-cell table:style-name="ce15" table:formula="of:=([.P5]-[.P10])*(4/5)+[.P10]" office:value-type="float" office:value="13371201.6">
            <text:p>13,371,202</text:p>
          </table:table-cell>
          <table:table-cell table:style-name="ce8" table:formula="of:=([.P6]-[.P7])/[.P7]" office:value-type="percentage" office:value="0.0156205724878209">
            <text:p>1.56%</text:p>
          </table:table-cell>
          <table:table-cell table:style-name="ce4" table:formula="of:=[.L6]/[.N6]" office:value-type="currency" office:currency="CAD" office:value="29791.8364215831">
            <text:p>$29,792</text:p>
          </table:table-cell>
          <table:table-cell table:style-name="ce8" table:formula="of:=([.R6]-[.R7])/[.R7]" office:value-type="percentage" office:value="0.0984985071612379">
            <text:p>9.85%</text:p>
          </table:table-cell>
          <table:table-cell table:style-name="ce4" table:formula="of:=[.L6]/[.P6]" office:value-type="currency" office:currency="CAD" office:value="69719.8591468472">
            <text:p>$69,720</text:p>
          </table:table-cell>
          <table:table-cell table:style-name="ce8" table:formula="of:=([.T6]-[.T7])/[.T7]" office:value-type="percentage" office:value="0.0928193217587111">
            <text:p>9.28%</text:p>
          </table:table-cell>
          <table:table-cell table:formula="of:=[.T6]*0.05" office:value-type="currency" office:currency="CAD" office:value="3485.99295734236">
            <text:p>$3,486</text:p>
          </table:table-cell>
          <table:table-cell table:formula="of:=[.V6]/12" office:value-type="currency" office:currency="CAD" office:value="290.499413111863">
            <text:p>$290</text:p>
          </table:table-cell>
        </table:table-row>
        <table:table-row table:style-name="ro2">
          <table:table-cell table:style-name="ce1" office:value-type="date" office:date-value="1993-01-01">
            <text:p>01/01/93</text:p>
          </table:table-cell>
          <table:table-cell table:style-name="ce6" office:value-type="float" office:value="84">
            <text:p>84</text:p>
          </table:table-cell>
          <table:table-cell table:style-name="ce8" table:formula="of:=([.B7]-[.B8])/[.B8]" office:value-type="percentage" office:value="-0.0186915887850467">
            <text:p>-1.87%</text:p>
          </table:table-cell>
          <table:table-cell table:formula="of:=[$Wages.R3]" office:value-type="float" office:value="66600">
            <text:p>66600</text:p>
          </table:table-cell>
          <table:table-cell table:style-name="ce8" table:formula="of:=([.D7]-[.D8])/[.D8]" office:value-type="percentage" office:value="0.0246153846153846">
            <text:p>2.46%</text:p>
          </table:table-cell>
          <table:table-cell table:formula="of:=[$Wages.R25]" office:value-type="float" office:value="27600">
            <text:p>27600</text:p>
          </table:table-cell>
          <table:table-cell table:style-name="ce8" table:formula="of:=([.F7]-[.F8])/[.F8]" office:value-type="percentage" office:value="-0.0036101083032491">
            <text:p>-0.36%</text:p>
          </table:table-cell>
          <table:table-cell table:style-name="ce10" table:formula="of:=[.H6]/(1+[.I6])" office:value-type="currency" office:currency="CAD" office:value="265077126381.953">
            <text:p>$265,077,126,382</text:p>
          </table:table-cell>
          <table:table-cell office:value-type="percentage" office:value="0.098">
            <text:p>9.80%</text:p>
          </table:table-cell>
          <table:table-cell table:style-name="ce10" table:formula="of:=[.J6]/(1+[.K6])" office:value-type="currency" office:currency="CAD" office:value="574860590511.467">
            <text:p>$574,860,590,511</text:p>
          </table:table-cell>
          <table:table-cell office:value-type="percentage" office:value="0.088">
            <text:p>8.80%</text:p>
          </table:table-cell>
          <table:table-cell table:style-name="ce10" table:formula="of:=[.H7]+[.J7]" office:value-type="currency" office:currency="CAD" office:value="839937716893.42">
            <text:p>$839,937,716,893</text:p>
          </table:table-cell>
          <table:table-cell table:style-name="ce11" table:formula="of:=([.L7]-[.L8])/[.L8]" office:value-type="percentage" office:value="0.0911361858359366">
            <text:p>9.11%</text:p>
          </table:table-cell>
          <table:table-cell table:style-name="ce15" table:formula="of:=([.N5]-[.N10])*(3/5)+[.N10]" office:value-type="float" office:value="30970575.8">
            <text:p>30,970,576</text:p>
          </table:table-cell>
          <table:table-cell table:style-name="ce8" table:formula="of:=([.N7]-[.N8])/[.N8]" office:value-type="percentage" office:value="0.0104785229311651">
            <text:p>1.05%</text:p>
          </table:table-cell>
          <table:table-cell table:style-name="ce15" table:formula="of:=([.P5]-[.P10])*(3/5)+[.P10]" office:value-type="float" office:value="13165548.2">
            <text:p>13,165,548</text:p>
          </table:table-cell>
          <table:table-cell table:style-name="ce8" table:formula="of:=([.P7]-[.P8])/[.P8]" office:value-type="percentage" office:value="0.0158684467099223">
            <text:p>1.59%</text:p>
          </table:table-cell>
          <table:table-cell table:style-name="ce4" table:formula="of:=[.L7]/[.N7]" office:value-type="currency" office:currency="CAD" office:value="27120.5069714403">
            <text:p>$27,121</text:p>
          </table:table-cell>
          <table:table-cell table:style-name="ce8" table:formula="of:=([.R7]-[.R8])/[.R8]" office:value-type="percentage" office:value="0.0798212540636708">
            <text:p>7.98%</text:p>
          </table:table-cell>
          <table:table-cell table:style-name="ce4" table:formula="of:=[.L7]/[.P7]" office:value-type="currency" office:currency="CAD" office:value="63798.1574434873">
            <text:p>$63,798</text:p>
          </table:table-cell>
          <table:table-cell table:style-name="ce8" table:formula="of:=([.T7]-[.T8])/[.T8]" office:value-type="percentage" office:value="0.074092013951002">
            <text:p>7.41%</text:p>
          </table:table-cell>
          <table:table-cell table:formula="of:=[.T7]*0.05" office:value-type="currency" office:currency="CAD" office:value="3189.90787217436">
            <text:p>$3,190</text:p>
          </table:table-cell>
          <table:table-cell table:formula="of:=[.V7]/12" office:value-type="currency" office:currency="CAD" office:value="265.82565601453">
            <text:p>$266</text:p>
          </table:table-cell>
        </table:table-row>
        <table:table-row table:style-name="ro2">
          <table:table-cell table:style-name="ce1" office:value-type="date" office:date-value="1994-01-01">
            <text:p>01/01/94</text:p>
          </table:table-cell>
          <table:table-cell table:style-name="ce6" office:value-type="float" office:value="85.6">
            <text:p>85.6</text:p>
          </table:table-cell>
          <table:table-cell table:style-name="ce8" table:formula="of:=([.B8]-[.B9])/[.B9]" office:value-type="percentage" office:value="-0.00116686114352402">
            <text:p>-0.12%</text:p>
          </table:table-cell>
          <table:table-cell table:formula="of:=[$Wages.Q3]" office:value-type="float" office:value="65000">
            <text:p>65000</text:p>
          </table:table-cell>
          <table:table-cell table:style-name="ce8" table:formula="of:=([.D8]-[.D9])/[.D9]" office:value-type="percentage" office:value="-0.00914634146341463">
            <text:p>-0.91%</text:p>
          </table:table-cell>
          <table:table-cell table:formula="of:=[$Wages.Q25]" office:value-type="float" office:value="27700">
            <text:p>27700</text:p>
          </table:table-cell>
          <table:table-cell table:style-name="ce8" table:formula="of:=([.F8]-[.F9])/[.F9]" office:value-type="percentage" office:value="0.0109489051094891">
            <text:p>1.09%</text:p>
          </table:table-cell>
          <table:table-cell table:style-name="ce10" table:formula="of:=[.H7]/(1+[.I7])" office:value-type="currency" office:currency="CAD" office:value="241418147888.846">
            <text:p>$241,418,147,889</text:p>
          </table:table-cell>
          <table:table-cell office:value-type="percentage" office:value="0.089">
            <text:p>8.90%</text:p>
          </table:table-cell>
          <table:table-cell table:style-name="ce10" table:formula="of:=[.J7]/(1+[.K7])" office:value-type="currency" office:currency="CAD" office:value="528364513337.746">
            <text:p>$528,364,513,338</text:p>
          </table:table-cell>
          <table:table-cell office:value-type="percentage" office:value="0.08">
            <text:p>8.00%</text:p>
          </table:table-cell>
          <table:table-cell table:style-name="ce10" table:formula="of:=[.H8]+[.J8]" office:value-type="currency" office:currency="CAD" office:value="769782661226.592">
            <text:p>$769,782,661,227</text:p>
          </table:table-cell>
          <table:table-cell table:style-name="ce11" table:formula="of:=([.L8]-[.L9])/[.L9]" office:value-type="percentage" office:value="0.0828065144244613">
            <text:p>8.28%</text:p>
          </table:table-cell>
          <table:table-cell table:style-name="ce15" table:formula="of:=([.N5]-[.N10])*(2/5)+[.N10]" office:value-type="float" office:value="30649415.2">
            <text:p>30,649,415</text:p>
          </table:table-cell>
          <table:table-cell table:style-name="ce8" table:formula="of:=([.N8]-[.N9])/[.N9]" office:value-type="percentage" office:value="0.010589485093547">
            <text:p>1.06%</text:p>
          </table:table-cell>
          <table:table-cell table:style-name="ce15" table:formula="of:=([.P5]-[.P10])*(2/5)+[.P10]" office:value-type="float" office:value="12959894.8">
            <text:p>12,959,895</text:p>
          </table:table-cell>
          <table:table-cell table:style-name="ce8" table:formula="of:=([.P8]-[.P9])/[.P9]" office:value-type="percentage" office:value="0.0161243145358689">
            <text:p>1.61%</text:p>
          </table:table-cell>
          <table:table-cell table:style-name="ce4" table:formula="of:=[.L8]/[.N8]" office:value-type="currency" office:currency="CAD" office:value="25115.7373216893">
            <text:p>$25,116</text:p>
          </table:table-cell>
          <table:table-cell table:style-name="ce8" table:formula="of:=([.R8]-[.R9])/[.R9]" office:value-type="percentage" office:value="0.0714603015330498">
            <text:p>7.15%</text:p>
          </table:table-cell>
          <table:table-cell table:style-name="ce4" table:formula="of:=[.L8]/[.P8]" office:value-type="currency" office:currency="CAD" office:value="59397.2924245181">
            <text:p>$59,397</text:p>
          </table:table-cell>
          <table:table-cell table:style-name="ce8" table:formula="of:=([.T8]-[.T9])/[.T9]" office:value-type="percentage" office:value="0.0656240569531599">
            <text:p>6.56%</text:p>
          </table:table-cell>
          <table:table-cell table:formula="of:=[.T8]*0.05" office:value-type="currency" office:currency="CAD" office:value="2969.86462122591">
            <text:p>$2,970</text:p>
          </table:table-cell>
          <table:table-cell table:formula="of:=[.V8]/12" office:value-type="currency" office:currency="CAD" office:value="247.488718435492">
            <text:p>$247</text:p>
          </table:table-cell>
        </table:table-row>
        <table:table-row table:style-name="ro2">
          <table:table-cell table:style-name="ce1" office:value-type="date" office:date-value="1995-01-01">
            <text:p>01/01/95</text:p>
          </table:table-cell>
          <table:table-cell table:style-name="ce6" office:value-type="float" office:value="85.7">
            <text:p>85.7</text:p>
          </table:table-cell>
          <table:table-cell table:style-name="ce8" table:formula="of:=([.B9]-[.B10])/[.B10]" office:value-type="percentage" office:value="-0.0216894977168949">
            <text:p>-2.17%</text:p>
          </table:table-cell>
          <table:table-cell table:formula="of:=[$Wages.P3]" office:value-type="float" office:value="65600">
            <text:p>65600</text:p>
          </table:table-cell>
          <table:table-cell table:style-name="ce8" table:formula="of:=([.D9]-[.D10])/[.D10]" office:value-type="percentage" office:value="0.00152671755725191">
            <text:p>0.15%</text:p>
          </table:table-cell>
          <table:table-cell table:formula="of:=[$Wages.P25]" office:value-type="float" office:value="27400">
            <text:p>27400</text:p>
          </table:table-cell>
          <table:table-cell table:style-name="ce8" table:formula="of:=([.F9]-[.F10])/[.F10]" office:value-type="percentage" office:value="0.0223880597014925">
            <text:p>2.24%</text:p>
          </table:table-cell>
          <table:table-cell table:style-name="ce10" table:formula="of:=[.H8]/(1+[.I8])" office:value-type="currency" office:currency="CAD" office:value="221687922762.944">
            <text:p>$221,687,922,763</text:p>
          </table:table-cell>
          <table:table-cell office:value-type="percentage" office:value="0.041">
            <text:p>4.10%</text:p>
          </table:table-cell>
          <table:table-cell table:style-name="ce10" table:formula="of:=[.J8]/(1+[.K8])" office:value-type="currency" office:currency="CAD" office:value="489226401238.653">
            <text:p>$489,226,401,239</text:p>
          </table:table-cell>
          <table:table-cell office:value-type="percentage" office:value="0.058">
            <text:p>5.80%</text:p>
          </table:table-cell>
          <table:table-cell table:style-name="ce10" table:formula="of:=[.H9]+[.J9]" office:value-type="currency" office:currency="CAD" office:value="710914324001.597">
            <text:p>$710,914,324,002</text:p>
          </table:table-cell>
          <table:table-cell table:style-name="ce11" table:formula="of:=([.L9]-[.L10])/[.L10]" office:value-type="percentage" office:value="0.0526395328683104">
            <text:p>5.26%</text:p>
          </table:table-cell>
          <table:table-cell table:style-name="ce15" table:formula="of:=([.N5]-[.N10])*(1/5)+[.N10]" office:value-type="float" office:value="30328254.6">
            <text:p>30,328,255</text:p>
          </table:table-cell>
          <table:table-cell table:style-name="ce8" table:formula="of:=([.N9]-[.N10])/[.N10]" office:value-type="percentage" office:value="0.0107028224725794">
            <text:p>1.07%</text:p>
          </table:table-cell>
          <table:table-cell table:style-name="ce15" table:formula="of:=([.P5]-[.P10])*(1/5)+[.P10]" office:value-type="float" office:value="12754241.4">
            <text:p>12,754,241</text:p>
          </table:table-cell>
          <table:table-cell table:style-name="ce8" table:formula="of:=([.P9]-[.P10])/[.P10]" office:value-type="percentage" office:value="0.0163885689768443">
            <text:p>1.64%</text:p>
          </table:table-cell>
          <table:table-cell table:style-name="ce4" table:formula="of:=[.L9]/[.N9]" office:value-type="currency" office:currency="CAD" office:value="23440.6606439395">
            <text:p>$23,441</text:p>
          </table:table-cell>
          <table:table-cell table:style-name="ce8" table:formula="of:=([.R9]-[.R10])/[.R10]" office:value-type="percentage" office:value="0.041492622226123">
            <text:p>4.15%</text:p>
          </table:table-cell>
          <table:table-cell table:style-name="ce4" table:formula="of:=[.L9]/[.P9]" office:value-type="currency" office:currency="CAD" office:value="55739.4439783457">
            <text:p>$55,739</text:p>
          </table:table-cell>
          <table:table-cell table:style-name="ce8" table:formula="of:=([.T9]-[.T10])/[.T10]" office:value-type="percentage" office:value="0.0356664419474518">
            <text:p>3.57%</text:p>
          </table:table-cell>
          <table:table-cell table:formula="of:=[.T9]*0.05" office:value-type="currency" office:currency="CAD" office:value="2786.97219891728">
            <text:p>$2,787</text:p>
          </table:table-cell>
          <table:table-cell table:formula="of:=[.V9]/12" office:value-type="currency" office:currency="CAD" office:value="232.247683243107">
            <text:p>$232</text:p>
          </table:table-cell>
        </table:table-row>
        <table:table-row table:style-name="ro2">
          <table:table-cell table:style-name="ce1" office:value-type="date" office:date-value="1996-01-01">
            <text:p>01/01/96</text:p>
          </table:table-cell>
          <table:table-cell table:style-name="ce6" office:value-type="float" office:value="87.6">
            <text:p>87.6</text:p>
          </table:table-cell>
          <table:table-cell table:style-name="ce8" table:formula="of:=([.B10]-[.B11])/[.B11]" office:value-type="percentage" office:value="-0.0146231721034872">
            <text:p>-1.46%</text:p>
          </table:table-cell>
          <table:table-cell table:formula="of:=[$Wages.O3]" office:value-type="float" office:value="65500">
            <text:p>65500</text:p>
          </table:table-cell>
          <table:table-cell table:style-name="ce8" table:formula="of:=([.D10]-[.D11])/[.D11]" office:value-type="percentage" office:value="0.0396825396825397">
            <text:p>3.97%</text:p>
          </table:table-cell>
          <table:table-cell table:formula="of:=[$Wages.O25]" office:value-type="float" office:value="26800">
            <text:p>26800</text:p>
          </table:table-cell>
          <table:table-cell table:style-name="ce8" table:formula="of:=([.F10]-[.F11])/[.F11]" office:value-type="percentage" office:value="0.046875">
            <text:p>4.69%</text:p>
          </table:table-cell>
          <table:table-cell table:style-name="ce10" table:formula="of:=[.H9]/(1+[.I9])" office:value-type="currency" office:currency="CAD" office:value="212956698139.235">
            <text:p>$212,956,698,139</text:p>
          </table:table-cell>
          <table:table-cell office:value-type="percentage" office:value="0.103">
            <text:p>10.30%</text:p>
          </table:table-cell>
          <table:table-cell table:style-name="ce10" table:formula="of:=[.J9]/(1+[.K9])" office:value-type="currency" office:currency="CAD" office:value="462406806463.755">
            <text:p>$462,406,806,464</text:p>
          </table:table-cell>
          <table:table-cell office:value-type="percentage" office:value="0.042">
            <text:p>4.20%</text:p>
          </table:table-cell>
          <table:table-cell table:style-name="ce10" table:formula="of:=[.H10]+[.J10]" office:value-type="currency" office:currency="CAD" office:value="675363504602.991">
            <text:p>$675,363,504,603</text:p>
          </table:table-cell>
          <table:table-cell table:style-name="ce11" table:formula="of:=([.L10]-[.L11])/[.L11]" office:value-type="percentage" office:value="0.0604933672958573">
            <text:p>6.05%</text:p>
          </table:table-cell>
          <table:table-cell table:style-name="ce16" office:value-type="float" office:value="30007094">
            <text:p>30,007,094</text:p>
          </table:table-cell>
          <table:table-cell table:style-name="ce8" table:formula="of:=([.N10]-[.N11])/[.N11]" office:value-type="percentage" office:value="0.00779400122399221">
            <text:p>0.78%</text:p>
          </table:table-cell>
          <table:table-cell table:style-name="ce16" office:value-type="float" office:value="12548588">
            <text:p>12,548,588</text:p>
          </table:table-cell>
          <table:table-cell table:style-name="ce8" table:formula="of:=([.P10]-[.P11])/[.P11]" office:value-type="percentage" office:value="0.0269939268284582">
            <text:p>2.70%</text:p>
          </table:table-cell>
          <table:table-cell table:style-name="ce4" table:formula="of:=[.L10]/[.N10]" office:value-type="currency" office:currency="CAD" office:value="22506.7947133765">
            <text:p>$22,507</text:p>
          </table:table-cell>
          <table:table-cell table:style-name="ce8" table:formula="of:=([.R10]-[.R11])/[.R11]" office:value-type="percentage" office:value="0.0522918036899013">
            <text:p>5.23%</text:p>
          </table:table-cell>
          <table:table-cell table:style-name="ce4" table:formula="of:=[.L10]/[.P10]" office:value-type="currency" office:currency="CAD" office:value="53819.8803405603">
            <text:p>$53,820</text:p>
          </table:table-cell>
          <table:table-cell table:style-name="ce8" table:formula="of:=([.T10]-[.T11])/[.T11]" office:value-type="percentage" office:value="0.0326189275245778">
            <text:p>3.26%</text:p>
          </table:table-cell>
          <table:table-cell table:formula="of:=[.T10]*0.05" office:value-type="currency" office:currency="CAD" office:value="2690.99401702802">
            <text:p>$2,691</text:p>
          </table:table-cell>
          <table:table-cell table:formula="of:=[.V10]/12" office:value-type="currency" office:currency="CAD" office:value="224.249501419001">
            <text:p>$224</text:p>
          </table:table-cell>
        </table:table-row>
        <table:table-row table:style-name="ro2">
          <table:table-cell table:style-name="ce1" office:value-type="date" office:date-value="1997-01-01">
            <text:p>01/01/97</text:p>
          </table:table-cell>
          <table:table-cell table:style-name="ce6" office:value-type="float" office:value="88.9">
            <text:p>88.9</text:p>
          </table:table-cell>
          <table:table-cell table:style-name="ce8" table:formula="of:=([.B11]-[.B12])/[.B12]" office:value-type="percentage" office:value="-0.0165929203539823">
            <text:p>-1.66%</text:p>
          </table:table-cell>
          <table:table-cell table:formula="of:=[$Wages.N3]" office:value-type="float" office:value="63000">
            <text:p>63000</text:p>
          </table:table-cell>
          <table:table-cell table:style-name="ce8" table:formula="of:=([.D11]-[.D12])/[.D12]" office:value-type="percentage" office:value="0.0310965630114566">
            <text:p>3.11%</text:p>
          </table:table-cell>
          <table:table-cell table:formula="of:=[$Wages.N25]" office:value-type="float" office:value="25600">
            <text:p>25600</text:p>
          </table:table-cell>
          <table:table-cell table:style-name="ce8" table:formula="of:=([.F11]-[.F12])/[.F12]" office:value-type="percentage" office:value="0.0078740157480315">
            <text:p>0.79%</text:p>
          </table:table-cell>
          <table:table-cell table:style-name="ce10" table:formula="of:=[.H10]/(1+[.I10])" office:value-type="currency" office:currency="CAD" office:value="193070442555.971">
            <text:p>$193,070,442,556</text:p>
          </table:table-cell>
          <table:table-cell office:value-type="percentage" office:value="0.112">
            <text:p>11.20%</text:p>
          </table:table-cell>
          <table:table-cell table:style-name="ce10" table:formula="of:=[.J10]/(1+[.K10])" office:value-type="currency" office:currency="CAD" office:value="443768528276.157">
            <text:p>$443,768,528,276</text:p>
          </table:table-cell>
          <table:table-cell office:value-type="percentage" office:value="0.04">
            <text:p>4.00%</text:p>
          </table:table-cell>
          <table:table-cell table:style-name="ce10" table:formula="of:=[.H11]+[.J11]" office:value-type="currency" office:currency="CAD" office:value="636838970832.127">
            <text:p>$636,838,970,832</text:p>
          </table:table-cell>
          <table:table-cell table:style-name="ce11" table:formula="of:=([.L11]-[.L12])/[.L12]" office:value-type="percentage" office:value="0.0608236601304821">
            <text:p>6.08%</text:p>
          </table:table-cell>
          <table:table-cell table:style-name="ce15" table:formula="of:=([.N10]-[.N15])*(4/5)+[.N15]" office:value-type="float" office:value="29775027.4">
            <text:p>29,775,027</text:p>
          </table:table-cell>
          <table:table-cell table:style-name="ce8" table:formula="of:=([.N11]-[.N12])/[.N12]" office:value-type="percentage" office:value="0.00785522485613554">
            <text:p>0.79%</text:p>
          </table:table-cell>
          <table:table-cell table:style-name="ce15" table:formula="of:=([.P10]-[.P15])*(4/5)+[.P15]" office:value-type="float" office:value="12218755.8">
            <text:p>12,218,756</text:p>
          </table:table-cell>
          <table:table-cell table:style-name="ce8" table:formula="of:=([.P11]-[.P12])/[.P12]" office:value-type="percentage" office:value="0.0277428143284562">
            <text:p>2.77%</text:p>
          </table:table-cell>
          <table:table-cell table:style-name="ce4" table:formula="of:=[.L11]/[.N11]" office:value-type="currency" office:currency="CAD" office:value="21388.3588510863">
            <text:p>$21,388</text:p>
          </table:table-cell>
          <table:table-cell table:style-name="ce8" table:formula="of:=([.R11]-[.R12])/[.R12]" office:value-type="percentage" office:value="0.0525555992249853">
            <text:p>5.26%</text:p>
          </table:table-cell>
          <table:table-cell table:style-name="ce4" table:formula="of:=[.L11]/[.P11]" office:value-type="currency" office:currency="CAD" office:value="52119.7887293997">
            <text:p>$52,120</text:p>
          </table:table-cell>
          <table:table-cell table:style-name="ce8" table:formula="of:=([.T11]-[.T12])/[.T12]" office:value-type="percentage" office:value="0.0321878638710224">
            <text:p>3.22%</text:p>
          </table:table-cell>
          <table:table-cell table:formula="of:=[.T11]*0.05" office:value-type="currency" office:currency="CAD" office:value="2605.98943646999">
            <text:p>$2,606</text:p>
          </table:table-cell>
          <table:table-cell table:formula="of:=[.V11]/12" office:value-type="currency" office:currency="CAD" office:value="217.165786372499">
            <text:p>$217</text:p>
          </table:table-cell>
        </table:table-row>
        <table:table-row table:style-name="ro2">
          <table:table-cell table:style-name="ce1" office:value-type="date" office:date-value="1998-01-01">
            <text:p>01/01/98</text:p>
          </table:table-cell>
          <table:table-cell table:style-name="ce6" office:value-type="float" office:value="90.4">
            <text:p>90.4</text:p>
          </table:table-cell>
          <table:table-cell table:style-name="ce8" table:formula="of:=([.B12]-[.B13])/[.B13]" office:value-type="percentage" office:value="-0.00985761226725073">
            <text:p>-0.99%</text:p>
          </table:table-cell>
          <table:table-cell table:formula="of:=[$Wages.M3]" office:value-type="float" office:value="61100">
            <text:p>61100</text:p>
          </table:table-cell>
          <table:table-cell table:style-name="ce8" table:formula="of:=([.D12]-[.D13])/[.D13]" office:value-type="percentage" office:value="0.03035413153457">
            <text:p>3.04%</text:p>
          </table:table-cell>
          <table:table-cell table:formula="of:=[$Wages.M25]" office:value-type="float" office:value="25400">
            <text:p>25400</text:p>
          </table:table-cell>
          <table:table-cell table:style-name="ce8" table:formula="of:=([.F12]-[.F13])/[.F13]" office:value-type="percentage" office:value="0.0495867768595041">
            <text:p>4.96%</text:p>
          </table:table-cell>
          <table:table-cell table:style-name="ce10" table:formula="of:=[.H11]/(1+[.I11])" office:value-type="currency" office:currency="CAD" office:value="173624498701.412">
            <text:p>$173,624,498,701</text:p>
          </table:table-cell>
          <table:table-cell office:value-type="percentage" office:value="0.067">
            <text:p>6.70%</text:p>
          </table:table-cell>
          <table:table-cell table:style-name="ce10" table:formula="of:=[.J11]/(1+[.K11])" office:value-type="currency" office:currency="CAD" office:value="426700507957.843">
            <text:p>$426,700,507,958</text:p>
          </table:table-cell>
          <table:table-cell office:value-type="percentage" office:value="0.052">
            <text:p>5.20%</text:p>
          </table:table-cell>
          <table:table-cell table:style-name="ce10" table:formula="of:=[.H12]+[.J12]" office:value-type="currency" office:currency="CAD" office:value="600325006659.255">
            <text:p>$600,325,006,659</text:p>
          </table:table-cell>
          <table:table-cell table:style-name="ce11" table:formula="of:=([.L12]-[.L13])/[.L13]" office:value-type="percentage" office:value="0.0562947365258966">
            <text:p>5.63%</text:p>
          </table:table-cell>
          <table:table-cell table:style-name="ce15" table:formula="of:=([.N10]-[.N15])*(3/5)+[.N15]" office:value-type="float" office:value="29542960.8">
            <text:p>29,542,961</text:p>
          </table:table-cell>
          <table:table-cell table:style-name="ce8" table:formula="of:=([.N12]-[.N13])/[.N13]" office:value-type="percentage" office:value="0.00791741795444786">
            <text:p>0.79%</text:p>
          </table:table-cell>
          <table:table-cell table:style-name="ce15" table:formula="of:=([.P10]-[.P15])*(3/5)+[.P15]" office:value-type="float" office:value="11888923.6">
            <text:p>11,888,924</text:p>
          </table:table-cell>
          <table:table-cell table:style-name="ce8" table:formula="of:=([.P12]-[.P13])/[.P13]" office:value-type="percentage" office:value="0.0285344399993238">
            <text:p>2.85%</text:p>
          </table:table-cell>
          <table:table-cell table:style-name="ce4" table:formula="of:=[.L12]/[.N12]" office:value-type="currency" office:currency="CAD" office:value="20320.4076505174">
            <text:p>$20,320</text:p>
          </table:table-cell>
          <table:table-cell table:style-name="ce8" table:formula="of:=([.R12]-[.R13])/[.R13]" office:value-type="percentage" office:value="0.0479973038561332">
            <text:p>4.80%</text:p>
          </table:table-cell>
          <table:table-cell table:style-name="ce4" table:formula="of:=[.L12]/[.P12]" office:value-type="currency" office:currency="CAD" office:value="50494.4793033455">
            <text:p>$50,494</text:p>
          </table:table-cell>
          <table:table-cell table:style-name="ce8" table:formula="of:=([.T12]-[.T13])/[.T13]" office:value-type="percentage" office:value="0.0269901477743333">
            <text:p>2.70%</text:p>
          </table:table-cell>
          <table:table-cell table:formula="of:=[.T12]*0.05" office:value-type="currency" office:currency="CAD" office:value="2524.72396516727">
            <text:p>$2,525</text:p>
          </table:table-cell>
          <table:table-cell table:formula="of:=[.V12]/12" office:value-type="currency" office:currency="CAD" office:value="210.393663763939">
            <text:p>$210</text:p>
          </table:table-cell>
        </table:table-row>
        <table:table-row table:style-name="ro2">
          <table:table-cell table:style-name="ce1" office:value-type="date" office:date-value="1999-01-01">
            <text:p>01/01/99</text:p>
          </table:table-cell>
          <table:table-cell table:style-name="ce6" office:value-type="float" office:value="91.3">
            <text:p>91.3</text:p>
          </table:table-cell>
          <table:table-cell table:style-name="ce8" table:formula="of:=([.B13]-[.B14])/[.B14]" office:value-type="percentage" office:value="-0.0172228202368139">
            <text:p>-1.72%</text:p>
          </table:table-cell>
          <table:table-cell table:formula="of:=[$Wages.L3]" office:value-type="float" office:value="59300">
            <text:p>59300</text:p>
          </table:table-cell>
          <table:table-cell table:style-name="ce8" table:formula="of:=([.D13]-[.D14])/[.D14]" office:value-type="percentage" office:value="0.0514184397163121">
            <text:p>5.14%</text:p>
          </table:table-cell>
          <table:table-cell table:formula="of:=[$Wages.L25]" office:value-type="float" office:value="24200">
            <text:p>24200</text:p>
          </table:table-cell>
          <table:table-cell table:style-name="ce8" table:formula="of:=([.F13]-[.F14])/[.F14]" office:value-type="percentage" office:value="0.0210970464135021">
            <text:p>2.11%</text:p>
          </table:table-cell>
          <table:table-cell table:style-name="ce10" table:formula="of:=[.H12]/(1+[.I12])" office:value-type="currency" office:currency="CAD" office:value="162722116871.052">
            <text:p>$162,722,116,871</text:p>
          </table:table-cell>
          <table:table-cell office:value-type="percentage" office:value="0.119">
            <text:p>11.90%</text:p>
          </table:table-cell>
          <table:table-cell table:style-name="ce10" table:formula="of:=[.J12]/(1+[.K12])" office:value-type="currency" office:currency="CAD" office:value="405608847868.672">
            <text:p>$405,608,847,869</text:p>
          </table:table-cell>
          <table:table-cell office:value-type="percentage" office:value="0.05">
            <text:p>5.00%</text:p>
          </table:table-cell>
          <table:table-cell table:style-name="ce10" table:formula="of:=[.H13]+[.J13]" office:value-type="currency" office:currency="CAD" office:value="568330964739.724">
            <text:p>$568,330,964,740</text:p>
          </table:table-cell>
          <table:table-cell table:style-name="ce11" table:formula="of:=([.L13]-[.L14])/[.L14]" office:value-type="percentage" office:value="0.0688707633790496">
            <text:p>6.89%</text:p>
          </table:table-cell>
          <table:table-cell table:style-name="ce15" table:formula="of:=([.N10]-[.N15])*(2/5)+[.N15]" office:value-type="float" office:value="29310894.2">
            <text:p>29,310,894</text:p>
          </table:table-cell>
          <table:table-cell table:style-name="ce8" table:formula="of:=([.N13]-[.N14])/[.N14]" office:value-type="percentage" office:value="0.00798060372970462">
            <text:p>0.80%</text:p>
          </table:table-cell>
          <table:table-cell table:style-name="ce15" table:formula="of:=([.P10]-[.P15])*(2/5)+[.P15]" office:value-type="float" office:value="11559091.4">
            <text:p>11,559,091</text:p>
          </table:table-cell>
          <table:table-cell table:style-name="ce8" table:formula="of:=([.P13]-[.P14])/[.P14]" office:value-type="percentage" office:value="0.0293725698307864">
            <text:p>2.94%</text:p>
          </table:table-cell>
          <table:table-cell table:style-name="ce4" table:formula="of:=[.L13]/[.N13]" office:value-type="currency" office:currency="CAD" office:value="19389.751839769">
            <text:p>$19,390</text:p>
          </table:table-cell>
          <table:table-cell table:style-name="ce8" table:formula="of:=([.R13]-[.R14])/[.R14]" office:value-type="percentage" office:value="0.060408066806088">
            <text:p>6.04%</text:p>
          </table:table-cell>
          <table:table-cell table:style-name="ce4" table:formula="of:=[.L13]/[.P13]" office:value-type="currency" office:currency="CAD" office:value="49167.4427576309">
            <text:p>$49,167</text:p>
          </table:table-cell>
          <table:table-cell table:style-name="ce8" table:formula="of:=([.T13]-[.T14])/[.T14]" office:value-type="percentage" office:value="0.0383711347143785">
            <text:p>3.84%</text:p>
          </table:table-cell>
          <table:table-cell table:formula="of:=[.T13]*0.05" office:value-type="currency" office:currency="CAD" office:value="2458.37213788155">
            <text:p>$2,458</text:p>
          </table:table-cell>
          <table:table-cell table:formula="of:=[.V13]/12" office:value-type="currency" office:currency="CAD" office:value="204.864344823462">
            <text:p>$205</text:p>
          </table:table-cell>
        </table:table-row>
        <table:table-row table:style-name="ro2">
          <table:table-cell table:style-name="ce1" office:value-type="date" office:date-value="2000-01-01">
            <text:p>01/01/00</text:p>
          </table:table-cell>
          <table:table-cell table:style-name="ce6" office:value-type="float" office:value="92.9">
            <text:p>92.9</text:p>
          </table:table-cell>
          <table:table-cell table:style-name="ce8" table:formula="of:=([.B14]-[.B15])/[.B15]" office:value-type="percentage" office:value="-0.0262054507337526">
            <text:p>-2.62%</text:p>
          </table:table-cell>
          <table:table-cell table:formula="of:=[$Wages.K3]" office:value-type="float" office:value="56400">
            <text:p>56400</text:p>
          </table:table-cell>
          <table:table-cell table:style-name="ce8" table:formula="of:=([.D14]-[.D15])/[.D15]" office:value-type="percentage" office:value="0.00894454382826476">
            <text:p>0.89%</text:p>
          </table:table-cell>
          <table:table-cell table:formula="of:=[$Wages.K25]" office:value-type="float" office:value="23700">
            <text:p>23700</text:p>
          </table:table-cell>
          <table:table-cell table:style-name="ce8" table:formula="of:=([.F14]-[.F15])/[.F15]" office:value-type="percentage" office:value="0">
            <text:p>0.00%</text:p>
          </table:table-cell>
          <table:table-cell table:style-name="ce10" table:formula="of:=[.H13]/(1+[.I13])" office:value-type="currency" office:currency="CAD" office:value="145417441350.359">
            <text:p>$145,417,441,350</text:p>
          </table:table-cell>
          <table:table-cell office:value-type="percentage" office:value="0.077">
            <text:p>7.70%</text:p>
          </table:table-cell>
          <table:table-cell table:style-name="ce10" table:formula="of:=[.J13]/(1+[.K13])" office:value-type="currency" office:currency="CAD" office:value="386294140827.307">
            <text:p>$386,294,140,827</text:p>
          </table:table-cell>
          <table:table-cell office:value-type="percentage" office:value="0.054">
            <text:p>5.40%</text:p>
          </table:table-cell>
          <table:table-cell table:style-name="ce10" table:formula="of:=[.H14]+[.J14]" office:value-type="currency" office:currency="CAD" office:value="531711582177.666">
            <text:p>$531,711,582,178</text:p>
          </table:table-cell>
          <table:table-cell table:style-name="ce11" table:formula="of:=([.L14]-[.L15])/[.L15]" office:value-type="percentage" office:value="0.0601920872842719">
            <text:p>6.02%</text:p>
          </table:table-cell>
          <table:table-cell table:style-name="ce15" table:formula="of:=([.N10]-[.N15])*(1/5)+[.N15]" office:value-type="float" office:value="29078827.6">
            <text:p>29,078,828</text:p>
          </table:table-cell>
          <table:table-cell table:style-name="ce8" table:formula="of:=([.N14]-[.N15])/[.N15]" office:value-type="percentage" office:value="0.00804480613958709">
            <text:p>0.80%</text:p>
          </table:table-cell>
          <table:table-cell table:style-name="ce15" table:formula="of:=([.P10]-[.P15])*(1/5)+[.P15]" office:value-type="float" office:value="11229259.2">
            <text:p>11,229,259</text:p>
          </table:table-cell>
          <table:table-cell table:style-name="ce8" table:formula="of:=([.P14]-[.P15])/[.P15]" office:value-type="percentage" office:value="0.0302614256694411">
            <text:p>3.03%</text:p>
          </table:table-cell>
          <table:table-cell table:style-name="ce4" table:formula="of:=[.L14]/[.N14]" office:value-type="currency" office:currency="CAD" office:value="18285.1794952581">
            <text:p>$18,285</text:p>
          </table:table-cell>
          <table:table-cell table:style-name="ce8" table:formula="of:=([.R14]-[.R15])/[.R15]" office:value-type="percentage" office:value="0.0517311143582875">
            <text:p>5.17%</text:p>
          </table:table-cell>
          <table:table-cell table:style-name="ce4" table:formula="of:=[.L14]/[.P14]" office:value-type="currency" office:currency="CAD" office:value="47350.5484829904">
            <text:p>$47,351</text:p>
          </table:table-cell>
          <table:table-cell table:style-name="ce8" table:formula="of:=([.T14]-[.T15])/[.T15]" office:value-type="percentage" office:value="0.0290515211664676">
            <text:p>2.91%</text:p>
          </table:table-cell>
          <table:table-cell table:formula="of:=[.T14]*0.05" office:value-type="currency" office:currency="CAD" office:value="2367.52742414952">
            <text:p>$2,368</text:p>
          </table:table-cell>
          <table:table-cell table:formula="of:=[.V14]/12" office:value-type="currency" office:currency="CAD" office:value="197.29395201246">
            <text:p>$197</text:p>
          </table:table-cell>
        </table:table-row>
        <table:table-row table:style-name="ro2">
          <table:table-cell table:style-name="ce1" office:value-type="date" office:date-value="2001-01-01">
            <text:p>01/01/01</text:p>
          </table:table-cell>
          <table:table-cell table:style-name="ce6" office:value-type="float" office:value="95.4">
            <text:p>95.4</text:p>
          </table:table-cell>
          <table:table-cell table:style-name="ce8" table:formula="of:=([.B15]-[.B16])/[.B16]" office:value-type="percentage" office:value="-0.0245398773006134">
            <text:p>-2.45%</text:p>
          </table:table-cell>
          <table:table-cell table:formula="of:=[$Wages.J3]" office:value-type="float" office:value="55900">
            <text:p>55900</text:p>
          </table:table-cell>
          <table:table-cell table:style-name="ce8" table:formula="of:=([.D15]-[.D16])/[.D16]" office:value-type="percentage" office:value="0.00539568345323741">
            <text:p>0.54%</text:p>
          </table:table-cell>
          <table:table-cell table:formula="of:=[$Wages.J25]" office:value-type="float" office:value="23700">
            <text:p>23700</text:p>
          </table:table-cell>
          <table:table-cell table:style-name="ce8" table:formula="of:=([.F15]-[.F16])/[.F16]" office:value-type="percentage" office:value="-0.016597510373444">
            <text:p>-1.66%</text:p>
          </table:table-cell>
          <table:table-cell table:style-name="ce10" table:formula="of:=[.H14]/(1+[.I14])" office:value-type="currency" office:currency="CAD" office:value="135020836908.411">
            <text:p>$135,020,836,908</text:p>
          </table:table-cell>
          <table:table-cell office:value-type="percentage" office:value="0.058">
            <text:p>5.80%</text:p>
          </table:table-cell>
          <table:table-cell table:style-name="ce10" table:formula="of:=[.J14]/(1+[.K14])" office:value-type="currency" office:currency="CAD" office:value="366502979912.056">
            <text:p>$366,502,979,912</text:p>
          </table:table-cell>
          <table:table-cell office:value-type="percentage" office:value="0.031">
            <text:p>3.10%</text:p>
          </table:table-cell>
          <table:table-cell table:style-name="ce10" table:formula="of:=[.H15]+[.J15]" office:value-type="currency" office:currency="CAD" office:value="501523816820.467">
            <text:p>$501,523,816,820</text:p>
          </table:table-cell>
          <table:table-cell table:style-name="ce11" table:formula="of:=([.L15]-[.L16])/[.L16]" office:value-type="percentage" office:value="0.0381324725003572">
            <text:p>3.81%</text:p>
          </table:table-cell>
          <table:table-cell table:style-name="ce17" office:value-type="float" office:value="28846761">
            <text:p>28,846,761</text:p>
          </table:table-cell>
          <table:table-cell table:style-name="ce8" table:formula="of:=([.N15]-[.N16])/[.N16]" office:value-type="percentage" office:value="0.0108624867095204">
            <text:p>1.09%</text:p>
          </table:table-cell>
          <table:table-cell table:style-name="ce17" office:value-type="float" office:value="10899427">
            <text:p>10,899,427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5]/[.N15]" office:value-type="currency" office:currency="CAD" office:value="17385.7930469375">
            <text:p>$17,386</text:p>
          </table:table-cell>
          <table:table-cell table:style-name="ce8" table:formula="of:=([.R15]-[.R16])/[.R16]" office:value-type="percentage" office:value="0.026976949040422">
            <text:p>2.70%</text:p>
          </table:table-cell>
          <table:table-cell table:style-name="ce4" table:formula="of:=[.L15]/[.P15]" office:value-type="currency" office:currency="CAD" office:value="46013.77823077">
            <text:p>$46,014</text:p>
          </table:table-cell>
          <table:table-cell table:style-name="ce8" table:formula="of:=([.T15]-[.T16])/[.T16]" office:value-type="percentage" office:value="0.00760212802131151">
            <text:p>0.76%</text:p>
          </table:table-cell>
          <table:table-cell table:formula="of:=[.T15]*0.05" office:value-type="currency" office:currency="CAD" office:value="2300.6889115385">
            <text:p>$2,301</text:p>
          </table:table-cell>
          <table:table-cell table:formula="of:=[.V15]/12" office:value-type="currency" office:currency="CAD" office:value="191.724075961542">
            <text:p>$192</text:p>
          </table:table-cell>
        </table:table-row>
        <table:table-row table:style-name="ro2">
          <table:table-cell table:style-name="ce1" office:value-type="date" office:date-value="2002-01-01">
            <text:p>01/01/02</text:p>
          </table:table-cell>
          <table:table-cell table:style-name="ce6" office:value-type="float" office:value="97.8">
            <text:p>97.8</text:p>
          </table:table-cell>
          <table:table-cell table:style-name="ce8" table:formula="of:=([.B16]-[.B17])/[.B17]" office:value-type="percentage" office:value="-0.022">
            <text:p>-2.20%</text:p>
          </table:table-cell>
          <table:table-cell table:formula="of:=[$Wages.I3]" office:value-type="float" office:value="55600">
            <text:p>55600</text:p>
          </table:table-cell>
          <table:table-cell table:style-name="ce8" table:formula="of:=([.D16]-[.D17])/[.D17]" office:value-type="percentage" office:value="0.0018018018018018">
            <text:p>0.18%</text:p>
          </table:table-cell>
          <table:table-cell table:formula="of:=[$Wages.I25]" office:value-type="float" office:value="24100">
            <text:p>24100</text:p>
          </table:table-cell>
          <table:table-cell table:style-name="ce8" table:formula="of:=([.F16]-[.F17])/[.F17]" office:value-type="percentage" office:value="0.00836820083682008">
            <text:p>0.84%</text:p>
          </table:table-cell>
          <table:table-cell table:style-name="ce10" table:formula="of:=[.H15]/(1+[.I15])" office:value-type="currency" office:currency="CAD" office:value="127618938476.759">
            <text:p>$127,618,938,477</text:p>
          </table:table-cell>
          <table:table-cell office:value-type="percentage" office:value="0.083">
            <text:p>8.30%</text:p>
          </table:table-cell>
          <table:table-cell table:style-name="ce10" table:formula="of:=[.J15]/(1+[.K15])" office:value-type="currency" office:currency="CAD" office:value="355483006704.225">
            <text:p>$355,483,006,704</text:p>
          </table:table-cell>
          <table:table-cell office:value-type="percentage" office:value="0.055">
            <text:p>5.50%</text:p>
          </table:table-cell>
          <table:table-cell table:style-name="ce10" table:formula="of:=[.H16]+[.J16]" office:value-type="currency" office:currency="CAD" office:value="483101945180.984">
            <text:p>$483,101,945,181</text:p>
          </table:table-cell>
          <table:table-cell table:style-name="ce11" table:formula="of:=([.L16]-[.L17])/[.L17]" office:value-type="percentage" office:value="0.0622549543107181">
            <text:p>6.23%</text:p>
          </table:table-cell>
          <table:table-cell table:style-name="ce15" table:formula="of:=([.N15]-[.N20])*(4/5)+[.N20]" office:value-type="float" office:value="28536780.6">
            <text:p>28,536,781</text:p>
          </table:table-cell>
          <table:table-cell table:style-name="ce8" table:formula="of:=([.N16]-[.N17])/[.N17]" office:value-type="percentage" office:value="0.0109817761065245">
            <text:p>1.10%</text:p>
          </table:table-cell>
          <table:table-cell table:style-name="ce18" table:formula="of:=[.P15]/(1+[.Q16])" office:value-type="float" office:value="10578886.7320198">
            <text:p>10,578,887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6]/[.N16]" office:value-type="currency" office:currency="CAD" office:value="16929.0976425345">
            <text:p>$16,929</text:p>
          </table:table-cell>
          <table:table-cell table:style-name="ce8" table:formula="of:=([.R16]-[.R17])/[.R17]" office:value-type="percentage" office:value="0.0507162239873956">
            <text:p>5.07%</text:p>
          </table:table-cell>
          <table:table-cell table:style-name="ce3" table:formula="of:=[.L16]/[.P16]" office:value-type="currency" office:currency="CAD" office:value="45666.6147789208">
            <text:p>$45,667</text:p>
          </table:table-cell>
          <table:table-cell table:style-name="ce21" table:formula="of:=([.T16]-[.T17])/[.T17]" office:value-type="percentage" office:value="0.0310151939345026">
            <text:p>3.10%</text:p>
          </table:table-cell>
          <table:table-cell table:formula="of:=[.T16]*0.05" office:value-type="currency" office:currency="CAD" office:value="2283.33073894604">
            <text:p>$2,283</text:p>
          </table:table-cell>
          <table:table-cell table:formula="of:=[.V16]/12" office:value-type="currency" office:currency="CAD" office:value="190.277561578837">
            <text:p>$190</text:p>
          </table:table-cell>
        </table:table-row>
        <table:table-row table:style-name="ro2">
          <table:table-cell table:style-name="ce1" office:value-type="date" office:date-value="2003-01-01">
            <text:p>01/01/03</text:p>
          </table:table-cell>
          <table:table-cell table:style-name="ce6" office:value-type="float" office:value="100">
            <text:p>100</text:p>
          </table:table-cell>
          <table:table-cell table:style-name="ce8" table:formula="of:=([.B17]-[.B18])/[.B18]" office:value-type="percentage" office:value="-0.0272373540856031">
            <text:p>-2.72%</text:p>
          </table:table-cell>
          <table:table-cell table:formula="of:=[$Wages.H3]" office:value-type="float" office:value="55500">
            <text:p>55500</text:p>
          </table:table-cell>
          <table:table-cell table:style-name="ce8" table:formula="of:=([.D17]-[.D18])/[.D18]" office:value-type="percentage" office:value="0.0127737226277372">
            <text:p>1.28%</text:p>
          </table:table-cell>
          <table:table-cell table:formula="of:=[$Wages.H25]" office:value-type="float" office:value="23900">
            <text:p>23900</text:p>
          </table:table-cell>
          <table:table-cell table:style-name="ce8" table:formula="of:=([.F17]-[.F18])/[.F18]" office:value-type="percentage" office:value="-0.00416666666666667">
            <text:p>-0.42%</text:p>
          </table:table-cell>
          <table:table-cell table:style-name="ce10" table:formula="of:=[.H16]/(1+[.I16])" office:value-type="currency" office:currency="CAD" office:value="117838355010.858">
            <text:p>$117,838,355,011</text:p>
          </table:table-cell>
          <table:table-cell office:value-type="percentage" office:value="0.071">
            <text:p>7.10%</text:p>
          </table:table-cell>
          <table:table-cell table:style-name="ce10" table:formula="of:=[.J16]/(1+[.K16])" office:value-type="currency" office:currency="CAD" office:value="336950717255.189">
            <text:p>$336,950,717,255</text:p>
          </table:table-cell>
          <table:table-cell office:value-type="percentage" office:value="0.065">
            <text:p>6.50%</text:p>
          </table:table-cell>
          <table:table-cell table:style-name="ce10" table:formula="of:=[.H17]+[.J17]" office:value-type="currency" office:currency="CAD" office:value="454789072266.048">
            <text:p>$454,789,072,266</text:p>
          </table:table-cell>
          <table:table-cell table:style-name="ce11" table:formula="of:=([.L17]-[.L18])/[.L18]" office:value-type="percentage" office:value="0.0665481709184059">
            <text:p>6.65%</text:p>
          </table:table-cell>
          <table:table-cell table:style-name="ce15" table:formula="of:=([.N15]-[.N20])*(3/5)+[.N20]" office:value-type="float" office:value="28226800.2">
            <text:p>28,226,800</text:p>
          </table:table-cell>
          <table:table-cell table:style-name="ce8" table:formula="of:=([.N17]-[.N18])/[.N18]" office:value-type="percentage" office:value="0.0111037146143702">
            <text:p>1.11%</text:p>
          </table:table-cell>
          <table:table-cell table:style-name="ce18" table:formula="of:=[.P16]/(1+[.Q17])" office:value-type="float" office:value="10267773.2039404">
            <text:p>10,267,773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7]/[.N17]" office:value-type="currency" office:currency="CAD" office:value="16111.959876559">
            <text:p>$16,112</text:p>
          </table:table-cell>
          <table:table-cell table:style-name="ce8" table:formula="of:=([.R17]-[.R18])/[.R18]" office:value-type="percentage" office:value="0.0548355776985569">
            <text:p>5.48%</text:p>
          </table:table-cell>
          <table:table-cell table:style-name="ce3" table:formula="of:=[.L17]/[.P17]" office:value-type="currency" office:currency="CAD" office:value="44292.863041766">
            <text:p>$44,293</text:p>
          </table:table-cell>
          <table:table-cell table:style-name="ce21" table:formula="of:=([.T17]-[.T18])/[.T18]" office:value-type="percentage" office:value="0.035182151721252">
            <text:p>3.52%</text:p>
          </table:table-cell>
          <table:table-cell table:formula="of:=[.T17]*0.05" office:value-type="currency" office:currency="CAD" office:value="2214.6431520883">
            <text:p>$2,215</text:p>
          </table:table-cell>
          <table:table-cell table:formula="of:=[.V17]/12" office:value-type="currency" office:currency="CAD" office:value="184.553596007358">
            <text:p>$185</text:p>
          </table:table-cell>
        </table:table-row>
        <table:table-row table:style-name="ro2">
          <table:table-cell table:style-name="ce1" office:value-type="date" office:date-value="2004-01-01">
            <text:p>01/01/04</text:p>
          </table:table-cell>
          <table:table-cell table:style-name="ce6" office:value-type="float" office:value="102.8">
            <text:p>102.8</text:p>
          </table:table-cell>
          <table:table-cell table:style-name="ce8" table:formula="of:=([.B18]-[.B19])/[.B19]" office:value-type="percentage" office:value="-0.0181470869149953">
            <text:p>-1.81%</text:p>
          </table:table-cell>
          <table:table-cell table:formula="of:=[$Wages.G3]" office:value-type="float" office:value="54800">
            <text:p>54800</text:p>
          </table:table-cell>
          <table:table-cell table:style-name="ce8" table:formula="of:=([.D18]-[.D19])/[.D19]" office:value-type="percentage" office:value="-0.0300884955752212">
            <text:p>-3.01%</text:p>
          </table:table-cell>
          <table:table-cell table:formula="of:=[$Wages.G25]" office:value-type="float" office:value="24000">
            <text:p>24000</text:p>
          </table:table-cell>
          <table:table-cell table:style-name="ce8" table:formula="of:=([.F18]-[.F19])/[.F19]" office:value-type="percentage" office:value="-0.00826446280991736">
            <text:p>-0.83%</text:p>
          </table:table-cell>
          <table:table-cell table:style-name="ce10" table:formula="of:=[.H17]/(1+[.I17])" office:value-type="currency" office:currency="CAD" office:value="110026475266.908">
            <text:p>$110,026,475,267</text:p>
          </table:table-cell>
          <table:table-cell office:value-type="percentage" office:value="0.006">
            <text:p>0.60%</text:p>
          </table:table-cell>
          <table:table-cell table:style-name="ce10" table:formula="of:=[.J17]/(1+[.K17])" office:value-type="currency" office:currency="CAD" office:value="316385650004.873">
            <text:p>$316,385,650,005</text:p>
          </table:table-cell>
          <table:table-cell office:value-type="percentage" office:value="0.081">
            <text:p>8.10%</text:p>
          </table:table-cell>
          <table:table-cell table:style-name="ce10" table:formula="of:=[.H18]+[.J18]" office:value-type="currency" office:currency="CAD" office:value="426412125271.78">
            <text:p>$426,412,125,272</text:p>
          </table:table-cell>
          <table:table-cell table:style-name="ce11" table:formula="of:=([.L18]-[.L19])/[.L19]" office:value-type="percentage" office:value="0.060597585267852">
            <text:p>6.06%</text:p>
          </table:table-cell>
          <table:table-cell table:style-name="ce15" table:formula="of:=([.N15]-[.N20])*(2/5)+[.N20]" office:value-type="float" office:value="27916819.8">
            <text:p>27,916,820</text:p>
          </table:table-cell>
          <table:table-cell table:style-name="ce8" table:formula="of:=([.N18]-[.N19])/[.N19]" office:value-type="percentage" office:value="0.0112283914688185">
            <text:p>1.12%</text:p>
          </table:table-cell>
          <table:table-cell table:style-name="ce18" table:formula="of:=[.P17]/(1+[.Q18])" office:value-type="float" office:value="9965809.18561623">
            <text:p>9,965,809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8]/[.N18]" office:value-type="currency" office:currency="CAD" office:value="15274.380403164">
            <text:p>$15,274</text:p>
          </table:table-cell>
          <table:table-cell table:style-name="ce8" table:formula="of:=([.R18]-[.R19])/[.R19]" office:value-type="percentage" office:value="0.0488210123603475">
            <text:p>4.88%</text:p>
          </table:table-cell>
          <table:table-cell table:style-name="ce3" table:formula="of:=[.L18]/[.P18]" office:value-type="currency" office:currency="CAD" office:value="42787.5064964344">
            <text:p>$42,788</text:p>
          </table:table-cell>
          <table:table-cell table:style-name="ce21" table:formula="of:=([.T18]-[.T19])/[.T19]" office:value-type="percentage" office:value="0.0294065663086984">
            <text:p>2.94%</text:p>
          </table:table-cell>
          <table:table-cell table:formula="of:=[.T18]*0.05" office:value-type="currency" office:currency="CAD" office:value="2139.37532482172">
            <text:p>$2,139</text:p>
          </table:table-cell>
          <table:table-cell table:formula="of:=[.V18]/12" office:value-type="currency" office:currency="CAD" office:value="178.281277068477">
            <text:p>$178</text:p>
          </table:table-cell>
        </table:table-row>
        <table:table-row table:style-name="ro2">
          <table:table-cell table:style-name="ce1" office:value-type="date" office:date-value="2005-01-01">
            <text:p>01/01/05</text:p>
          </table:table-cell>
          <table:table-cell table:style-name="ce6" office:value-type="float" office:value="104.7">
            <text:p>104.7</text:p>
          </table:table-cell>
          <table:table-cell table:style-name="ce8" table:formula="of:=([.B19]-[.B20])/[.B20]" office:value-type="percentage" office:value="-0.0214953271028037">
            <text:p>-2.15%</text:p>
          </table:table-cell>
          <table:table-cell table:formula="of:=[$Wages.F3]" office:value-type="float" office:value="56500">
            <text:p>56500</text:p>
          </table:table-cell>
          <table:table-cell table:style-name="ce8" table:formula="of:=([.D19]-[.D20])/[.D20]" office:value-type="percentage" office:value="0.00177304964539007">
            <text:p>0.18%</text:p>
          </table:table-cell>
          <table:table-cell table:formula="of:=[$Wages.F25]" office:value-type="float" office:value="24200">
            <text:p>24200</text:p>
          </table:table-cell>
          <table:table-cell table:style-name="ce8" table:formula="of:=([.F19]-[.F20])/[.F20]" office:value-type="percentage" office:value="0.0125523012552301">
            <text:p>1.26%</text:p>
          </table:table-cell>
          <table:table-cell table:style-name="ce10" table:formula="of:=[.H18]/(1+[.I18])" office:value-type="currency" office:currency="CAD" office:value="109370253744.441">
            <text:p>$109,370,253,744</text:p>
          </table:table-cell>
          <table:table-cell office:value-type="percentage" office:value="0.012">
            <text:p>1.20%</text:p>
          </table:table-cell>
          <table:table-cell table:style-name="ce10" table:formula="of:=[.J18]/(1+[.K18])" office:value-type="currency" office:currency="CAD" office:value="292678677155.294">
            <text:p>$292,678,677,155</text:p>
          </table:table-cell>
          <table:table-cell office:value-type="percentage" office:value="0.085">
            <text:p>8.50%</text:p>
          </table:table-cell>
          <table:table-cell table:style-name="ce10" table:formula="of:=[.H19]+[.J19]" office:value-type="currency" office:currency="CAD" office:value="402048930899.735">
            <text:p>$402,048,930,900</text:p>
          </table:table-cell>
          <table:table-cell table:style-name="ce11" table:formula="of:=([.L19]-[.L20])/[.L20]" office:value-type="percentage" office:value="0.0641189264388415">
            <text:p>6.41%</text:p>
          </table:table-cell>
          <table:table-cell table:style-name="ce15" table:formula="of:=([.N15]-[.N20])*(1/5)+[.N20]" office:value-type="float" office:value="27606839.4">
            <text:p>27,606,839</text:p>
          </table:table-cell>
          <table:table-cell table:style-name="ce8" table:formula="of:=([.N19]-[.N20])/[.N20]" office:value-type="percentage" office:value="0.0113558999590392">
            <text:p>1.14%</text:p>
          </table:table-cell>
          <table:table-cell table:style-name="ce18" table:formula="of:=[.P18]/(1+[.Q19])" office:value-type="float" office:value="9672725.59993811">
            <text:p>9,672,726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9]/[.N19]" office:value-type="currency" office:currency="CAD" office:value="14563.3813807652">
            <text:p>$14,563</text:p>
          </table:table-cell>
          <table:table-cell table:style-name="ce8" table:formula="of:=([.R19]-[.R20])/[.R20]" office:value-type="percentage" office:value="0.0521705825634074">
            <text:p>5.22%</text:p>
          </table:table-cell>
          <table:table-cell table:style-name="ce3" table:formula="of:=[.L19]/[.P19]" office:value-type="currency" office:currency="CAD" office:value="41565.2162098248">
            <text:p>$41,565</text:p>
          </table:table-cell>
          <table:table-cell table:style-name="ce21" table:formula="of:=([.T19]-[.T20])/[.T20]" office:value-type="percentage" office:value="0.0328243486740187">
            <text:p>3.28%</text:p>
          </table:table-cell>
          <table:table-cell table:formula="of:=[.T19]*0.05" office:value-type="currency" office:currency="CAD" office:value="2078.26081049124">
            <text:p>$2,078</text:p>
          </table:table-cell>
          <table:table-cell table:formula="of:=[.V19]/12" office:value-type="currency" office:currency="CAD" office:value="173.18840087427">
            <text:p>$173</text:p>
          </table:table-cell>
        </table:table-row>
        <table:table-row table:style-name="ro2">
          <table:table-cell table:style-name="ce1" office:value-type="date" office:date-value="2006-01-01">
            <text:p>01/01/06</text:p>
          </table:table-cell>
          <table:table-cell table:style-name="ce6" office:value-type="float" office:value="107">
            <text:p>107</text:p>
          </table:table-cell>
          <table:table-cell table:style-name="ce8" table:formula="of:=([.B20]-[.B21])/[.B21]" office:value-type="percentage" office:value="-0.0192483959670027">
            <text:p>-1.92%</text:p>
          </table:table-cell>
          <table:table-cell table:formula="of:=[$Wages.E3]" office:value-type="float" office:value="56400">
            <text:p>56400</text:p>
          </table:table-cell>
          <table:table-cell table:style-name="ce8" table:formula="of:=([.D20]-[.D21])/[.D21]" office:value-type="percentage" office:value="-0.0292598967297762">
            <text:p>-2.93%</text:p>
          </table:table-cell>
          <table:table-cell table:formula="of:=[$Wages.E25]" office:value-type="float" office:value="23900">
            <text:p>23900</text:p>
          </table:table-cell>
          <table:table-cell table:style-name="ce8" table:formula="of:=([.F20]-[.F21])/[.F21]" office:value-type="percentage" office:value="-0.0627450980392157">
            <text:p>-6.27%</text:p>
          </table:table-cell>
          <table:table-cell table:style-name="ce10" table:formula="of:=[.H19]/(1+[.I19])" office:value-type="currency" office:currency="CAD" office:value="108073373265.258">
            <text:p>$108,073,373,265</text:p>
          </table:table-cell>
          <table:table-cell office:value-type="percentage" office:value="0.034">
            <text:p>3.40%</text:p>
          </table:table-cell>
          <table:table-cell table:style-name="ce10" table:formula="of:=[.J19]/(1+[.K19])" office:value-type="currency" office:currency="CAD" office:value="269749932862.022">
            <text:p>$269,749,932,862</text:p>
          </table:table-cell>
          <table:table-cell office:value-type="percentage" office:value="0.099">
            <text:p>9.90%</text:p>
          </table:table-cell>
          <table:table-cell table:style-name="ce10" table:formula="of:=[.H20]+[.J20]" office:value-type="currency" office:currency="CAD" office:value="377823306127.28">
            <text:p>$377,823,306,127</text:p>
          </table:table-cell>
          <table:table-cell table:style-name="ce11" table:formula="of:=([.L20]-[.L21])/[.L21]" office:value-type="percentage" office:value="0.079587536892484">
            <text:p>7.96%</text:p>
          </table:table-cell>
          <table:table-cell table:style-name="ce17" office:value-type="float" office:value="27296859">
            <text:p>27,296,859</text:p>
          </table:table-cell>
          <table:table-cell table:style-name="ce20" office:value-type="percentage" office:value="0.01">
            <text:p>1.00%</text:p>
          </table:table-cell>
          <table:table-cell table:style-name="ce18" table:formula="of:=[.P19]/(1+[.Q20])" office:value-type="float" office:value="9388261.28306135">
            <text:p>9,388,261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20]/[.N20]" office:value-type="currency" office:currency="CAD" office:value="13841.2740501491">
            <text:p>$13,841</text:p>
          </table:table-cell>
          <table:table-cell table:style-name="ce8" table:formula="of:=([.R20]-[.R21])/[.R21]" office:value-type="percentage" office:value="0.0688985513786969">
            <text:p>6.89%</text:p>
          </table:table-cell>
          <table:table-cell table:style-name="ce3" table:formula="of:=[.L20]/[.P20]" office:value-type="currency" office:currency="CAD" office:value="40244.2257129084">
            <text:p>$40,244</text:p>
          </table:table-cell>
          <table:table-cell table:style-name="ce21" table:formula="of:=([.T20]-[.T21])/[.T21]" office:value-type="percentage" office:value="0.0478380441545997">
            <text:p>4.78%</text:p>
          </table:table-cell>
          <table:table-cell table:formula="of:=[.T20]*0.05" office:value-type="currency" office:currency="CAD" office:value="2012.21128564542">
            <text:p>$2,012</text:p>
          </table:table-cell>
          <table:table-cell table:formula="of:=[.V20]/12" office:value-type="currency" office:currency="CAD" office:value="167.684273803785">
            <text:p>$168</text:p>
          </table:table-cell>
        </table:table-row>
        <table:table-row table:style-name="ro2">
          <table:table-cell table:style-name="ce1" office:value-type="date" office:date-value="2007-01-01">
            <text:p>01/01/07</text:p>
          </table:table-cell>
          <table:table-cell table:style-name="ce6" office:value-type="float" office:value="109.1">
            <text:p>109.1</text:p>
          </table:table-cell>
          <table:table-cell table:style-name="ce8" table:formula="of:=([.B21]-[.B22])/[.B22]" office:value-type="percentage" office:value="-0.0215246636771301">
            <text:p>-2.15%</text:p>
          </table:table-cell>
          <table:table-cell table:formula="of:=[$Wages.D3]" office:value-type="float" office:value="58100">
            <text:p>58100</text:p>
          </table:table-cell>
          <table:table-cell table:style-name="ce8" table:formula="of:=([.D21]-[.D22])/[.D22]" office:value-type="percentage" office:value="-0.0332778702163062">
            <text:p>-3.33%</text:p>
          </table:table-cell>
          <table:table-cell table:formula="of:=[$Wages.D25]" office:value-type="float" office:value="25500">
            <text:p>25500</text:p>
          </table:table-cell>
          <table:table-cell table:style-name="ce8" table:formula="of:=([.F21]-[.F22])/[.F22]" office:value-type="percentage" office:value="-0.0229885057471264">
            <text:p>-2.30%</text:p>
          </table:table-cell>
          <table:table-cell table:style-name="ce10" table:formula="of:=[.H20]/(1+[.I20])" office:value-type="currency" office:currency="CAD" office:value="104519703351.313">
            <text:p>$104,519,703,351</text:p>
          </table:table-cell>
          <table:table-cell office:value-type="percentage" office:value="0.126">
            <text:p>12.60%</text:p>
          </table:table-cell>
          <table:table-cell table:style-name="ce10" table:formula="of:=[.J20]/(1+[.K20])" office:value-type="currency" office:currency="CAD" office:value="245450348373.086">
            <text:p>$245,450,348,373</text:p>
          </table:table-cell>
          <table:table-cell office:value-type="percentage" office:value="0.159">
            <text:p>15.90%</text:p>
          </table:table-cell>
          <table:table-cell table:style-name="ce10" table:formula="of:=[.H21]+[.J21]" office:value-type="currency" office:currency="CAD" office:value="349970051724.4">
            <text:p>$349,970,051,724</text:p>
          </table:table-cell>
          <table:table-cell table:style-name="ce11" table:formula="of:=([.L21]-[.L22])/[.L22]" office:value-type="percentage" office:value="0.148943622793102">
            <text:p>14.89%</text:p>
          </table:table-cell>
          <table:table-cell table:style-name="ce18" table:formula="of:=[.N20]/(1+[.O21])" office:value-type="float" office:value="27026593.0693069">
            <text:p>27,026,593</text:p>
          </table:table-cell>
          <table:table-cell table:style-name="ce19" office:value-type="percentage" office:value="0.01">
            <text:p>1.00%</text:p>
          </table:table-cell>
          <table:table-cell table:style-name="ce18" table:formula="of:=[.P20]/(1+[.Q21])" office:value-type="float" office:value="9112162.75168529">
            <text:p>9,112,163</text:p>
          </table:table-cell>
          <table:table-cell table:style-name="ce19" office:value-type="percentage" office:value="0.0303">
            <text:p>3.03%</text:p>
          </table:table-cell>
          <table:table-cell table:style-name="ce3" table:formula="of:=[.L21]/[.N21]" office:value-type="currency" office:currency="CAD" office:value="12949.0998301909">
            <text:p>$12,949</text:p>
          </table:table-cell>
          <table:table-cell table:style-name="ce21" table:formula="of:=([.R21]-[.R22])/[.R22]" office:value-type="percentage" office:value="0.137567943359507">
            <text:p>13.76%</text:p>
          </table:table-cell>
          <table:table-cell table:style-name="ce3" table:formula="of:=[.L21]/[.P21]" office:value-type="currency" office:currency="CAD" office:value="38406.9140621608">
            <text:p>$38,407</text:p>
          </table:table-cell>
          <table:table-cell table:style-name="ce21" table:formula="of:=([.T21]-[.T22])/[.T22]" office:value-type="percentage" office:value="0.115154443165197">
            <text:p>11.52%</text:p>
          </table:table-cell>
          <table:table-cell table:formula="of:=[.T21]*0.05" office:value-type="currency" office:currency="CAD" office:value="1920.34570310804">
            <text:p>$1,920</text:p>
          </table:table-cell>
          <table:table-cell table:formula="of:=[.V21]/12" office:value-type="currency" office:currency="CAD" office:value="160.028808592337">
            <text:p>$160</text:p>
          </table:table-cell>
        </table:table-row>
        <table:table-row table:style-name="ro2">
          <table:table-cell table:style-name="ce1" office:value-type="date" office:date-value="2008-01-01">
            <text:p>01/01/08</text:p>
          </table:table-cell>
          <table:table-cell table:style-name="ce6" office:value-type="float" office:value="111.5">
            <text:p>111.5</text:p>
          </table:table-cell>
          <table:table-cell/>
          <table:table-cell table:formula="of:=[$Wages.C3]" office:value-type="float" office:value="60100">
            <text:p>60100</text:p>
          </table:table-cell>
          <table:table-cell table:style-name="ce8" table:formula="of:=([.D22]-[.D23])/[.D23]" office:value-type="percentage" office:value="0.0186440677966102">
            <text:p>1.86%</text:p>
          </table:table-cell>
          <table:table-cell table:formula="of:=[$Wages.C25]" office:value-type="float" office:value="26100">
            <text:p>26100</text:p>
          </table:table-cell>
          <table:table-cell table:style-name="ce8" table:formula="of:=([.F22]-[.F23])/[.F23]" office:value-type="percentage" office:value="0.0275590551181102">
            <text:p>2.76%</text:p>
          </table:table-cell>
          <table:table-cell table:style-name="ce10" table:formula="of:=[.H21]/(1+[.I21])" office:value-type="currency" office:currency="CAD" office:value="92823892851.9657">
            <text:p>$92,823,892,852</text:p>
          </table:table-cell>
          <table:table-cell/>
          <table:table-cell table:style-name="ce10" table:formula="of:=[.J21]/(1+[.K21])" office:value-type="currency" office:currency="CAD" office:value="211777694886.183">
            <text:p>$211,777,694,886</text:p>
          </table:table-cell>
          <table:table-cell/>
          <table:table-cell table:style-name="ce10" table:formula="of:=[.H22]+[.J22]" office:value-type="currency" office:currency="CAD" office:value="304601587738.149">
            <text:p>$304,601,587,738</text:p>
          </table:table-cell>
          <table:table-cell table:style-name="ce11" table:formula="of:=([.L22]-[.L23])/[.L23]" office:value-type="percentage" office:value="0">
            <text:p>0.00%</text:p>
          </table:table-cell>
          <table:table-cell table:style-name="ce18" table:formula="of:=[.N21]/(1+[.O22])" office:value-type="float" office:value="26759003.0389177">
            <text:p>26,759,003</text:p>
          </table:table-cell>
          <table:table-cell table:style-name="ce19" office:value-type="percentage" office:value="0.01">
            <text:p>1.00%</text:p>
          </table:table-cell>
          <table:table-cell table:style-name="ce18" table:formula="of:=[.P21]/(1+[.Q22])" office:value-type="float" office:value="8844183.97717683">
            <text:p>8,844,184</text:p>
          </table:table-cell>
          <table:table-cell table:style-name="ce19" office:value-type="percentage" office:value="0.0303">
            <text:p>3.03%</text:p>
          </table:table-cell>
          <table:table-cell table:style-name="ce3" table:formula="of:=[.L22]/[.N22]" office:value-type="currency" office:currency="CAD" office:value="11383.1441064954">
            <text:p>$11,383</text:p>
          </table:table-cell>
          <table:table-cell table:style-name="ce21" table:formula="of:=([.R22]-[.R23])/[.R23]" office:value-type="percentage" office:value="-0.00990099009900995">
            <text:p>-0.99%</text:p>
          </table:table-cell>
          <table:table-cell table:style-name="ce3" table:formula="of:=[.L22]/[.P22]" office:value-type="currency" office:currency="CAD" office:value="34440.8922885593">
            <text:p>$34,441</text:p>
          </table:table-cell>
          <table:table-cell table:style-name="ce21" table:formula="of:=([.T22]-[.T23])/[.T23]" office:value-type="percentage" office:value="-0.0294089100262059">
            <text:p>-2.94%</text:p>
          </table:table-cell>
          <table:table-cell table:formula="of:=[.T22]*0.05" office:value-type="currency" office:currency="CAD" office:value="1722.04461442796">
            <text:p>$1,722</text:p>
          </table:table-cell>
          <table:table-cell table:formula="of:=[.V22]/12" office:value-type="currency" office:currency="CAD" office:value="143.503717868997">
            <text:p>$144</text:p>
          </table:table-cell>
        </table:table-row>
        <table:table-row table:style-name="ro2">
          <table:table-cell table:style-name="ce1" office:value-type="date" office:date-value="2009-01-01">
            <text:p>01/01/09</text:p>
          </table:table-cell>
          <table:table-cell table:style-name="ce6" office:value-type="float" office:value="114.1">
            <text:p>114.1</text:p>
          </table:table-cell>
          <table:table-cell/>
          <table:table-cell table:formula="of:=[$Wages.B3]" office:value-type="float" office:value="59000">
            <text:p>59000</text:p>
          </table:table-cell>
          <table:table-cell/>
          <table:table-cell table:formula="of:=[$Wages.B25]" office:value-type="float" office:value="25400">
            <text:p>25400</text:p>
          </table:table-cell>
          <table:table-cell/>
          <table:table-cell table:formula="of:=[.H22]/(1+[.I22])" office:value-type="currency" office:currency="CAD" office:value="92823892851.9657">
            <text:p>$92,823,892,852</text:p>
          </table:table-cell>
          <table:table-cell/>
          <table:table-cell table:formula="of:=[.J22]/(1+[.K22])" office:value-type="currency" office:currency="CAD" office:value="211777694886.183">
            <text:p>$211,777,694,886</text:p>
          </table:table-cell>
          <table:table-cell/>
          <table:table-cell table:formula="of:=[.H23]+[.J23]" office:value-type="currency" office:currency="CAD" office:value="304601587738.149">
            <text:p>$304,601,587,738</text:p>
          </table:table-cell>
          <table:table-cell/>
          <table:table-cell table:style-name="ce18" table:formula="of:=[.N22]/(1+[.O23])" office:value-type="float" office:value="26494062.41477">
            <text:p>26,494,062</text:p>
          </table:table-cell>
          <table:table-cell table:style-name="ce19" office:value-type="percentage" office:value="0.01">
            <text:p>1.00%</text:p>
          </table:table-cell>
          <table:table-cell table:style-name="ce18" table:formula="of:=[.P22]/(1+[.Q23])" office:value-type="float" office:value="8584086.16633682">
            <text:p>8,584,086</text:p>
          </table:table-cell>
          <table:table-cell table:style-name="ce19" office:value-type="percentage" office:value="0.0303">
            <text:p>3.03%</text:p>
          </table:table-cell>
          <table:table-cell table:style-name="ce3" table:formula="of:=[.L23]/[.N23]" office:value-type="currency" office:currency="CAD" office:value="11496.9755475604">
            <text:p>$11,497</text:p>
          </table:table-cell>
          <table:table-cell table:style-name="ce3"/>
          <table:table-cell table:style-name="ce3" table:formula="of:=[.L23]/[.P23]" office:value-type="currency" office:currency="CAD" office:value="35484.4513249026">
            <text:p>$35,484</text:p>
          </table:table-cell>
          <table:table-cell table:style-name="ce3"/>
          <table:table-cell table:formula="of:=[.T23]*0.05" office:value-type="currency" office:currency="CAD" office:value="1774.22256624513">
            <text:p>$1,774</text:p>
          </table:table-cell>
          <table:table-cell table:formula="of:=[.V23]/12" office:value-type="currency" office:currency="CAD" office:value="147.851880520428">
            <text:p>$148</text:p>
          </table:table-cell>
        </table:table-row>
        <table:table-row table:style-name="ro1" table:number-rows-repeated="4">
          <table:table-cell table:style-name="ce1"/>
          <table:table-cell table:number-columns-repeated="2"/>
          <table:table-cell table:style-name="ce1"/>
          <table:table-cell table:style-name="ce6"/>
          <table:table-cell table:number-columns-repeated="18"/>
        </table:table-row>
        <table:table-row table:style-name="ro3">
          <table:table-cell table:style-name="ce2" office:value-type="string">
            <text:p>Bold</text:p>
          </table:table-cell>
          <table:table-cell office:value-type="string">
            <text:p>Periodic Data</text:p>
          </table:table-cell>
          <table:table-cell/>
          <table:table-cell table:style-name="ce1"/>
          <table:table-cell table:style-name="ce6"/>
          <table:table-cell table:number-columns-repeated="18"/>
        </table:table-row>
        <table:table-row table:style-name="ro2">
          <table:table-cell table:style-name="ce3" office:value-type="string">
            <text:p>Green</text:p>
          </table:table-cell>
          <table:table-cell office:value-type="string">
            <text:p>Projection calc</text:p>
          </table:table-cell>
          <table:table-cell/>
          <table:table-cell table:style-name="ce1"/>
          <table:table-cell table:style-name="ce6"/>
          <table:table-cell table:number-columns-repeated="18"/>
        </table:table-row>
        <table:table-row table:style-name="ro1">
          <table:table-cell office:value-type="string">
            <text:p>normal</text:p>
          </table:table-cell>
          <table:table-cell office:value-type="string">
            <text:p>Data</text:p>
          </table:table-cell>
          <table:table-cell/>
          <table:table-cell table:style-name="ce1"/>
          <table:table-cell table:style-name="ce6"/>
          <table:table-cell table:number-columns-repeated="18"/>
        </table:table-row>
        <table:table-row table:style-name="ro1">
          <table:table-cell table:style-name="ce4" office:value-type="string">
            <text:p>Violet</text:p>
          </table:table-cell>
          <table:table-cell office:value-type="string">
            <text:p>Calculated</text:p>
          </table:table-cell>
          <table:table-cell/>
          <table:table-cell table:style-name="ce1"/>
          <table:table-cell table:style-name="ce6"/>
          <table:table-cell table:number-columns-repeated="18"/>
        </table:table-row>
        <table:table-row table:style-name="ro1">
          <table:table-cell table:style-name="ce5" office:value-type="string">
            <text:p>Green Bold</text:p>
          </table:table-cell>
          <table:table-cell office:value-type="string">
            <text:p>Projection data</text:p>
          </table:table-cell>
          <table:table-cell/>
          <table:table-cell table:style-name="ce1"/>
          <table:table-cell table:style-name="ce6"/>
          <table:table-cell table:number-columns-repeated="18"/>
        </table:table-row>
        <table:table-row table:style-name="ro1" table:number-rows-repeated="9">
          <table:table-cell table:number-columns-repeated="3"/>
          <table:table-cell table:style-name="ce1"/>
          <table:table-cell table:style-name="ce6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ce1"/>
          <table:table-cell table:style-name="Default"/>
          <table:table-cell table:number-columns-repeated="18"/>
        </table:table-row>
        <table:table-row table:style-name="ro1" table:number-rows-repeated="6549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umm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1" table:default-cell-style-name="ce7"/>
        <table:table-column table:style-name="co3" table:default-cell-style-name="Default"/>
        <table:table-column table:style-name="co1" table:default-cell-style-name="Default"/>
        <table:table-column table:style-name="co4" table:default-cell-style-name="ce9"/>
        <table:table-column table:style-name="co1" table:default-cell-style-name="ce7"/>
        <table:table-column table:style-name="co5" table:default-cell-style-name="ce9"/>
        <table:table-column table:style-name="co1" table:default-cell-style-name="ce7"/>
        <table:table-column table:style-name="co6" table:default-cell-style-name="ce9"/>
        <table:table-column table:style-name="co1" table:default-cell-style-name="ce7"/>
        <table:table-column table:style-name="co1" table:default-cell-style-name="ce12"/>
        <table:table-column table:style-name="co7" table:default-cell-style-name="ce7"/>
        <table:table-column table:style-name="co8" table:default-cell-style-name="ce12"/>
        <table:table-column table:style-name="co1" table:default-cell-style-name="ce7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Total CPI</text:p>
          </table:table-cell>
          <table:table-cell office:value-type="string">
            <text:p>% increase</text:p>
          </table:table-cell>
          <table:table-cell office:value-type="string">
            <text:p>Family wages</text:p>
          </table:table-cell>
          <table:table-cell office:value-type="string">
            <text:p>% increase</text:p>
          </table:table-cell>
          <table:table-cell office:value-type="string">
            <text:p>Singles Wage</text:p>
          </table:table-cell>
          <table:table-cell office:value-type="string">
            <text:p>% increase</text:p>
          </table:table-cell>
          <table:table-cell office:value-type="string">
            <text:p>Consumer C</text:p>
          </table:table-cell>
          <table:table-cell office:value-type="string">
            <text:p>% increase</text:p>
          </table:table-cell>
          <table:table-cell office:value-type="string">
            <text:p>Mortgage C</text:p>
          </table:table-cell>
          <table:table-cell office:value-type="string">
            <text:p>% increase</text:p>
          </table:table-cell>
          <table:table-cell office:value-type="string">
            <text:p>Total Debt</text:p>
          </table:table-cell>
          <table:table-cell office:value-type="string">
            <text:p>% increase</text:p>
          </table:table-cell>
          <table:table-cell office:value-type="string">
            <text:p>Population</text:p>
          </table:table-cell>
          <table:table-cell office:value-type="string">
            <text:p>% increase</text:p>
          </table:table-cell>
          <table:table-cell office:value-type="string">
            <text:p>Private dwelling</text:p>
          </table:table-cell>
          <table:table-cell office:value-type="string">
            <text:p>% increase</text:p>
          </table:table-cell>
          <table:table-cell office:value-type="string">
            <text:p>Debt per person</text:p>
          </table:table-cell>
          <table:table-cell office:value-type="string">
            <text:p>% increase</text:p>
          </table:table-cell>
          <table:table-cell office:value-type="string">
            <text:p>Debt per household</text:p>
          </table:table-cell>
          <table:table-cell office:value-type="string">
            <text:p>% increase</text:p>
          </table:table-cell>
          <table:table-cell table:number-columns-repeated="2"/>
        </table:table-row>
        <table:table-row table:style-name="ro1">
          <table:table-cell table:style-name="ce1" office:value-type="date" office:date-value="2009-01-01">
            <text:p>01/01/09</text:p>
          </table:table-cell>
          <table:table-cell table:style-name="ce6" office:value-type="float" office:value="114.1">
            <text:p>114.1</text:p>
          </table:table-cell>
          <table:table-cell table:style-name="ce8" table:formula="of:=([.B2]-[.B3])/[.B3]" office:value-type="percentage" office:value="0.0233183856502242">
            <text:p>2.33%</text:p>
          </table:table-cell>
          <table:table-cell/>
          <table:table-cell table:formula="of:=([.D2]-[.D3])/[.D3]" office:value-type="percentage" office:value="0">
            <text:p>#DIV/0!</text:p>
          </table:table-cell>
          <table:table-cell/>
          <table:table-cell table:style-name="ce7" table:formula="of:=([.F2]-[.F3])/[.F3]" office:value-type="percentage" office:value="0">
            <text:p>#DIV/0!</text:p>
          </table:table-cell>
          <table:table-cell table:style-name="ce10" office:value-type="currency" office:currency="CAD" office:value="439000000000">
            <text:p>$439,000,000,000</text:p>
          </table:table-cell>
          <table:table-cell office:value-type="percentage" office:value="0.076">
            <text:p>7.60%</text:p>
          </table:table-cell>
          <table:table-cell table:style-name="ce10" office:value-type="currency" office:currency="CAD" office:value="952000000000">
            <text:p>$952,000,000,000</text:p>
          </table:table-cell>
          <table:table-cell office:value-type="percentage" office:value="0.096">
            <text:p>9.60%</text:p>
          </table:table-cell>
          <table:table-cell table:style-name="ce10" table:formula="of:=[.H2]+[.J2]" office:value-type="currency" office:currency="CAD" office:value="1391000000000">
            <text:p>$1,391,000,000,000</text:p>
          </table:table-cell>
          <table:table-cell table:style-name="ce11" table:formula="of:=([.L2]-[.L3])/[.L3]" office:value-type="percentage" office:value="0.0896081663451779">
            <text:p>8.96%</text:p>
          </table:table-cell>
          <table:table-cell table:style-name="ce13" table:formula="of:=([.N3]*[.O2])+[.N3]" office:value-type="float" office:value="32580474.5254464">
            <text:p>32,580,475</text:p>
          </table:table-cell>
          <table:table-cell table:style-name="ce19" office:value-type="percentage" office:value="0.01">
            <text:p>1.00%</text:p>
          </table:table-cell>
          <table:table-cell table:style-name="ce13" table:formula="of:=([.P3]*[.Q2])+[.P3]" office:value-type="float" office:value="14197023.1227903">
            <text:p>14,197,023</text:p>
          </table:table-cell>
          <table:table-cell table:style-name="ce19" office:value-type="percentage" office:value="0.0148">
            <text:p>1.48%</text:p>
          </table:table-cell>
          <table:table-cell table:style-name="ce3" table:formula="of:=[.L2]/[.N2]" office:value-type="currency" office:currency="CAD" office:value="42694.2830103221">
            <text:p>$42,694</text:p>
          </table:table-cell>
          <table:table-cell table:style-name="ce21" table:formula="of:=([.R2]-[.R3])/[.R3]" office:value-type="percentage" office:value="0.0788199666783938">
            <text:p>7.88%</text:p>
          </table:table-cell>
          <table:table-cell table:style-name="ce3" table:formula="of:=[.L2]/[.P2]" office:value-type="currency" office:currency="CAD" office:value="97978.2865724184">
            <text:p>$97,978</text:p>
          </table:table-cell>
          <table:table-cell table:style-name="ce21" table:formula="of:=([.T2]-[.T3])/[.T3]" office:value-type="percentage" office:value="0.0737171524883502">
            <text:p>7.37%</text:p>
          </table:table-cell>
          <table:table-cell table:formula="of:=[.T2]*0.05" office:value-type="currency" office:currency="CAD" office:value="4898.91432862092">
            <text:p>$4,899</text:p>
          </table:table-cell>
          <table:table-cell table:formula="of:=[.V2]/12" office:value-type="currency" office:currency="CAD" office:value="408.24286071841">
            <text:p>$408</text:p>
          </table:table-cell>
        </table:table-row>
        <table:table-row table:style-name="ro1">
          <table:table-cell table:style-name="ce1" office:value-type="date" office:date-value="2008-01-01">
            <text:p>01/01/08</text:p>
          </table:table-cell>
          <table:table-cell table:style-name="ce6" office:value-type="float" office:value="111.5">
            <text:p>111.5</text:p>
          </table:table-cell>
          <table:table-cell table:style-name="ce8" table:formula="of:=([.B3]-[.B4])/[.B4]" office:value-type="percentage" office:value="0.0219981668194318">
            <text:p>2.20%</text:p>
          </table:table-cell>
          <table:table-cell/>
          <table:table-cell table:formula="of:=([.D3]-[.D4])/[.D4]" office:value-type="percentage" office:value="-1">
            <text:p>-100.00%</text:p>
          </table:table-cell>
          <table:table-cell/>
          <table:table-cell table:style-name="ce7" table:formula="of:=([.F3]-[.F4])/[.F4]" office:value-type="percentage" office:value="-1">
            <text:p>-100.00%</text:p>
          </table:table-cell>
          <table:table-cell table:style-name="ce10" table:formula="of:=[.H2]/(1+[.I2])" office:value-type="currency" office:currency="CAD" office:value="407992565055.762">
            <text:p>$407,992,565,056</text:p>
          </table:table-cell>
          <table:table-cell office:value-type="percentage" office:value="0.101">
            <text:p>10.10%</text:p>
          </table:table-cell>
          <table:table-cell table:style-name="ce10" table:formula="of:=[.J2]/(1+[.K2])" office:value-type="currency" office:currency="CAD" office:value="868613138686.131">
            <text:p>$868,613,138,686</text:p>
          </table:table-cell>
          <table:table-cell office:value-type="percentage" office:value="0.126">
            <text:p>12.60%</text:p>
          </table:table-cell>
          <table:table-cell table:style-name="ce10" table:formula="of:=[.H3]+[.J3]" office:value-type="currency" office:currency="CAD" office:value="1276605703741.89">
            <text:p>$1,276,605,703,742</text:p>
          </table:table-cell>
          <table:table-cell table:style-name="ce11" table:formula="of:=([.L3]-[.L4])/[.L4]" office:value-type="percentage" office:value="0.117887656736333">
            <text:p>11.79%</text:p>
          </table:table-cell>
          <table:table-cell table:style-name="ce13" table:formula="of:=([.N4]*[.O3])+[.N4]" office:value-type="float" office:value="32257895.5697489">
            <text:p>32,257,896</text:p>
          </table:table-cell>
          <table:table-cell table:style-name="ce19" office:value-type="percentage" office:value="0.0101">
            <text:p>1.01%</text:p>
          </table:table-cell>
          <table:table-cell table:style-name="ce13" table:formula="of:=([.P4]*[.Q3])+[.P4]" office:value-type="float" office:value="13989971.54394">
            <text:p>13,989,972</text:p>
          </table:table-cell>
          <table:table-cell table:style-name="ce19" office:value-type="percentage" office:value="0.015">
            <text:p>1.50%</text:p>
          </table:table-cell>
          <table:table-cell table:style-name="ce3" table:formula="of:=[.L3]/[.N3]" office:value-type="currency" office:currency="CAD" office:value="39574.9840835581">
            <text:p>$39,575</text:p>
          </table:table-cell>
          <table:table-cell table:style-name="ce21" table:formula="of:=([.R3]-[.R4])/[.R4]" office:value-type="percentage" office:value="0.106709886878857">
            <text:p>10.67%</text:p>
          </table:table-cell>
          <table:table-cell table:style-name="ce3" table:formula="of:=[.L3]/[.P3]" office:value-type="currency" office:currency="CAD" office:value="91251.4868048375">
            <text:p>$91,251</text:p>
          </table:table-cell>
          <table:table-cell table:style-name="ce21" table:formula="of:=([.T3]-[.T4])/[.T4]" office:value-type="percentage" office:value="0.101367149493925">
            <text:p>10.14%</text:p>
          </table:table-cell>
          <table:table-cell table:formula="of:=[.T3]*0.05" office:value-type="currency" office:currency="CAD" office:value="4562.57434024188">
            <text:p>$4,563</text:p>
          </table:table-cell>
          <table:table-cell table:formula="of:=[.V3]/12" office:value-type="currency" office:currency="CAD" office:value="380.21452835349">
            <text:p>$380</text:p>
          </table:table-cell>
        </table:table-row>
        <table:table-row table:style-name="ro1">
          <table:table-cell table:style-name="ce1" office:value-type="date" office:date-value="2007-01-01">
            <text:p>01/01/07</text:p>
          </table:table-cell>
          <table:table-cell table:style-name="ce6" office:value-type="float" office:value="109.1">
            <text:p>109.1</text:p>
          </table:table-cell>
          <table:table-cell table:style-name="ce8" table:formula="of:=([.B4]-[.B5])/[.B5]" office:value-type="percentage" office:value="0.019626168224299">
            <text:p>1.96%</text:p>
          </table:table-cell>
          <table:table-cell table:formula="of:=[$Wages.U3]" office:value-type="float" office:value="71900">
            <text:p>71900</text:p>
          </table:table-cell>
          <table:table-cell table:style-name="ce8" table:formula="of:=([.D4]-[.D5])/[.D5]" office:value-type="percentage" office:value="0.040520984081042">
            <text:p>4.05%</text:p>
          </table:table-cell>
          <table:table-cell table:formula="of:=[$Wages.U25]" office:value-type="float" office:value="29800">
            <text:p>29800</text:p>
          </table:table-cell>
          <table:table-cell table:style-name="ce8" table:formula="of:=([.F4]-[.F5])/[.F5]" office:value-type="percentage" office:value="0.0240549828178694">
            <text:p>2.41%</text:p>
          </table:table-cell>
          <table:table-cell table:style-name="ce10" table:formula="of:=[.H3]/(1+[.I3])" office:value-type="currency" office:currency="CAD" office:value="370565454183.253">
            <text:p>$370,565,454,183</text:p>
          </table:table-cell>
          <table:table-cell office:value-type="percentage" office:value="0.09">
            <text:p>9.00%</text:p>
          </table:table-cell>
          <table:table-cell table:style-name="ce10" table:formula="of:=[.J3]/(1+[.K3])" office:value-type="currency" office:currency="CAD" office:value="771414865618.234">
            <text:p>$771,414,865,618</text:p>
          </table:table-cell>
          <table:table-cell office:value-type="percentage" office:value="0.105">
            <text:p>10.50%</text:p>
          </table:table-cell>
          <table:table-cell table:style-name="ce10" table:formula="of:=[.H4]+[.J4]" office:value-type="currency" office:currency="CAD" office:value="1141980319801.49">
            <text:p>$1,141,980,319,801</text:p>
          </table:table-cell>
          <table:table-cell table:style-name="ce11" table:formula="of:=([.L4]-[.L5])/[.L5]" office:value-type="percentage" office:value="0.100087547994815">
            <text:p>10.01%</text:p>
          </table:table-cell>
          <table:table-cell table:style-name="ce13" table:formula="of:=([.N5]*[.O4])+[.N5]" office:value-type="float" office:value="31935348.5494">
            <text:p>31,935,349</text:p>
          </table:table-cell>
          <table:table-cell table:style-name="ce19" office:value-type="percentage" office:value="0.0102">
            <text:p>1.02%</text:p>
          </table:table-cell>
          <table:table-cell table:style-name="ce13" table:formula="of:=([.P5]*[.Q4])+[.P5]" office:value-type="float" office:value="13783223.196">
            <text:p>13,783,223</text:p>
          </table:table-cell>
          <table:table-cell table:style-name="ce19" office:value-type="percentage" office:value="0.0152">
            <text:p>1.52%</text:p>
          </table:table-cell>
          <table:table-cell table:style-name="ce3" table:formula="of:=[.L4]/[.N4]" office:value-type="currency" office:currency="CAD" office:value="35759.1312346251">
            <text:p>$35,759</text:p>
          </table:table-cell>
          <table:table-cell table:style-name="ce21" table:formula="of:=([.R4]-[.R5])/[.R5]" office:value-type="percentage" office:value="0.088979952479524">
            <text:p>8.90%</text:p>
          </table:table-cell>
          <table:table-cell table:style-name="ce3" table:formula="of:=[.L4]/[.P4]" office:value-type="currency" office:currency="CAD" office:value="82852.9222491949">
            <text:p>$82,853</text:p>
          </table:table-cell>
          <table:table-cell table:style-name="ce21" table:formula="of:=([.T4]-[.T5])/[.T5]" office:value-type="percentage" office:value="0.0836165760390219">
            <text:p>8.36%</text:p>
          </table:table-cell>
          <table:table-cell table:formula="of:=[.T4]*0.05" office:value-type="currency" office:currency="CAD" office:value="4142.64611245975">
            <text:p>$4,143</text:p>
          </table:table-cell>
          <table:table-cell table:formula="of:=[.V4]/12" office:value-type="currency" office:currency="CAD" office:value="345.220509371645">
            <text:p>$345</text:p>
          </table:table-cell>
        </table:table-row>
        <table:table-row table:style-name="ro1">
          <table:table-cell table:style-name="ce1" office:value-type="date" office:date-value="2006-01-01">
            <text:p>01/01/06</text:p>
          </table:table-cell>
          <table:table-cell table:style-name="ce6" office:value-type="float" office:value="107">
            <text:p>107</text:p>
          </table:table-cell>
          <table:table-cell table:style-name="ce8" table:formula="of:=([.B5]-[.B6])/[.B6]" office:value-type="percentage" office:value="0.0219675262655205">
            <text:p>2.20%</text:p>
          </table:table-cell>
          <table:table-cell table:formula="of:=[$Wages.T3]" office:value-type="float" office:value="69100">
            <text:p>69100</text:p>
          </table:table-cell>
          <table:table-cell table:style-name="ce8" table:formula="of:=([.D5]-[.D6])/[.D6]" office:value-type="percentage" office:value="0.0237037037037037">
            <text:p>2.37%</text:p>
          </table:table-cell>
          <table:table-cell table:formula="of:=[$Wages.T25]" office:value-type="float" office:value="29100">
            <text:p>29100</text:p>
          </table:table-cell>
          <table:table-cell table:style-name="ce8" table:formula="of:=([.F5]-[.F6])/[.F6]" office:value-type="percentage" office:value="0.110687022900763">
            <text:p>11.07%</text:p>
          </table:table-cell>
          <table:table-cell table:style-name="ce10" table:formula="of:=[.H4]/(1+[.I4])" office:value-type="currency" office:currency="CAD" office:value="339968306590.141">
            <text:p>$339,968,306,590</text:p>
          </table:table-cell>
          <table:table-cell office:value-type="percentage" office:value="0.138">
            <text:p>13.80%</text:p>
          </table:table-cell>
          <table:table-cell table:style-name="ce10" table:formula="of:=[.J4]/(1+[.K4])" office:value-type="currency" office:currency="CAD" office:value="698113000559.488">
            <text:p>$698,113,000,559</text:p>
          </table:table-cell>
          <table:table-cell office:value-type="percentage" office:value="0.102">
            <text:p>10.20%</text:p>
          </table:table-cell>
          <table:table-cell table:style-name="ce10" table:formula="of:=[.H5]+[.J5]" office:value-type="currency" office:currency="CAD" office:value="1038081307149.63">
            <text:p>$1,038,081,307,150</text:p>
          </table:table-cell>
          <table:table-cell table:style-name="ce11" table:formula="of:=([.L5]-[.L6])/[.L6]" office:value-type="percentage" office:value="0.113536437906304">
            <text:p>11.35%</text:p>
          </table:table-cell>
          <table:table-cell table:style-name="ce14" office:value-type="float" office:value="31612897">
            <text:p>31,612,897</text:p>
          </table:table-cell>
          <table:table-cell table:style-name="ce8" table:formula="of:=([.N5]-[.N6])/[.N6]" office:value-type="percentage" office:value="0.0102634317218651">
            <text:p>1.03%</text:p>
          </table:table-cell>
          <table:table-cell table:style-name="ce14" office:value-type="float" office:value="13576855">
            <text:p>13,576,855</text:p>
          </table:table-cell>
          <table:table-cell table:style-name="ce8" table:formula="of:=([.P5]-[.P6])/[.P6]" office:value-type="percentage" office:value="0.0153803230369364">
            <text:p>1.54%</text:p>
          </table:table-cell>
          <table:table-cell table:style-name="ce4" table:formula="of:=[.L5]/[.N5]" office:value-type="currency" office:currency="CAD" office:value="32837.2723053388">
            <text:p>$32,837</text:p>
          </table:table-cell>
          <table:table-cell table:style-name="ce8" table:formula="of:=([.R5]-[.R6])/[.R6]" office:value-type="percentage" office:value="0.102223838794624">
            <text:p>10.22%</text:p>
          </table:table-cell>
          <table:table-cell table:style-name="ce4" table:formula="of:=[.L5]/[.P5]" office:value-type="currency" office:currency="CAD" office:value="76459.6298000994">
            <text:p>$76,460</text:p>
          </table:table-cell>
          <table:table-cell table:style-name="ce8" table:formula="of:=([.T5]-[.T6])/[.T6]" office:value-type="percentage" office:value="0.096669309659054">
            <text:p>9.67%</text:p>
          </table:table-cell>
          <table:table-cell table:formula="of:=[.T5]*0.05" office:value-type="currency" office:currency="CAD" office:value="3822.98149000497">
            <text:p>$3,823</text:p>
          </table:table-cell>
          <table:table-cell table:formula="of:=[.V5]/12" office:value-type="currency" office:currency="CAD" office:value="318.581790833748">
            <text:p>$319</text:p>
          </table:table-cell>
        </table:table-row>
        <table:table-row table:style-name="ro1">
          <table:table-cell table:style-name="ce1" office:value-type="date" office:date-value="2005-01-01">
            <text:p>01/01/05</text:p>
          </table:table-cell>
          <table:table-cell table:style-name="ce6" office:value-type="float" office:value="104.7">
            <text:p>104.7</text:p>
          </table:table-cell>
          <table:table-cell table:style-name="ce8" table:formula="of:=([.B6]-[.B7])/[.B7]" office:value-type="percentage" office:value="0.0184824902723736">
            <text:p>1.85%</text:p>
          </table:table-cell>
          <table:table-cell table:formula="of:=[$Wages.S3]" office:value-type="float" office:value="67500">
            <text:p>67500</text:p>
          </table:table-cell>
          <table:table-cell table:style-name="ce8" table:formula="of:=([.D6]-[.D7])/[.D7]" office:value-type="percentage" office:value="0.0135135135135135">
            <text:p>1.35%</text:p>
          </table:table-cell>
          <table:table-cell table:formula="of:=[$Wages.S35]" office:value-type="float" office:value="26200">
            <text:p>26200</text:p>
          </table:table-cell>
          <table:table-cell table:style-name="ce8" table:formula="of:=([.F6]-[.F7])/[.F7]" office:value-type="percentage" office:value="-0.0507246376811594">
            <text:p>-5.07%</text:p>
          </table:table-cell>
          <table:table-cell table:style-name="ce10" table:formula="of:=[.H5]/(1+[.I5])" office:value-type="currency" office:currency="CAD" office:value="298741921432.461">
            <text:p>$298,741,921,432</text:p>
          </table:table-cell>
          <table:table-cell office:value-type="percentage" office:value="0.127">
            <text:p>12.70%</text:p>
          </table:table-cell>
          <table:table-cell table:style-name="ce10" table:formula="of:=[.J5]/(1+[.K5])" office:value-type="currency" office:currency="CAD" office:value="633496370743.637">
            <text:p>$633,496,370,744</text:p>
          </table:table-cell>
          <table:table-cell office:value-type="percentage" office:value="0.102">
            <text:p>10.20%</text:p>
          </table:table-cell>
          <table:table-cell table:style-name="ce10" table:formula="of:=[.H6]+[.J6]" office:value-type="currency" office:currency="CAD" office:value="932238292176.098">
            <text:p>$932,238,292,176</text:p>
          </table:table-cell>
          <table:table-cell table:style-name="ce11" table:formula="of:=([.L6]-[.L7])/[.L7]" office:value-type="percentage" office:value="0.109889785190334">
            <text:p>10.99%</text:p>
          </table:table-cell>
          <table:table-cell table:style-name="ce15" table:formula="of:=([.N5]-[.N10])*(4/5)+[.N10]" office:value-type="float" office:value="31291736.4">
            <text:p>31,291,736</text:p>
          </table:table-cell>
          <table:table-cell table:style-name="ce8" table:formula="of:=([.N6]-[.N7])/[.N7]" office:value-type="percentage" office:value="0.010369862093426">
            <text:p>1.04%</text:p>
          </table:table-cell>
          <table:table-cell table:style-name="ce15" table:formula="of:=([.P5]-[.P10])*(4/5)+[.P10]" office:value-type="float" office:value="13371201.6">
            <text:p>13,371,202</text:p>
          </table:table-cell>
          <table:table-cell table:style-name="ce8" table:formula="of:=([.P6]-[.P7])/[.P7]" office:value-type="percentage" office:value="0.0156205724878209">
            <text:p>1.56%</text:p>
          </table:table-cell>
          <table:table-cell table:style-name="ce4" table:formula="of:=[.L6]/[.N6]" office:value-type="currency" office:currency="CAD" office:value="29791.8364215831">
            <text:p>$29,792</text:p>
          </table:table-cell>
          <table:table-cell table:style-name="ce8" table:formula="of:=([.R6]-[.R7])/[.R7]" office:value-type="percentage" office:value="0.0984985071612379">
            <text:p>9.85%</text:p>
          </table:table-cell>
          <table:table-cell table:style-name="ce4" table:formula="of:=[.L6]/[.P6]" office:value-type="currency" office:currency="CAD" office:value="69719.8591468472">
            <text:p>$69,720</text:p>
          </table:table-cell>
          <table:table-cell table:style-name="ce8" table:formula="of:=([.T6]-[.T7])/[.T7]" office:value-type="percentage" office:value="0.0928193217587111">
            <text:p>9.28%</text:p>
          </table:table-cell>
          <table:table-cell table:formula="of:=[.T6]*0.05" office:value-type="currency" office:currency="CAD" office:value="3485.99295734236">
            <text:p>$3,486</text:p>
          </table:table-cell>
          <table:table-cell table:formula="of:=[.V6]/12" office:value-type="currency" office:currency="CAD" office:value="290.499413111863">
            <text:p>$290</text:p>
          </table:table-cell>
        </table:table-row>
        <table:table-row table:style-name="ro1">
          <table:table-cell table:style-name="ce1" office:value-type="date" office:date-value="2004-01-01">
            <text:p>01/01/04</text:p>
          </table:table-cell>
          <table:table-cell table:style-name="ce6" office:value-type="float" office:value="102.8">
            <text:p>102.8</text:p>
          </table:table-cell>
          <table:table-cell table:style-name="ce8" table:formula="of:=([.B7]-[.B8])/[.B8]" office:value-type="percentage" office:value="0.028">
            <text:p>2.80%</text:p>
          </table:table-cell>
          <table:table-cell table:formula="of:=[$Wages.R3]" office:value-type="float" office:value="66600">
            <text:p>66600</text:p>
          </table:table-cell>
          <table:table-cell table:style-name="ce8" table:formula="of:=([.D7]-[.D8])/[.D8]" office:value-type="percentage" office:value="0.0246153846153846">
            <text:p>2.46%</text:p>
          </table:table-cell>
          <table:table-cell table:formula="of:=[$Wages.R25]" office:value-type="float" office:value="27600">
            <text:p>27600</text:p>
          </table:table-cell>
          <table:table-cell table:style-name="ce8" table:formula="of:=([.F7]-[.F8])/[.F8]" office:value-type="percentage" office:value="-0.0036101083032491">
            <text:p>-0.36%</text:p>
          </table:table-cell>
          <table:table-cell table:style-name="ce10" table:formula="of:=[.H6]/(1+[.I6])" office:value-type="currency" office:currency="CAD" office:value="265077126381.953">
            <text:p>$265,077,126,382</text:p>
          </table:table-cell>
          <table:table-cell office:value-type="percentage" office:value="0.098">
            <text:p>9.80%</text:p>
          </table:table-cell>
          <table:table-cell table:style-name="ce10" table:formula="of:=[.J6]/(1+[.K6])" office:value-type="currency" office:currency="CAD" office:value="574860590511.467">
            <text:p>$574,860,590,511</text:p>
          </table:table-cell>
          <table:table-cell office:value-type="percentage" office:value="0.088">
            <text:p>8.80%</text:p>
          </table:table-cell>
          <table:table-cell table:style-name="ce10" table:formula="of:=[.H7]+[.J7]" office:value-type="currency" office:currency="CAD" office:value="839937716893.42">
            <text:p>$839,937,716,893</text:p>
          </table:table-cell>
          <table:table-cell table:style-name="ce11" table:formula="of:=([.L7]-[.L8])/[.L8]" office:value-type="percentage" office:value="0.0911361858359366">
            <text:p>9.11%</text:p>
          </table:table-cell>
          <table:table-cell table:style-name="ce15" table:formula="of:=([.N5]-[.N10])*(3/5)+[.N10]" office:value-type="float" office:value="30970575.8">
            <text:p>30,970,576</text:p>
          </table:table-cell>
          <table:table-cell table:style-name="ce8" table:formula="of:=([.N7]-[.N8])/[.N8]" office:value-type="percentage" office:value="0.0104785229311651">
            <text:p>1.05%</text:p>
          </table:table-cell>
          <table:table-cell table:style-name="ce15" table:formula="of:=([.P5]-[.P10])*(3/5)+[.P10]" office:value-type="float" office:value="13165548.2">
            <text:p>13,165,548</text:p>
          </table:table-cell>
          <table:table-cell table:style-name="ce8" table:formula="of:=([.P7]-[.P8])/[.P8]" office:value-type="percentage" office:value="0.0158684467099223">
            <text:p>1.59%</text:p>
          </table:table-cell>
          <table:table-cell table:style-name="ce4" table:formula="of:=[.L7]/[.N7]" office:value-type="currency" office:currency="CAD" office:value="27120.5069714403">
            <text:p>$27,121</text:p>
          </table:table-cell>
          <table:table-cell table:style-name="ce8" table:formula="of:=([.R7]-[.R8])/[.R8]" office:value-type="percentage" office:value="0.0798212540636708">
            <text:p>7.98%</text:p>
          </table:table-cell>
          <table:table-cell table:style-name="ce4" table:formula="of:=[.L7]/[.P7]" office:value-type="currency" office:currency="CAD" office:value="63798.1574434873">
            <text:p>$63,798</text:p>
          </table:table-cell>
          <table:table-cell table:style-name="ce8" table:formula="of:=([.T7]-[.T8])/[.T8]" office:value-type="percentage" office:value="0.074092013951002">
            <text:p>7.41%</text:p>
          </table:table-cell>
          <table:table-cell table:formula="of:=[.T7]*0.05" office:value-type="currency" office:currency="CAD" office:value="3189.90787217436">
            <text:p>$3,190</text:p>
          </table:table-cell>
          <table:table-cell table:formula="of:=[.V7]/12" office:value-type="currency" office:currency="CAD" office:value="265.82565601453">
            <text:p>$266</text:p>
          </table:table-cell>
        </table:table-row>
        <table:table-row table:style-name="ro1">
          <table:table-cell table:style-name="ce1" office:value-type="date" office:date-value="2003-01-01">
            <text:p>01/01/03</text:p>
          </table:table-cell>
          <table:table-cell table:style-name="ce6" office:value-type="float" office:value="100">
            <text:p>100</text:p>
          </table:table-cell>
          <table:table-cell table:style-name="ce8" table:formula="of:=([.B8]-[.B9])/[.B9]" office:value-type="percentage" office:value="0.0224948875255624">
            <text:p>2.25%</text:p>
          </table:table-cell>
          <table:table-cell table:formula="of:=[$Wages.Q3]" office:value-type="float" office:value="65000">
            <text:p>65000</text:p>
          </table:table-cell>
          <table:table-cell table:style-name="ce8" table:formula="of:=([.D8]-[.D9])/[.D9]" office:value-type="percentage" office:value="-0.00914634146341463">
            <text:p>-0.91%</text:p>
          </table:table-cell>
          <table:table-cell table:formula="of:=[$Wages.Q25]" office:value-type="float" office:value="27700">
            <text:p>27700</text:p>
          </table:table-cell>
          <table:table-cell table:style-name="ce8" table:formula="of:=([.F8]-[.F9])/[.F9]" office:value-type="percentage" office:value="0.0109489051094891">
            <text:p>1.09%</text:p>
          </table:table-cell>
          <table:table-cell table:style-name="ce10" table:formula="of:=[.H7]/(1+[.I7])" office:value-type="currency" office:currency="CAD" office:value="241418147888.846">
            <text:p>$241,418,147,889</text:p>
          </table:table-cell>
          <table:table-cell office:value-type="percentage" office:value="0.089">
            <text:p>8.90%</text:p>
          </table:table-cell>
          <table:table-cell table:style-name="ce10" table:formula="of:=[.J7]/(1+[.K7])" office:value-type="currency" office:currency="CAD" office:value="528364513337.746">
            <text:p>$528,364,513,338</text:p>
          </table:table-cell>
          <table:table-cell office:value-type="percentage" office:value="0.08">
            <text:p>8.00%</text:p>
          </table:table-cell>
          <table:table-cell table:style-name="ce10" table:formula="of:=[.H8]+[.J8]" office:value-type="currency" office:currency="CAD" office:value="769782661226.592">
            <text:p>$769,782,661,227</text:p>
          </table:table-cell>
          <table:table-cell table:style-name="ce11" table:formula="of:=([.L8]-[.L9])/[.L9]" office:value-type="percentage" office:value="0.0828065144244613">
            <text:p>8.28%</text:p>
          </table:table-cell>
          <table:table-cell table:style-name="ce15" table:formula="of:=([.N5]-[.N10])*(2/5)+[.N10]" office:value-type="float" office:value="30649415.2">
            <text:p>30,649,415</text:p>
          </table:table-cell>
          <table:table-cell table:style-name="ce8" table:formula="of:=([.N8]-[.N9])/[.N9]" office:value-type="percentage" office:value="0.010589485093547">
            <text:p>1.06%</text:p>
          </table:table-cell>
          <table:table-cell table:style-name="ce15" table:formula="of:=([.P5]-[.P10])*(2/5)+[.P10]" office:value-type="float" office:value="12959894.8">
            <text:p>12,959,895</text:p>
          </table:table-cell>
          <table:table-cell table:style-name="ce8" table:formula="of:=([.P8]-[.P9])/[.P9]" office:value-type="percentage" office:value="0.0161243145358689">
            <text:p>1.61%</text:p>
          </table:table-cell>
          <table:table-cell table:style-name="ce4" table:formula="of:=[.L8]/[.N8]" office:value-type="currency" office:currency="CAD" office:value="25115.7373216893">
            <text:p>$25,116</text:p>
          </table:table-cell>
          <table:table-cell table:style-name="ce8" table:formula="of:=([.R8]-[.R9])/[.R9]" office:value-type="percentage" office:value="0.0714603015330498">
            <text:p>7.15%</text:p>
          </table:table-cell>
          <table:table-cell table:style-name="ce4" table:formula="of:=[.L8]/[.P8]" office:value-type="currency" office:currency="CAD" office:value="59397.2924245181">
            <text:p>$59,397</text:p>
          </table:table-cell>
          <table:table-cell table:style-name="ce8" table:formula="of:=([.T8]-[.T9])/[.T9]" office:value-type="percentage" office:value="0.0656240569531599">
            <text:p>6.56%</text:p>
          </table:table-cell>
          <table:table-cell table:formula="of:=[.T8]*0.05" office:value-type="currency" office:currency="CAD" office:value="2969.86462122591">
            <text:p>$2,970</text:p>
          </table:table-cell>
          <table:table-cell table:formula="of:=[.V8]/12" office:value-type="currency" office:currency="CAD" office:value="247.488718435492">
            <text:p>$247</text:p>
          </table:table-cell>
        </table:table-row>
        <table:table-row table:style-name="ro1">
          <table:table-cell table:style-name="ce1" office:value-type="date" office:date-value="2002-01-01">
            <text:p>01/01/02</text:p>
          </table:table-cell>
          <table:table-cell table:style-name="ce6" office:value-type="float" office:value="97.8">
            <text:p>97.8</text:p>
          </table:table-cell>
          <table:table-cell table:style-name="ce8" table:formula="of:=([.B9]-[.B10])/[.B10]" office:value-type="percentage" office:value="0.0251572327044024">
            <text:p>2.52%</text:p>
          </table:table-cell>
          <table:table-cell table:formula="of:=[$Wages.P3]" office:value-type="float" office:value="65600">
            <text:p>65600</text:p>
          </table:table-cell>
          <table:table-cell table:style-name="ce8" table:formula="of:=([.D9]-[.D10])/[.D10]" office:value-type="percentage" office:value="0.00152671755725191">
            <text:p>0.15%</text:p>
          </table:table-cell>
          <table:table-cell table:formula="of:=[$Wages.P25]" office:value-type="float" office:value="27400">
            <text:p>27400</text:p>
          </table:table-cell>
          <table:table-cell table:style-name="ce8" table:formula="of:=([.F9]-[.F10])/[.F10]" office:value-type="percentage" office:value="0.0223880597014925">
            <text:p>2.24%</text:p>
          </table:table-cell>
          <table:table-cell table:style-name="ce10" table:formula="of:=[.H8]/(1+[.I8])" office:value-type="currency" office:currency="CAD" office:value="221687922762.944">
            <text:p>$221,687,922,763</text:p>
          </table:table-cell>
          <table:table-cell office:value-type="percentage" office:value="0.041">
            <text:p>4.10%</text:p>
          </table:table-cell>
          <table:table-cell table:style-name="ce10" table:formula="of:=[.J8]/(1+[.K8])" office:value-type="currency" office:currency="CAD" office:value="489226401238.653">
            <text:p>$489,226,401,239</text:p>
          </table:table-cell>
          <table:table-cell office:value-type="percentage" office:value="0.058">
            <text:p>5.80%</text:p>
          </table:table-cell>
          <table:table-cell table:style-name="ce10" table:formula="of:=[.H9]+[.J9]" office:value-type="currency" office:currency="CAD" office:value="710914324001.597">
            <text:p>$710,914,324,002</text:p>
          </table:table-cell>
          <table:table-cell table:style-name="ce11" table:formula="of:=([.L9]-[.L10])/[.L10]" office:value-type="percentage" office:value="0.0526395328683104">
            <text:p>5.26%</text:p>
          </table:table-cell>
          <table:table-cell table:style-name="ce15" table:formula="of:=([.N5]-[.N10])*(1/5)+[.N10]" office:value-type="float" office:value="30328254.6">
            <text:p>30,328,255</text:p>
          </table:table-cell>
          <table:table-cell table:style-name="ce8" table:formula="of:=([.N9]-[.N10])/[.N10]" office:value-type="percentage" office:value="0.0107028224725794">
            <text:p>1.07%</text:p>
          </table:table-cell>
          <table:table-cell table:style-name="ce15" table:formula="of:=([.P5]-[.P10])*(1/5)+[.P10]" office:value-type="float" office:value="12754241.4">
            <text:p>12,754,241</text:p>
          </table:table-cell>
          <table:table-cell table:style-name="ce8" table:formula="of:=([.P9]-[.P10])/[.P10]" office:value-type="percentage" office:value="0.0163885689768443">
            <text:p>1.64%</text:p>
          </table:table-cell>
          <table:table-cell table:style-name="ce4" table:formula="of:=[.L9]/[.N9]" office:value-type="currency" office:currency="CAD" office:value="23440.6606439395">
            <text:p>$23,441</text:p>
          </table:table-cell>
          <table:table-cell table:style-name="ce8" table:formula="of:=([.R9]-[.R10])/[.R10]" office:value-type="percentage" office:value="0.041492622226123">
            <text:p>4.15%</text:p>
          </table:table-cell>
          <table:table-cell table:style-name="ce4" table:formula="of:=[.L9]/[.P9]" office:value-type="currency" office:currency="CAD" office:value="55739.4439783457">
            <text:p>$55,739</text:p>
          </table:table-cell>
          <table:table-cell table:style-name="ce8" table:formula="of:=([.T9]-[.T10])/[.T10]" office:value-type="percentage" office:value="0.0356664419474518">
            <text:p>3.57%</text:p>
          </table:table-cell>
          <table:table-cell table:formula="of:=[.T9]*0.05" office:value-type="currency" office:currency="CAD" office:value="2786.97219891728">
            <text:p>$2,787</text:p>
          </table:table-cell>
          <table:table-cell table:formula="of:=[.V9]/12" office:value-type="currency" office:currency="CAD" office:value="232.247683243107">
            <text:p>$232</text:p>
          </table:table-cell>
        </table:table-row>
        <table:table-row table:style-name="ro2">
          <table:table-cell table:style-name="ce1" office:value-type="date" office:date-value="2001-01-01">
            <text:p>01/01/01</text:p>
          </table:table-cell>
          <table:table-cell table:style-name="ce6" office:value-type="float" office:value="95.4">
            <text:p>95.4</text:p>
          </table:table-cell>
          <table:table-cell table:style-name="ce8" table:formula="of:=([.B10]-[.B11])/[.B11]" office:value-type="percentage" office:value="0.0269106566200215">
            <text:p>2.69%</text:p>
          </table:table-cell>
          <table:table-cell table:formula="of:=[$Wages.O3]" office:value-type="float" office:value="65500">
            <text:p>65500</text:p>
          </table:table-cell>
          <table:table-cell table:style-name="ce8" table:formula="of:=([.D10]-[.D11])/[.D11]" office:value-type="percentage" office:value="0.0396825396825397">
            <text:p>3.97%</text:p>
          </table:table-cell>
          <table:table-cell table:formula="of:=[$Wages.O25]" office:value-type="float" office:value="26800">
            <text:p>26800</text:p>
          </table:table-cell>
          <table:table-cell table:style-name="ce8" table:formula="of:=([.F10]-[.F11])/[.F11]" office:value-type="percentage" office:value="0.046875">
            <text:p>4.69%</text:p>
          </table:table-cell>
          <table:table-cell table:style-name="ce10" table:formula="of:=[.H9]/(1+[.I9])" office:value-type="currency" office:currency="CAD" office:value="212956698139.235">
            <text:p>$212,956,698,139</text:p>
          </table:table-cell>
          <table:table-cell office:value-type="percentage" office:value="0.103">
            <text:p>10.30%</text:p>
          </table:table-cell>
          <table:table-cell table:style-name="ce10" table:formula="of:=[.J9]/(1+[.K9])" office:value-type="currency" office:currency="CAD" office:value="462406806463.755">
            <text:p>$462,406,806,464</text:p>
          </table:table-cell>
          <table:table-cell office:value-type="percentage" office:value="0.042">
            <text:p>4.20%</text:p>
          </table:table-cell>
          <table:table-cell table:style-name="ce10" table:formula="of:=[.H10]+[.J10]" office:value-type="currency" office:currency="CAD" office:value="675363504602.991">
            <text:p>$675,363,504,603</text:p>
          </table:table-cell>
          <table:table-cell table:style-name="ce11" table:formula="of:=([.L10]-[.L11])/[.L11]" office:value-type="percentage" office:value="0.0604933672958573">
            <text:p>6.05%</text:p>
          </table:table-cell>
          <table:table-cell table:style-name="ce16" office:value-type="float" office:value="30007094">
            <text:p>30,007,094</text:p>
          </table:table-cell>
          <table:table-cell table:style-name="ce8" table:formula="of:=([.N10]-[.N11])/[.N11]" office:value-type="percentage" office:value="0.00779400122399221">
            <text:p>0.78%</text:p>
          </table:table-cell>
          <table:table-cell table:style-name="ce16" office:value-type="float" office:value="12548588">
            <text:p>12,548,588</text:p>
          </table:table-cell>
          <table:table-cell table:style-name="ce8" table:formula="of:=([.P10]-[.P11])/[.P11]" office:value-type="percentage" office:value="0.0269939268284582">
            <text:p>2.70%</text:p>
          </table:table-cell>
          <table:table-cell table:style-name="ce4" table:formula="of:=[.L10]/[.N10]" office:value-type="currency" office:currency="CAD" office:value="22506.7947133765">
            <text:p>$22,507</text:p>
          </table:table-cell>
          <table:table-cell table:style-name="ce8" table:formula="of:=([.R10]-[.R11])/[.R11]" office:value-type="percentage" office:value="0.0522918036899013">
            <text:p>5.23%</text:p>
          </table:table-cell>
          <table:table-cell table:style-name="ce4" table:formula="of:=[.L10]/[.P10]" office:value-type="currency" office:currency="CAD" office:value="53819.8803405603">
            <text:p>$53,820</text:p>
          </table:table-cell>
          <table:table-cell table:style-name="ce8" table:formula="of:=([.T10]-[.T11])/[.T11]" office:value-type="percentage" office:value="0.0326189275245778">
            <text:p>3.26%</text:p>
          </table:table-cell>
          <table:table-cell table:formula="of:=[.T10]*0.05" office:value-type="currency" office:currency="CAD" office:value="2690.99401702802">
            <text:p>$2,691</text:p>
          </table:table-cell>
          <table:table-cell table:formula="of:=[.V10]/12" office:value-type="currency" office:currency="CAD" office:value="224.249501419001">
            <text:p>$224</text:p>
          </table:table-cell>
        </table:table-row>
        <table:table-row table:style-name="ro2">
          <table:table-cell table:style-name="ce1" office:value-type="date" office:date-value="2000-01-01">
            <text:p>01/01/00</text:p>
          </table:table-cell>
          <table:table-cell table:style-name="ce6" office:value-type="float" office:value="92.9">
            <text:p>92.9</text:p>
          </table:table-cell>
          <table:table-cell table:style-name="ce8" table:formula="of:=([.B11]-[.B12])/[.B12]" office:value-type="percentage" office:value="0.0175246440306682">
            <text:p>1.75%</text:p>
          </table:table-cell>
          <table:table-cell table:formula="of:=[$Wages.N3]" office:value-type="float" office:value="63000">
            <text:p>63000</text:p>
          </table:table-cell>
          <table:table-cell table:style-name="ce8" table:formula="of:=([.D11]-[.D12])/[.D12]" office:value-type="percentage" office:value="0.0310965630114566">
            <text:p>3.11%</text:p>
          </table:table-cell>
          <table:table-cell table:formula="of:=[$Wages.N25]" office:value-type="float" office:value="25600">
            <text:p>25600</text:p>
          </table:table-cell>
          <table:table-cell table:style-name="ce8" table:formula="of:=([.F11]-[.F12])/[.F12]" office:value-type="percentage" office:value="0.0078740157480315">
            <text:p>0.79%</text:p>
          </table:table-cell>
          <table:table-cell table:style-name="ce10" table:formula="of:=[.H10]/(1+[.I10])" office:value-type="currency" office:currency="CAD" office:value="193070442555.971">
            <text:p>$193,070,442,556</text:p>
          </table:table-cell>
          <table:table-cell office:value-type="percentage" office:value="0.112">
            <text:p>11.20%</text:p>
          </table:table-cell>
          <table:table-cell table:style-name="ce10" table:formula="of:=[.J10]/(1+[.K10])" office:value-type="currency" office:currency="CAD" office:value="443768528276.157">
            <text:p>$443,768,528,276</text:p>
          </table:table-cell>
          <table:table-cell office:value-type="percentage" office:value="0.04">
            <text:p>4.00%</text:p>
          </table:table-cell>
          <table:table-cell table:style-name="ce10" table:formula="of:=[.H11]+[.J11]" office:value-type="currency" office:currency="CAD" office:value="636838970832.127">
            <text:p>$636,838,970,832</text:p>
          </table:table-cell>
          <table:table-cell table:style-name="ce11" table:formula="of:=([.L11]-[.L12])/[.L12]" office:value-type="percentage" office:value="0.0608236601304821">
            <text:p>6.08%</text:p>
          </table:table-cell>
          <table:table-cell table:style-name="ce15" table:formula="of:=([.N10]-[.N15])*(4/5)+[.N15]" office:value-type="float" office:value="29775027.4">
            <text:p>29,775,027</text:p>
          </table:table-cell>
          <table:table-cell table:style-name="ce8" table:formula="of:=([.N11]-[.N12])/[.N12]" office:value-type="percentage" office:value="0.00785522485613554">
            <text:p>0.79%</text:p>
          </table:table-cell>
          <table:table-cell table:style-name="ce15" table:formula="of:=([.P10]-[.P15])*(4/5)+[.P15]" office:value-type="float" office:value="12218755.8">
            <text:p>12,218,756</text:p>
          </table:table-cell>
          <table:table-cell table:style-name="ce8" table:formula="of:=([.P11]-[.P12])/[.P12]" office:value-type="percentage" office:value="0.0277428143284562">
            <text:p>2.77%</text:p>
          </table:table-cell>
          <table:table-cell table:style-name="ce4" table:formula="of:=[.L11]/[.N11]" office:value-type="currency" office:currency="CAD" office:value="21388.3588510863">
            <text:p>$21,388</text:p>
          </table:table-cell>
          <table:table-cell table:style-name="ce8" table:formula="of:=([.R11]-[.R12])/[.R12]" office:value-type="percentage" office:value="0.0525555992249853">
            <text:p>5.26%</text:p>
          </table:table-cell>
          <table:table-cell table:style-name="ce4" table:formula="of:=[.L11]/[.P11]" office:value-type="currency" office:currency="CAD" office:value="52119.7887293997">
            <text:p>$52,120</text:p>
          </table:table-cell>
          <table:table-cell table:style-name="ce8" table:formula="of:=([.T11]-[.T12])/[.T12]" office:value-type="percentage" office:value="0.0321878638710224">
            <text:p>3.22%</text:p>
          </table:table-cell>
          <table:table-cell table:formula="of:=[.T11]*0.05" office:value-type="currency" office:currency="CAD" office:value="2605.98943646999">
            <text:p>$2,606</text:p>
          </table:table-cell>
          <table:table-cell table:formula="of:=[.V11]/12" office:value-type="currency" office:currency="CAD" office:value="217.165786372499">
            <text:p>$217</text:p>
          </table:table-cell>
        </table:table-row>
        <table:table-row table:style-name="ro1">
          <table:table-cell table:style-name="ce1" office:value-type="date" office:date-value="1999-01-01">
            <text:p>01/01/99</text:p>
          </table:table-cell>
          <table:table-cell table:style-name="ce6" office:value-type="float" office:value="91.3">
            <text:p>91.3</text:p>
          </table:table-cell>
          <table:table-cell table:style-name="ce8" table:formula="of:=([.B12]-[.B13])/[.B13]" office:value-type="percentage" office:value="0.00995575221238929">
            <text:p>1.00%</text:p>
          </table:table-cell>
          <table:table-cell table:formula="of:=[$Wages.M3]" office:value-type="float" office:value="61100">
            <text:p>61100</text:p>
          </table:table-cell>
          <table:table-cell table:style-name="ce8" table:formula="of:=([.D12]-[.D13])/[.D13]" office:value-type="percentage" office:value="0.03035413153457">
            <text:p>3.04%</text:p>
          </table:table-cell>
          <table:table-cell table:formula="of:=[$Wages.M25]" office:value-type="float" office:value="25400">
            <text:p>25400</text:p>
          </table:table-cell>
          <table:table-cell table:style-name="ce8" table:formula="of:=([.F12]-[.F13])/[.F13]" office:value-type="percentage" office:value="0.0495867768595041">
            <text:p>4.96%</text:p>
          </table:table-cell>
          <table:table-cell table:style-name="ce10" table:formula="of:=[.H11]/(1+[.I11])" office:value-type="currency" office:currency="CAD" office:value="173624498701.412">
            <text:p>$173,624,498,701</text:p>
          </table:table-cell>
          <table:table-cell office:value-type="percentage" office:value="0.067">
            <text:p>6.70%</text:p>
          </table:table-cell>
          <table:table-cell table:style-name="ce10" table:formula="of:=[.J11]/(1+[.K11])" office:value-type="currency" office:currency="CAD" office:value="426700507957.843">
            <text:p>$426,700,507,958</text:p>
          </table:table-cell>
          <table:table-cell office:value-type="percentage" office:value="0.052">
            <text:p>5.20%</text:p>
          </table:table-cell>
          <table:table-cell table:style-name="ce10" table:formula="of:=[.H12]+[.J12]" office:value-type="currency" office:currency="CAD" office:value="600325006659.255">
            <text:p>$600,325,006,659</text:p>
          </table:table-cell>
          <table:table-cell table:style-name="ce11" table:formula="of:=([.L12]-[.L13])/[.L13]" office:value-type="percentage" office:value="0.0562947365258966">
            <text:p>5.63%</text:p>
          </table:table-cell>
          <table:table-cell table:style-name="ce15" table:formula="of:=([.N10]-[.N15])*(3/5)+[.N15]" office:value-type="float" office:value="29542960.8">
            <text:p>29,542,961</text:p>
          </table:table-cell>
          <table:table-cell table:style-name="ce8" table:formula="of:=([.N12]-[.N13])/[.N13]" office:value-type="percentage" office:value="0.00791741795444786">
            <text:p>0.79%</text:p>
          </table:table-cell>
          <table:table-cell table:style-name="ce15" table:formula="of:=([.P10]-[.P15])*(3/5)+[.P15]" office:value-type="float" office:value="11888923.6">
            <text:p>11,888,924</text:p>
          </table:table-cell>
          <table:table-cell table:style-name="ce8" table:formula="of:=([.P12]-[.P13])/[.P13]" office:value-type="percentage" office:value="0.0285344399993238">
            <text:p>2.85%</text:p>
          </table:table-cell>
          <table:table-cell table:style-name="ce4" table:formula="of:=[.L12]/[.N12]" office:value-type="currency" office:currency="CAD" office:value="20320.4076505174">
            <text:p>$20,320</text:p>
          </table:table-cell>
          <table:table-cell table:style-name="ce8" table:formula="of:=([.R12]-[.R13])/[.R13]" office:value-type="percentage" office:value="0.0479973038561332">
            <text:p>4.80%</text:p>
          </table:table-cell>
          <table:table-cell table:style-name="ce4" table:formula="of:=[.L12]/[.P12]" office:value-type="currency" office:currency="CAD" office:value="50494.4793033455">
            <text:p>$50,494</text:p>
          </table:table-cell>
          <table:table-cell table:style-name="ce8" table:formula="of:=([.T12]-[.T13])/[.T13]" office:value-type="percentage" office:value="0.0269901477743333">
            <text:p>2.70%</text:p>
          </table:table-cell>
          <table:table-cell table:formula="of:=[.T12]*0.05" office:value-type="currency" office:currency="CAD" office:value="2524.72396516727">
            <text:p>$2,525</text:p>
          </table:table-cell>
          <table:table-cell table:formula="of:=[.V12]/12" office:value-type="currency" office:currency="CAD" office:value="210.393663763939">
            <text:p>$210</text:p>
          </table:table-cell>
        </table:table-row>
        <table:table-row table:style-name="ro1">
          <table:table-cell table:style-name="ce1" office:value-type="date" office:date-value="1998-01-01">
            <text:p>01/01/98</text:p>
          </table:table-cell>
          <table:table-cell table:style-name="ce6" office:value-type="float" office:value="90.4">
            <text:p>90.4</text:p>
          </table:table-cell>
          <table:table-cell table:style-name="ce8" table:formula="of:=([.B13]-[.B14])/[.B14]" office:value-type="percentage" office:value="0.0168728908886389">
            <text:p>1.69%</text:p>
          </table:table-cell>
          <table:table-cell table:formula="of:=[$Wages.L3]" office:value-type="float" office:value="59300">
            <text:p>59300</text:p>
          </table:table-cell>
          <table:table-cell table:style-name="ce8" table:formula="of:=([.D13]-[.D14])/[.D14]" office:value-type="percentage" office:value="0.0514184397163121">
            <text:p>5.14%</text:p>
          </table:table-cell>
          <table:table-cell table:formula="of:=[$Wages.L25]" office:value-type="float" office:value="24200">
            <text:p>24200</text:p>
          </table:table-cell>
          <table:table-cell table:style-name="ce8" table:formula="of:=([.F13]-[.F14])/[.F14]" office:value-type="percentage" office:value="0.0210970464135021">
            <text:p>2.11%</text:p>
          </table:table-cell>
          <table:table-cell table:style-name="ce10" table:formula="of:=[.H12]/(1+[.I12])" office:value-type="currency" office:currency="CAD" office:value="162722116871.052">
            <text:p>$162,722,116,871</text:p>
          </table:table-cell>
          <table:table-cell office:value-type="percentage" office:value="0.119">
            <text:p>11.90%</text:p>
          </table:table-cell>
          <table:table-cell table:style-name="ce10" table:formula="of:=[.J12]/(1+[.K12])" office:value-type="currency" office:currency="CAD" office:value="405608847868.672">
            <text:p>$405,608,847,869</text:p>
          </table:table-cell>
          <table:table-cell office:value-type="percentage" office:value="0.05">
            <text:p>5.00%</text:p>
          </table:table-cell>
          <table:table-cell table:style-name="ce10" table:formula="of:=[.H13]+[.J13]" office:value-type="currency" office:currency="CAD" office:value="568330964739.724">
            <text:p>$568,330,964,740</text:p>
          </table:table-cell>
          <table:table-cell table:style-name="ce11" table:formula="of:=([.L13]-[.L14])/[.L14]" office:value-type="percentage" office:value="0.0688707633790496">
            <text:p>6.89%</text:p>
          </table:table-cell>
          <table:table-cell table:style-name="ce15" table:formula="of:=([.N10]-[.N15])*(2/5)+[.N15]" office:value-type="float" office:value="29310894.2">
            <text:p>29,310,894</text:p>
          </table:table-cell>
          <table:table-cell table:style-name="ce8" table:formula="of:=([.N13]-[.N14])/[.N14]" office:value-type="percentage" office:value="0.00798060372970462">
            <text:p>0.80%</text:p>
          </table:table-cell>
          <table:table-cell table:style-name="ce15" table:formula="of:=([.P10]-[.P15])*(2/5)+[.P15]" office:value-type="float" office:value="11559091.4">
            <text:p>11,559,091</text:p>
          </table:table-cell>
          <table:table-cell table:style-name="ce8" table:formula="of:=([.P13]-[.P14])/[.P14]" office:value-type="percentage" office:value="0.0293725698307864">
            <text:p>2.94%</text:p>
          </table:table-cell>
          <table:table-cell table:style-name="ce4" table:formula="of:=[.L13]/[.N13]" office:value-type="currency" office:currency="CAD" office:value="19389.751839769">
            <text:p>$19,390</text:p>
          </table:table-cell>
          <table:table-cell table:style-name="ce8" table:formula="of:=([.R13]-[.R14])/[.R14]" office:value-type="percentage" office:value="0.060408066806088">
            <text:p>6.04%</text:p>
          </table:table-cell>
          <table:table-cell table:style-name="ce4" table:formula="of:=[.L13]/[.P13]" office:value-type="currency" office:currency="CAD" office:value="49167.4427576309">
            <text:p>$49,167</text:p>
          </table:table-cell>
          <table:table-cell table:style-name="ce8" table:formula="of:=([.T13]-[.T14])/[.T14]" office:value-type="percentage" office:value="0.0383711347143785">
            <text:p>3.84%</text:p>
          </table:table-cell>
          <table:table-cell table:formula="of:=[.T13]*0.05" office:value-type="currency" office:currency="CAD" office:value="2458.37213788155">
            <text:p>$2,458</text:p>
          </table:table-cell>
          <table:table-cell table:formula="of:=[.V13]/12" office:value-type="currency" office:currency="CAD" office:value="204.864344823462">
            <text:p>$205</text:p>
          </table:table-cell>
        </table:table-row>
        <table:table-row table:style-name="ro1">
          <table:table-cell table:style-name="ce1" office:value-type="date" office:date-value="1997-01-01">
            <text:p>01/01/97</text:p>
          </table:table-cell>
          <table:table-cell table:style-name="ce6" office:value-type="float" office:value="88.9">
            <text:p>88.9</text:p>
          </table:table-cell>
          <table:table-cell table:style-name="ce8" table:formula="of:=([.B14]-[.B15])/[.B15]" office:value-type="percentage" office:value="0.014840182648402">
            <text:p>1.48%</text:p>
          </table:table-cell>
          <table:table-cell table:formula="of:=[$Wages.K3]" office:value-type="float" office:value="56400">
            <text:p>56400</text:p>
          </table:table-cell>
          <table:table-cell table:style-name="ce8" table:formula="of:=([.D14]-[.D15])/[.D15]" office:value-type="percentage" office:value="0.00894454382826476">
            <text:p>0.89%</text:p>
          </table:table-cell>
          <table:table-cell table:formula="of:=[$Wages.K25]" office:value-type="float" office:value="23700">
            <text:p>23700</text:p>
          </table:table-cell>
          <table:table-cell table:style-name="ce8" table:formula="of:=([.F14]-[.F15])/[.F15]" office:value-type="percentage" office:value="0">
            <text:p>0.00%</text:p>
          </table:table-cell>
          <table:table-cell table:style-name="ce10" table:formula="of:=[.H13]/(1+[.I13])" office:value-type="currency" office:currency="CAD" office:value="145417441350.359">
            <text:p>$145,417,441,350</text:p>
          </table:table-cell>
          <table:table-cell office:value-type="percentage" office:value="0.077">
            <text:p>7.70%</text:p>
          </table:table-cell>
          <table:table-cell table:style-name="ce10" table:formula="of:=[.J13]/(1+[.K13])" office:value-type="currency" office:currency="CAD" office:value="386294140827.307">
            <text:p>$386,294,140,827</text:p>
          </table:table-cell>
          <table:table-cell office:value-type="percentage" office:value="0.054">
            <text:p>5.40%</text:p>
          </table:table-cell>
          <table:table-cell table:style-name="ce10" table:formula="of:=[.H14]+[.J14]" office:value-type="currency" office:currency="CAD" office:value="531711582177.666">
            <text:p>$531,711,582,178</text:p>
          </table:table-cell>
          <table:table-cell table:style-name="ce11" table:formula="of:=([.L14]-[.L15])/[.L15]" office:value-type="percentage" office:value="0.0601920872842719">
            <text:p>6.02%</text:p>
          </table:table-cell>
          <table:table-cell table:style-name="ce15" table:formula="of:=([.N10]-[.N15])*(1/5)+[.N15]" office:value-type="float" office:value="29078827.6">
            <text:p>29,078,828</text:p>
          </table:table-cell>
          <table:table-cell table:style-name="ce8" table:formula="of:=([.N14]-[.N15])/[.N15]" office:value-type="percentage" office:value="0.00804480613958709">
            <text:p>0.80%</text:p>
          </table:table-cell>
          <table:table-cell table:style-name="ce15" table:formula="of:=([.P10]-[.P15])*(1/5)+[.P15]" office:value-type="float" office:value="11229259.2">
            <text:p>11,229,259</text:p>
          </table:table-cell>
          <table:table-cell table:style-name="ce8" table:formula="of:=([.P14]-[.P15])/[.P15]" office:value-type="percentage" office:value="0.0302614256694411">
            <text:p>3.03%</text:p>
          </table:table-cell>
          <table:table-cell table:style-name="ce4" table:formula="of:=[.L14]/[.N14]" office:value-type="currency" office:currency="CAD" office:value="18285.1794952581">
            <text:p>$18,285</text:p>
          </table:table-cell>
          <table:table-cell table:style-name="ce8" table:formula="of:=([.R14]-[.R15])/[.R15]" office:value-type="percentage" office:value="0.0517311143582875">
            <text:p>5.17%</text:p>
          </table:table-cell>
          <table:table-cell table:style-name="ce4" table:formula="of:=[.L14]/[.P14]" office:value-type="currency" office:currency="CAD" office:value="47350.5484829904">
            <text:p>$47,351</text:p>
          </table:table-cell>
          <table:table-cell table:style-name="ce8" table:formula="of:=([.T14]-[.T15])/[.T15]" office:value-type="percentage" office:value="0.0290515211664676">
            <text:p>2.91%</text:p>
          </table:table-cell>
          <table:table-cell table:formula="of:=[.T14]*0.05" office:value-type="currency" office:currency="CAD" office:value="2367.52742414952">
            <text:p>$2,368</text:p>
          </table:table-cell>
          <table:table-cell table:formula="of:=[.V14]/12" office:value-type="currency" office:currency="CAD" office:value="197.29395201246">
            <text:p>$197</text:p>
          </table:table-cell>
        </table:table-row>
        <table:table-row table:style-name="ro4">
          <table:table-cell table:style-name="ce1" office:value-type="date" office:date-value="1996-01-01">
            <text:p>01/01/96</text:p>
          </table:table-cell>
          <table:table-cell table:style-name="ce6" office:value-type="float" office:value="87.6">
            <text:p>87.6</text:p>
          </table:table-cell>
          <table:table-cell table:style-name="ce8" table:formula="of:=([.B15]-[.B16])/[.B16]" office:value-type="percentage" office:value="0.0221703617269544">
            <text:p>2.22%</text:p>
          </table:table-cell>
          <table:table-cell table:formula="of:=[$Wages.J3]" office:value-type="float" office:value="55900">
            <text:p>55900</text:p>
          </table:table-cell>
          <table:table-cell table:style-name="ce8" table:formula="of:=([.D15]-[.D16])/[.D16]" office:value-type="percentage" office:value="0.00539568345323741">
            <text:p>0.54%</text:p>
          </table:table-cell>
          <table:table-cell table:formula="of:=[$Wages.J25]" office:value-type="float" office:value="23700">
            <text:p>23700</text:p>
          </table:table-cell>
          <table:table-cell table:style-name="ce8" table:formula="of:=([.F15]-[.F16])/[.F16]" office:value-type="percentage" office:value="-0.016597510373444">
            <text:p>-1.66%</text:p>
          </table:table-cell>
          <table:table-cell table:style-name="ce10" table:formula="of:=[.H14]/(1+[.I14])" office:value-type="currency" office:currency="CAD" office:value="135020836908.411">
            <text:p>$135,020,836,908</text:p>
          </table:table-cell>
          <table:table-cell office:value-type="percentage" office:value="0.058">
            <text:p>5.80%</text:p>
          </table:table-cell>
          <table:table-cell table:style-name="ce10" table:formula="of:=[.J14]/(1+[.K14])" office:value-type="currency" office:currency="CAD" office:value="366502979912.056">
            <text:p>$366,502,979,912</text:p>
          </table:table-cell>
          <table:table-cell office:value-type="percentage" office:value="0.031">
            <text:p>3.10%</text:p>
          </table:table-cell>
          <table:table-cell table:style-name="ce10" table:formula="of:=[.H15]+[.J15]" office:value-type="currency" office:currency="CAD" office:value="501523816820.467">
            <text:p>$501,523,816,820</text:p>
          </table:table-cell>
          <table:table-cell table:style-name="ce11" table:formula="of:=([.L15]-[.L16])/[.L16]" office:value-type="percentage" office:value="0.0381324725003572">
            <text:p>3.81%</text:p>
          </table:table-cell>
          <table:table-cell table:style-name="ce17" office:value-type="float" office:value="28846761">
            <text:p>28,846,761</text:p>
          </table:table-cell>
          <table:table-cell table:style-name="ce8" table:formula="of:=([.N15]-[.N16])/[.N16]" office:value-type="percentage" office:value="0.0108624867095204">
            <text:p>1.09%</text:p>
          </table:table-cell>
          <table:table-cell table:style-name="ce17" office:value-type="float" office:value="10899427">
            <text:p>10,899,427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5]/[.N15]" office:value-type="currency" office:currency="CAD" office:value="17385.7930469375">
            <text:p>$17,386</text:p>
          </table:table-cell>
          <table:table-cell table:style-name="ce8" table:formula="of:=([.R15]-[.R16])/[.R16]" office:value-type="percentage" office:value="0.026976949040422">
            <text:p>2.70%</text:p>
          </table:table-cell>
          <table:table-cell table:style-name="ce4" table:formula="of:=[.L15]/[.P15]" office:value-type="currency" office:currency="CAD" office:value="46013.77823077">
            <text:p>$46,014</text:p>
          </table:table-cell>
          <table:table-cell table:style-name="ce8" table:formula="of:=([.T15]-[.T16])/[.T16]" office:value-type="percentage" office:value="0.00760212802131151">
            <text:p>0.76%</text:p>
          </table:table-cell>
          <table:table-cell table:formula="of:=[.T15]*0.05" office:value-type="currency" office:currency="CAD" office:value="2300.6889115385">
            <text:p>$2,301</text:p>
          </table:table-cell>
          <table:table-cell table:formula="of:=[.V15]/12" office:value-type="currency" office:currency="CAD" office:value="191.724075961542">
            <text:p>$192</text:p>
          </table:table-cell>
        </table:table-row>
        <table:table-row table:style-name="ro4">
          <table:table-cell table:style-name="ce1" office:value-type="date" office:date-value="1995-01-01">
            <text:p>01/01/95</text:p>
          </table:table-cell>
          <table:table-cell table:style-name="ce6" office:value-type="float" office:value="85.7">
            <text:p>85.7</text:p>
          </table:table-cell>
          <table:table-cell table:style-name="ce8" table:formula="of:=([.B16]-[.B17])/[.B17]" office:value-type="percentage" office:value="0.00116822429906552">
            <text:p>0.12%</text:p>
          </table:table-cell>
          <table:table-cell table:formula="of:=[$Wages.I3]" office:value-type="float" office:value="55600">
            <text:p>55600</text:p>
          </table:table-cell>
          <table:table-cell table:style-name="ce8" table:formula="of:=([.D16]-[.D17])/[.D17]" office:value-type="percentage" office:value="0.0018018018018018">
            <text:p>0.18%</text:p>
          </table:table-cell>
          <table:table-cell table:formula="of:=[$Wages.I25]" office:value-type="float" office:value="24100">
            <text:p>24100</text:p>
          </table:table-cell>
          <table:table-cell table:style-name="ce8" table:formula="of:=([.F16]-[.F17])/[.F17]" office:value-type="percentage" office:value="0.00836820083682008">
            <text:p>0.84%</text:p>
          </table:table-cell>
          <table:table-cell table:style-name="ce10" table:formula="of:=[.H15]/(1+[.I15])" office:value-type="currency" office:currency="CAD" office:value="127618938476.759">
            <text:p>$127,618,938,477</text:p>
          </table:table-cell>
          <table:table-cell office:value-type="percentage" office:value="0.083">
            <text:p>8.30%</text:p>
          </table:table-cell>
          <table:table-cell table:style-name="ce10" table:formula="of:=[.J15]/(1+[.K15])" office:value-type="currency" office:currency="CAD" office:value="355483006704.225">
            <text:p>$355,483,006,704</text:p>
          </table:table-cell>
          <table:table-cell office:value-type="percentage" office:value="0.055">
            <text:p>5.50%</text:p>
          </table:table-cell>
          <table:table-cell table:style-name="ce10" table:formula="of:=[.H16]+[.J16]" office:value-type="currency" office:currency="CAD" office:value="483101945180.984">
            <text:p>$483,101,945,181</text:p>
          </table:table-cell>
          <table:table-cell table:style-name="ce11" table:formula="of:=([.L16]-[.L17])/[.L17]" office:value-type="percentage" office:value="0.0622549543107181">
            <text:p>6.23%</text:p>
          </table:table-cell>
          <table:table-cell table:style-name="ce15" table:formula="of:=([.N15]-[.N20])*(4/5)+[.N20]" office:value-type="float" office:value="28536780.6">
            <text:p>28,536,781</text:p>
          </table:table-cell>
          <table:table-cell table:style-name="ce8" table:formula="of:=([.N16]-[.N17])/[.N17]" office:value-type="percentage" office:value="0.0109817761065245">
            <text:p>1.10%</text:p>
          </table:table-cell>
          <table:table-cell table:style-name="ce18" table:formula="of:=[.P15]/(1+[.Q16])" office:value-type="float" office:value="10578886.7320198">
            <text:p>10,578,887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6]/[.N16]" office:value-type="currency" office:currency="CAD" office:value="16929.0976425345">
            <text:p>$16,929</text:p>
          </table:table-cell>
          <table:table-cell table:style-name="ce8" table:formula="of:=([.R16]-[.R17])/[.R17]" office:value-type="percentage" office:value="0.0507162239873956">
            <text:p>5.07%</text:p>
          </table:table-cell>
          <table:table-cell table:style-name="ce3" table:formula="of:=[.L16]/[.P16]" office:value-type="currency" office:currency="CAD" office:value="45666.6147789208">
            <text:p>$45,667</text:p>
          </table:table-cell>
          <table:table-cell table:style-name="ce21" table:formula="of:=([.T16]-[.T17])/[.T17]" office:value-type="percentage" office:value="0.0310151939345026">
            <text:p>3.10%</text:p>
          </table:table-cell>
          <table:table-cell table:formula="of:=[.T16]*0.05" office:value-type="currency" office:currency="CAD" office:value="2283.33073894604">
            <text:p>$2,283</text:p>
          </table:table-cell>
          <table:table-cell table:formula="of:=[.V16]/12" office:value-type="currency" office:currency="CAD" office:value="190.277561578837">
            <text:p>$190</text:p>
          </table:table-cell>
        </table:table-row>
        <table:table-row table:style-name="ro4">
          <table:table-cell table:style-name="ce1" office:value-type="date" office:date-value="1994-01-01">
            <text:p>01/01/94</text:p>
          </table:table-cell>
          <table:table-cell table:style-name="ce6" office:value-type="float" office:value="85.6">
            <text:p>85.6</text:p>
          </table:table-cell>
          <table:table-cell table:style-name="ce8" table:formula="of:=([.B17]-[.B18])/[.B18]" office:value-type="percentage" office:value="0.019047619047619">
            <text:p>1.90%</text:p>
          </table:table-cell>
          <table:table-cell table:formula="of:=[$Wages.H3]" office:value-type="float" office:value="55500">
            <text:p>55500</text:p>
          </table:table-cell>
          <table:table-cell table:style-name="ce8" table:formula="of:=([.D17]-[.D18])/[.D18]" office:value-type="percentage" office:value="0.0127737226277372">
            <text:p>1.28%</text:p>
          </table:table-cell>
          <table:table-cell table:formula="of:=[$Wages.H25]" office:value-type="float" office:value="23900">
            <text:p>23900</text:p>
          </table:table-cell>
          <table:table-cell table:style-name="ce8" table:formula="of:=([.F17]-[.F18])/[.F18]" office:value-type="percentage" office:value="-0.00416666666666667">
            <text:p>-0.42%</text:p>
          </table:table-cell>
          <table:table-cell table:style-name="ce10" table:formula="of:=[.H16]/(1+[.I16])" office:value-type="currency" office:currency="CAD" office:value="117838355010.858">
            <text:p>$117,838,355,011</text:p>
          </table:table-cell>
          <table:table-cell office:value-type="percentage" office:value="0.071">
            <text:p>7.10%</text:p>
          </table:table-cell>
          <table:table-cell table:style-name="ce10" table:formula="of:=[.J16]/(1+[.K16])" office:value-type="currency" office:currency="CAD" office:value="336950717255.189">
            <text:p>$336,950,717,255</text:p>
          </table:table-cell>
          <table:table-cell office:value-type="percentage" office:value="0.065">
            <text:p>6.50%</text:p>
          </table:table-cell>
          <table:table-cell table:style-name="ce10" table:formula="of:=[.H17]+[.J17]" office:value-type="currency" office:currency="CAD" office:value="454789072266.048">
            <text:p>$454,789,072,266</text:p>
          </table:table-cell>
          <table:table-cell table:style-name="ce11" table:formula="of:=([.L17]-[.L18])/[.L18]" office:value-type="percentage" office:value="0.0665481709184059">
            <text:p>6.65%</text:p>
          </table:table-cell>
          <table:table-cell table:style-name="ce15" table:formula="of:=([.N15]-[.N20])*(3/5)+[.N20]" office:value-type="float" office:value="28226800.2">
            <text:p>28,226,800</text:p>
          </table:table-cell>
          <table:table-cell table:style-name="ce8" table:formula="of:=([.N17]-[.N18])/[.N18]" office:value-type="percentage" office:value="0.0111037146143702">
            <text:p>1.11%</text:p>
          </table:table-cell>
          <table:table-cell table:style-name="ce18" table:formula="of:=[.P16]/(1+[.Q17])" office:value-type="float" office:value="10267773.2039404">
            <text:p>10,267,773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7]/[.N17]" office:value-type="currency" office:currency="CAD" office:value="16111.959876559">
            <text:p>$16,112</text:p>
          </table:table-cell>
          <table:table-cell table:style-name="ce8" table:formula="of:=([.R17]-[.R18])/[.R18]" office:value-type="percentage" office:value="0.0548355776985569">
            <text:p>5.48%</text:p>
          </table:table-cell>
          <table:table-cell table:style-name="ce3" table:formula="of:=[.L17]/[.P17]" office:value-type="currency" office:currency="CAD" office:value="44292.863041766">
            <text:p>$44,293</text:p>
          </table:table-cell>
          <table:table-cell table:style-name="ce21" table:formula="of:=([.T17]-[.T18])/[.T18]" office:value-type="percentage" office:value="0.035182151721252">
            <text:p>3.52%</text:p>
          </table:table-cell>
          <table:table-cell table:formula="of:=[.T17]*0.05" office:value-type="currency" office:currency="CAD" office:value="2214.6431520883">
            <text:p>$2,215</text:p>
          </table:table-cell>
          <table:table-cell table:formula="of:=[.V17]/12" office:value-type="currency" office:currency="CAD" office:value="184.553596007358">
            <text:p>$185</text:p>
          </table:table-cell>
        </table:table-row>
        <table:table-row table:style-name="ro4">
          <table:table-cell table:style-name="ce1" office:value-type="date" office:date-value="1993-01-01">
            <text:p>01/01/93</text:p>
          </table:table-cell>
          <table:table-cell table:style-name="ce6" office:value-type="float" office:value="84">
            <text:p>84</text:p>
          </table:table-cell>
          <table:table-cell table:style-name="ce8" table:formula="of:=([.B18]-[.B19])/[.B19]" office:value-type="percentage" office:value="0.0144927536231884">
            <text:p>1.45%</text:p>
          </table:table-cell>
          <table:table-cell table:formula="of:=[$Wages.G3]" office:value-type="float" office:value="54800">
            <text:p>54800</text:p>
          </table:table-cell>
          <table:table-cell table:style-name="ce8" table:formula="of:=([.D18]-[.D19])/[.D19]" office:value-type="percentage" office:value="-0.0300884955752212">
            <text:p>-3.01%</text:p>
          </table:table-cell>
          <table:table-cell table:formula="of:=[$Wages.G25]" office:value-type="float" office:value="24000">
            <text:p>24000</text:p>
          </table:table-cell>
          <table:table-cell table:style-name="ce8" table:formula="of:=([.F18]-[.F19])/[.F19]" office:value-type="percentage" office:value="-0.00826446280991736">
            <text:p>-0.83%</text:p>
          </table:table-cell>
          <table:table-cell table:style-name="ce10" table:formula="of:=[.H17]/(1+[.I17])" office:value-type="currency" office:currency="CAD" office:value="110026475266.908">
            <text:p>$110,026,475,267</text:p>
          </table:table-cell>
          <table:table-cell office:value-type="percentage" office:value="0.006">
            <text:p>0.60%</text:p>
          </table:table-cell>
          <table:table-cell table:style-name="ce10" table:formula="of:=[.J17]/(1+[.K17])" office:value-type="currency" office:currency="CAD" office:value="316385650004.873">
            <text:p>$316,385,650,005</text:p>
          </table:table-cell>
          <table:table-cell office:value-type="percentage" office:value="0.081">
            <text:p>8.10%</text:p>
          </table:table-cell>
          <table:table-cell table:style-name="ce10" table:formula="of:=[.H18]+[.J18]" office:value-type="currency" office:currency="CAD" office:value="426412125271.78">
            <text:p>$426,412,125,272</text:p>
          </table:table-cell>
          <table:table-cell table:style-name="ce11" table:formula="of:=([.L18]-[.L19])/[.L19]" office:value-type="percentage" office:value="0.060597585267852">
            <text:p>6.06%</text:p>
          </table:table-cell>
          <table:table-cell table:style-name="ce15" table:formula="of:=([.N15]-[.N20])*(2/5)+[.N20]" office:value-type="float" office:value="27916819.8">
            <text:p>27,916,820</text:p>
          </table:table-cell>
          <table:table-cell table:style-name="ce8" table:formula="of:=([.N18]-[.N19])/[.N19]" office:value-type="percentage" office:value="0.0112283914688185">
            <text:p>1.12%</text:p>
          </table:table-cell>
          <table:table-cell table:style-name="ce18" table:formula="of:=[.P17]/(1+[.Q18])" office:value-type="float" office:value="9965809.18561623">
            <text:p>9,965,809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8]/[.N18]" office:value-type="currency" office:currency="CAD" office:value="15274.380403164">
            <text:p>$15,274</text:p>
          </table:table-cell>
          <table:table-cell table:style-name="ce8" table:formula="of:=([.R18]-[.R19])/[.R19]" office:value-type="percentage" office:value="0.0488210123603475">
            <text:p>4.88%</text:p>
          </table:table-cell>
          <table:table-cell table:style-name="ce3" table:formula="of:=[.L18]/[.P18]" office:value-type="currency" office:currency="CAD" office:value="42787.5064964344">
            <text:p>$42,788</text:p>
          </table:table-cell>
          <table:table-cell table:style-name="ce21" table:formula="of:=([.T18]-[.T19])/[.T19]" office:value-type="percentage" office:value="0.0294065663086984">
            <text:p>2.94%</text:p>
          </table:table-cell>
          <table:table-cell table:formula="of:=[.T18]*0.05" office:value-type="currency" office:currency="CAD" office:value="2139.37532482172">
            <text:p>$2,139</text:p>
          </table:table-cell>
          <table:table-cell table:formula="of:=[.V18]/12" office:value-type="currency" office:currency="CAD" office:value="178.281277068477">
            <text:p>$178</text:p>
          </table:table-cell>
        </table:table-row>
        <table:table-row table:style-name="ro4">
          <table:table-cell table:style-name="ce1" office:value-type="date" office:date-value="1992-01-01">
            <text:p>01/01/92</text:p>
          </table:table-cell>
          <table:table-cell table:style-name="ce6" office:value-type="float" office:value="82.8">
            <text:p>82.8</text:p>
          </table:table-cell>
          <table:table-cell table:style-name="ce8" table:formula="of:=([.B19]-[.B20])/[.B20]" office:value-type="percentage" office:value="0.0561224489795917">
            <text:p>5.61%</text:p>
          </table:table-cell>
          <table:table-cell table:formula="of:=[$Wages.F3]" office:value-type="float" office:value="56500">
            <text:p>56500</text:p>
          </table:table-cell>
          <table:table-cell table:style-name="ce8" table:formula="of:=([.D19]-[.D20])/[.D20]" office:value-type="percentage" office:value="0.00177304964539007">
            <text:p>0.18%</text:p>
          </table:table-cell>
          <table:table-cell table:formula="of:=[$Wages.F25]" office:value-type="float" office:value="24200">
            <text:p>24200</text:p>
          </table:table-cell>
          <table:table-cell table:style-name="ce8" table:formula="of:=([.F19]-[.F20])/[.F20]" office:value-type="percentage" office:value="0.0125523012552301">
            <text:p>1.26%</text:p>
          </table:table-cell>
          <table:table-cell table:style-name="ce10" table:formula="of:=[.H18]/(1+[.I18])" office:value-type="currency" office:currency="CAD" office:value="109370253744.441">
            <text:p>$109,370,253,744</text:p>
          </table:table-cell>
          <table:table-cell office:value-type="percentage" office:value="0.012">
            <text:p>1.20%</text:p>
          </table:table-cell>
          <table:table-cell table:style-name="ce10" table:formula="of:=[.J18]/(1+[.K18])" office:value-type="currency" office:currency="CAD" office:value="292678677155.294">
            <text:p>$292,678,677,155</text:p>
          </table:table-cell>
          <table:table-cell office:value-type="percentage" office:value="0.085">
            <text:p>8.50%</text:p>
          </table:table-cell>
          <table:table-cell table:style-name="ce10" table:formula="of:=[.H19]+[.J19]" office:value-type="currency" office:currency="CAD" office:value="402048930899.735">
            <text:p>$402,048,930,900</text:p>
          </table:table-cell>
          <table:table-cell table:style-name="ce11" table:formula="of:=([.L19]-[.L20])/[.L20]" office:value-type="percentage" office:value="0.0641189264388415">
            <text:p>6.41%</text:p>
          </table:table-cell>
          <table:table-cell table:style-name="ce15" table:formula="of:=([.N15]-[.N20])*(1/5)+[.N20]" office:value-type="float" office:value="27606839.4">
            <text:p>27,606,839</text:p>
          </table:table-cell>
          <table:table-cell table:style-name="ce8" table:formula="of:=([.N19]-[.N20])/[.N20]" office:value-type="percentage" office:value="0.0113558999590392">
            <text:p>1.14%</text:p>
          </table:table-cell>
          <table:table-cell table:style-name="ce18" table:formula="of:=[.P18]/(1+[.Q19])" office:value-type="float" office:value="9672725.59993811">
            <text:p>9,672,726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19]/[.N19]" office:value-type="currency" office:currency="CAD" office:value="14563.3813807652">
            <text:p>$14,563</text:p>
          </table:table-cell>
          <table:table-cell table:style-name="ce8" table:formula="of:=([.R19]-[.R20])/[.R20]" office:value-type="percentage" office:value="0.0521705825634074">
            <text:p>5.22%</text:p>
          </table:table-cell>
          <table:table-cell table:style-name="ce3" table:formula="of:=[.L19]/[.P19]" office:value-type="currency" office:currency="CAD" office:value="41565.2162098248">
            <text:p>$41,565</text:p>
          </table:table-cell>
          <table:table-cell table:style-name="ce21" table:formula="of:=([.T19]-[.T20])/[.T20]" office:value-type="percentage" office:value="0.0328243486740187">
            <text:p>3.28%</text:p>
          </table:table-cell>
          <table:table-cell table:formula="of:=[.T19]*0.05" office:value-type="currency" office:currency="CAD" office:value="2078.26081049124">
            <text:p>$2,078</text:p>
          </table:table-cell>
          <table:table-cell table:formula="of:=[.V19]/12" office:value-type="currency" office:currency="CAD" office:value="173.18840087427">
            <text:p>$173</text:p>
          </table:table-cell>
        </table:table-row>
        <table:table-row table:style-name="ro4">
          <table:table-cell table:style-name="ce1" office:value-type="date" office:date-value="1991-01-01">
            <text:p>01/01/91</text:p>
          </table:table-cell>
          <table:table-cell office:value-type="float" office:value="78.4">
            <text:p>78.4</text:p>
          </table:table-cell>
          <table:table-cell table:style-name="ce8" table:formula="of:=([.B20]-[.B21])/[.B21]" office:value-type="percentage" office:value="0.0481283422459894">
            <text:p>4.81%</text:p>
          </table:table-cell>
          <table:table-cell table:formula="of:=[$Wages.E3]" office:value-type="float" office:value="56400">
            <text:p>56400</text:p>
          </table:table-cell>
          <table:table-cell table:style-name="ce8" table:formula="of:=([.D20]-[.D21])/[.D21]" office:value-type="percentage" office:value="-0.0292598967297762">
            <text:p>-2.93%</text:p>
          </table:table-cell>
          <table:table-cell table:formula="of:=[$Wages.E25]" office:value-type="float" office:value="23900">
            <text:p>23900</text:p>
          </table:table-cell>
          <table:table-cell table:style-name="ce8" table:formula="of:=([.F20]-[.F21])/[.F21]" office:value-type="percentage" office:value="-0.0627450980392157">
            <text:p>-6.27%</text:p>
          </table:table-cell>
          <table:table-cell table:style-name="ce10" table:formula="of:=[.H19]/(1+[.I19])" office:value-type="currency" office:currency="CAD" office:value="108073373265.258">
            <text:p>$108,073,373,265</text:p>
          </table:table-cell>
          <table:table-cell office:value-type="percentage" office:value="0.034">
            <text:p>3.40%</text:p>
          </table:table-cell>
          <table:table-cell table:style-name="ce10" table:formula="of:=[.J19]/(1+[.K19])" office:value-type="currency" office:currency="CAD" office:value="269749932862.022">
            <text:p>$269,749,932,862</text:p>
          </table:table-cell>
          <table:table-cell office:value-type="percentage" office:value="0.099">
            <text:p>9.90%</text:p>
          </table:table-cell>
          <table:table-cell table:style-name="ce10" table:formula="of:=[.H20]+[.J20]" office:value-type="currency" office:currency="CAD" office:value="377823306127.28">
            <text:p>$377,823,306,127</text:p>
          </table:table-cell>
          <table:table-cell table:style-name="ce11" table:formula="of:=([.L20]-[.L21])/[.L21]" office:value-type="percentage" office:value="0.079587536892484">
            <text:p>7.96%</text:p>
          </table:table-cell>
          <table:table-cell table:style-name="ce17" office:value-type="float" office:value="27296859">
            <text:p>27,296,859</text:p>
          </table:table-cell>
          <table:table-cell table:style-name="ce20" office:value-type="percentage" office:value="0.01">
            <text:p>1.00%</text:p>
          </table:table-cell>
          <table:table-cell table:style-name="ce18" table:formula="of:=[.P19]/(1+[.Q20])" office:value-type="float" office:value="9388261.28306135">
            <text:p>9,388,261</text:p>
          </table:table-cell>
          <table:table-cell table:style-name="ce19" office:value-type="percentage" office:value="0.0303">
            <text:p>3.03%</text:p>
          </table:table-cell>
          <table:table-cell table:style-name="ce4" table:formula="of:=[.L20]/[.N20]" office:value-type="currency" office:currency="CAD" office:value="13841.2740501491">
            <text:p>$13,841</text:p>
          </table:table-cell>
          <table:table-cell table:style-name="ce8" table:formula="of:=([.R20]-[.R21])/[.R21]" office:value-type="percentage" office:value="0.0688985513786969">
            <text:p>6.89%</text:p>
          </table:table-cell>
          <table:table-cell table:style-name="ce3" table:formula="of:=[.L20]/[.P20]" office:value-type="currency" office:currency="CAD" office:value="40244.2257129084">
            <text:p>$40,244</text:p>
          </table:table-cell>
          <table:table-cell table:style-name="ce21" table:formula="of:=([.T20]-[.T21])/[.T21]" office:value-type="percentage" office:value="0.0478380441545997">
            <text:p>4.78%</text:p>
          </table:table-cell>
          <table:table-cell table:formula="of:=[.T20]*0.05" office:value-type="currency" office:currency="CAD" office:value="2012.21128564542">
            <text:p>$2,012</text:p>
          </table:table-cell>
          <table:table-cell table:formula="of:=[.V20]/12" office:value-type="currency" office:currency="CAD" office:value="167.684273803785">
            <text:p>$168</text:p>
          </table:table-cell>
        </table:table-row>
        <table:table-row table:style-name="ro4">
          <table:table-cell table:style-name="ce1" office:value-type="date" office:date-value="1990-01-01">
            <text:p>01/01/90</text:p>
          </table:table-cell>
          <table:table-cell office:value-type="float" office:value="74.8">
            <text:p>74.8</text:p>
          </table:table-cell>
          <table:table-cell table:style-name="ce8" table:formula="of:=([.B21]-[.B22])/[.B22]" office:value-type="percentage" office:value="0.0510046367851622">
            <text:p>5.10%</text:p>
          </table:table-cell>
          <table:table-cell table:formula="of:=[$Wages.D3]" office:value-type="float" office:value="58100">
            <text:p>58100</text:p>
          </table:table-cell>
          <table:table-cell table:style-name="ce8" table:formula="of:=([.D21]-[.D22])/[.D22]" office:value-type="percentage" office:value="-0.0332778702163062">
            <text:p>-3.33%</text:p>
          </table:table-cell>
          <table:table-cell table:formula="of:=[$Wages.D25]" office:value-type="float" office:value="25500">
            <text:p>25500</text:p>
          </table:table-cell>
          <table:table-cell table:style-name="ce8" table:formula="of:=([.F21]-[.F22])/[.F22]" office:value-type="percentage" office:value="-0.0229885057471264">
            <text:p>-2.30%</text:p>
          </table:table-cell>
          <table:table-cell table:style-name="ce10" table:formula="of:=[.H20]/(1+[.I20])" office:value-type="currency" office:currency="CAD" office:value="104519703351.313">
            <text:p>$104,519,703,351</text:p>
          </table:table-cell>
          <table:table-cell office:value-type="percentage" office:value="0.126">
            <text:p>12.60%</text:p>
          </table:table-cell>
          <table:table-cell table:style-name="ce10" table:formula="of:=[.J20]/(1+[.K20])" office:value-type="currency" office:currency="CAD" office:value="245450348373.086">
            <text:p>$245,450,348,373</text:p>
          </table:table-cell>
          <table:table-cell office:value-type="percentage" office:value="0.159">
            <text:p>15.90%</text:p>
          </table:table-cell>
          <table:table-cell table:style-name="ce10" table:formula="of:=[.H21]+[.J21]" office:value-type="currency" office:currency="CAD" office:value="349970051724.4">
            <text:p>$349,970,051,724</text:p>
          </table:table-cell>
          <table:table-cell table:style-name="ce11" table:formula="of:=([.L21]-[.L22])/[.L22]" office:value-type="percentage" office:value="0.148943622793102">
            <text:p>14.89%</text:p>
          </table:table-cell>
          <table:table-cell table:style-name="ce18" table:formula="of:=[.N20]/(1+[.O21])" office:value-type="float" office:value="27026593.0693069">
            <text:p>27,026,593</text:p>
          </table:table-cell>
          <table:table-cell table:style-name="ce19" office:value-type="percentage" office:value="0.01">
            <text:p>1.00%</text:p>
          </table:table-cell>
          <table:table-cell table:style-name="ce18" table:formula="of:=[.P20]/(1+[.Q21])" office:value-type="float" office:value="9112162.75168529">
            <text:p>9,112,163</text:p>
          </table:table-cell>
          <table:table-cell table:style-name="ce19" office:value-type="percentage" office:value="0.0303">
            <text:p>3.03%</text:p>
          </table:table-cell>
          <table:table-cell table:style-name="ce3" table:formula="of:=[.L21]/[.N21]" office:value-type="currency" office:currency="CAD" office:value="12949.0998301909">
            <text:p>$12,949</text:p>
          </table:table-cell>
          <table:table-cell table:style-name="ce21" table:formula="of:=([.R21]-[.R22])/[.R22]" office:value-type="percentage" office:value="0.137567943359507">
            <text:p>13.76%</text:p>
          </table:table-cell>
          <table:table-cell table:style-name="ce3" table:formula="of:=[.L21]/[.P21]" office:value-type="currency" office:currency="CAD" office:value="38406.9140621608">
            <text:p>$38,407</text:p>
          </table:table-cell>
          <table:table-cell table:style-name="ce21" table:formula="of:=([.T21]-[.T22])/[.T22]" office:value-type="percentage" office:value="0.115154443165197">
            <text:p>11.52%</text:p>
          </table:table-cell>
          <table:table-cell table:formula="of:=[.T21]*0.05" office:value-type="currency" office:currency="CAD" office:value="1920.34570310804">
            <text:p>$1,920</text:p>
          </table:table-cell>
          <table:table-cell table:formula="of:=[.V21]/12" office:value-type="currency" office:currency="CAD" office:value="160.028808592337">
            <text:p>$160</text:p>
          </table:table-cell>
        </table:table-row>
        <table:table-row table:style-name="ro4">
          <table:table-cell table:style-name="ce1" office:value-type="date" office:date-value="1989-01-01">
            <text:p>01/01/89</text:p>
          </table:table-cell>
          <table:table-cell office:value-type="float" office:value="71.17">
            <text:p>71.17</text:p>
          </table:table-cell>
          <table:table-cell/>
          <table:table-cell table:formula="of:=[$Wages.C3]" office:value-type="float" office:value="60100">
            <text:p>60100</text:p>
          </table:table-cell>
          <table:table-cell table:style-name="ce8" table:formula="of:=([.D22]-[.D23])/[.D23]" office:value-type="percentage" office:value="0.0186440677966102">
            <text:p>1.86%</text:p>
          </table:table-cell>
          <table:table-cell table:formula="of:=[$Wages.C25]" office:value-type="float" office:value="26100">
            <text:p>26100</text:p>
          </table:table-cell>
          <table:table-cell table:style-name="ce8" table:formula="of:=([.F22]-[.F23])/[.F23]" office:value-type="percentage" office:value="0.0275590551181102">
            <text:p>2.76%</text:p>
          </table:table-cell>
          <table:table-cell table:style-name="ce10" table:formula="of:=[.H21]/(1+[.I21])" office:value-type="currency" office:currency="CAD" office:value="92823892851.9657">
            <text:p>$92,823,892,852</text:p>
          </table:table-cell>
          <table:table-cell/>
          <table:table-cell table:style-name="ce10" table:formula="of:=[.J21]/(1+[.K21])" office:value-type="currency" office:currency="CAD" office:value="211777694886.183">
            <text:p>$211,777,694,886</text:p>
          </table:table-cell>
          <table:table-cell/>
          <table:table-cell table:style-name="ce10" table:formula="of:=[.H22]+[.J22]" office:value-type="currency" office:currency="CAD" office:value="304601587738.149">
            <text:p>$304,601,587,738</text:p>
          </table:table-cell>
          <table:table-cell table:style-name="ce11" table:formula="of:=([.L22]-[.L23])/[.L23]" office:value-type="percentage" office:value="0">
            <text:p>0.00%</text:p>
          </table:table-cell>
          <table:table-cell table:style-name="ce18" table:formula="of:=[.N21]/(1+[.O22])" office:value-type="float" office:value="26759003.0389177">
            <text:p>26,759,003</text:p>
          </table:table-cell>
          <table:table-cell table:style-name="ce19" office:value-type="percentage" office:value="0.01">
            <text:p>1.00%</text:p>
          </table:table-cell>
          <table:table-cell table:style-name="ce18" table:formula="of:=[.P21]/(1+[.Q22])" office:value-type="float" office:value="8844183.97717683">
            <text:p>8,844,184</text:p>
          </table:table-cell>
          <table:table-cell table:style-name="ce19" office:value-type="percentage" office:value="0.0303">
            <text:p>3.03%</text:p>
          </table:table-cell>
          <table:table-cell table:style-name="ce3" table:formula="of:=[.L22]/[.N22]" office:value-type="currency" office:currency="CAD" office:value="11383.1441064954">
            <text:p>$11,383</text:p>
          </table:table-cell>
          <table:table-cell table:style-name="ce21" table:formula="of:=([.R22]-[.R23])/[.R23]" office:value-type="percentage" office:value="-0.00990099009900995">
            <text:p>-0.99%</text:p>
          </table:table-cell>
          <table:table-cell table:style-name="ce3" table:formula="of:=[.L22]/[.P22]" office:value-type="currency" office:currency="CAD" office:value="34440.8922885593">
            <text:p>$34,441</text:p>
          </table:table-cell>
          <table:table-cell table:style-name="ce21" table:formula="of:=([.T22]-[.T23])/[.T23]" office:value-type="percentage" office:value="-0.0294089100262059">
            <text:p>-2.94%</text:p>
          </table:table-cell>
          <table:table-cell table:formula="of:=[.T22]*0.05" office:value-type="currency" office:currency="CAD" office:value="1722.04461442796">
            <text:p>$1,722</text:p>
          </table:table-cell>
          <table:table-cell table:formula="of:=[.V22]/12" office:value-type="currency" office:currency="CAD" office:value="143.503717868997">
            <text:p>$144</text:p>
          </table:table-cell>
        </table:table-row>
        <table:table-row table:style-name="ro4">
          <table:table-cell table:style-name="ce1" office:value-type="date" office:date-value="1988-01-01">
            <text:p>01/01/88</text:p>
          </table:table-cell>
          <table:table-cell table:number-columns-repeated="2"/>
          <table:table-cell table:formula="of:=[$Wages.B3]" office:value-type="float" office:value="59000">
            <text:p>59000</text:p>
          </table:table-cell>
          <table:table-cell/>
          <table:table-cell table:formula="of:=[$Wages.B25]" office:value-type="float" office:value="25400">
            <text:p>25400</text:p>
          </table:table-cell>
          <table:table-cell/>
          <table:table-cell table:formula="of:=[.H22]/(1+[.I22])" office:value-type="currency" office:currency="CAD" office:value="92823892851.9657">
            <text:p>$92,823,892,852</text:p>
          </table:table-cell>
          <table:table-cell/>
          <table:table-cell table:formula="of:=[.J22]/(1+[.K22])" office:value-type="currency" office:currency="CAD" office:value="211777694886.183">
            <text:p>$211,777,694,886</text:p>
          </table:table-cell>
          <table:table-cell/>
          <table:table-cell table:formula="of:=[.H23]+[.J23]" office:value-type="currency" office:currency="CAD" office:value="304601587738.149">
            <text:p>$304,601,587,738</text:p>
          </table:table-cell>
          <table:table-cell/>
          <table:table-cell table:style-name="ce18" table:formula="of:=[.N22]/(1+[.O23])" office:value-type="float" office:value="26494062.41477">
            <text:p>26,494,062</text:p>
          </table:table-cell>
          <table:table-cell table:style-name="ce19" office:value-type="percentage" office:value="0.01">
            <text:p>1.00%</text:p>
          </table:table-cell>
          <table:table-cell table:style-name="ce18" table:formula="of:=[.P22]/(1+[.Q23])" office:value-type="float" office:value="8584086.16633682">
            <text:p>8,584,086</text:p>
          </table:table-cell>
          <table:table-cell table:style-name="ce19" office:value-type="percentage" office:value="0.0303">
            <text:p>3.03%</text:p>
          </table:table-cell>
          <table:table-cell table:style-name="ce3" table:formula="of:=[.L23]/[.N23]" office:value-type="currency" office:currency="CAD" office:value="11496.9755475604">
            <text:p>$11,497</text:p>
          </table:table-cell>
          <table:table-cell table:style-name="ce3"/>
          <table:table-cell table:style-name="ce3" table:formula="of:=[.L23]/[.P23]" office:value-type="currency" office:currency="CAD" office:value="35484.4513249026">
            <text:p>$35,484</text:p>
          </table:table-cell>
          <table:table-cell table:style-name="ce3"/>
          <table:table-cell table:formula="of:=[.T23]*0.05" office:value-type="currency" office:currency="CAD" office:value="1774.22256624513">
            <text:p>$1,774</text:p>
          </table:table-cell>
          <table:table-cell table:formula="of:=[.V23]/12" office:value-type="currency" office:currency="CAD" office:value="147.851880520428">
            <text:p>$148</text:p>
          </table:table-cell>
        </table:table-row>
        <table:table-row table:style-name="ro1" table:number-rows-repeated="4">
          <table:table-cell table:style-name="ce1"/>
          <table:table-cell table:number-columns-repeated="22"/>
        </table:table-row>
        <table:table-row table:style-name="ro3">
          <table:table-cell table:style-name="ce2" office:value-type="string">
            <text:p>Bold</text:p>
          </table:table-cell>
          <table:table-cell office:value-type="string">
            <text:p>Periodic Data</text:p>
          </table:table-cell>
          <table:table-cell table:number-columns-repeated="21"/>
        </table:table-row>
        <table:table-row table:style-name="ro2">
          <table:table-cell table:style-name="ce3" office:value-type="string">
            <text:p>Green</text:p>
          </table:table-cell>
          <table:table-cell office:value-type="string">
            <text:p>Projection calc</text:p>
          </table:table-cell>
          <table:table-cell table:number-columns-repeated="21"/>
        </table:table-row>
        <table:table-row table:style-name="ro1">
          <table:table-cell office:value-type="string">
            <text:p>normal</text:p>
          </table:table-cell>
          <table:table-cell office:value-type="string">
            <text:p>Data</text:p>
          </table:table-cell>
          <table:table-cell table:number-columns-repeated="21"/>
        </table:table-row>
        <table:table-row table:style-name="ro1">
          <table:table-cell table:style-name="ce4" office:value-type="string">
            <text:p>Violet</text:p>
          </table:table-cell>
          <table:table-cell office:value-type="string">
            <text:p>Calculated</text:p>
          </table:table-cell>
          <table:table-cell table:number-columns-repeated="21"/>
        </table:table-row>
        <table:table-row table:style-name="ro1">
          <table:table-cell table:style-name="ce5" office:value-type="string">
            <text:p>Green Bold</text:p>
          </table:table-cell>
          <table:table-cell office:value-type="string">
            <text:p>Projection data</text:p>
          </table:table-cell>
          <table:table-cell table:number-columns-repeated="21"/>
        </table:table-row>
        <table:table-row table:style-name="ro1" table:number-rows-repeated="65503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CPI" table:style-name="ta1" table:print="false">
        <table:table-column table:style-name="co1" table:default-cell-style-name="ce1"/>
        <table:table-column table:style-name="co1" table:number-columns-repeated="7" table:default-cell-style-name="ce6"/>
        <table:table-row table:style-name="ro1">
          <table:table-cell table:style-name="ce22" table:number-columns-spanned="1" table:number-rows-spanned="3"/>
          <table:table-cell table:style-name="ce23" office:value-type="string" table:number-columns-spanned="2" table:number-rows-spanned="2">
            <text:p>Total CPI</text:p>
            <text:p>  </text:p>
          </table:table-cell>
          <table:covered-table-cell table:style-name="Default"/>
          <table:table-cell table:style-name="ce23" office:value-type="string" table:number-columns-spanned="1" table:number-rows-spanned="2">
            <text:p>Core CPI</text:p>
            <text:p>(1) </text:p>
          </table:table-cell>
          <table:table-cell table:style-name="ce23" office:value-type="string" table:number-columns-spanned="4" table:number-rows-spanned="1">
            <text:p>Percentage change over 1 year ago (unadjusted) 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office:value-type="string" table:number-columns-spanned="1" table:number-rows-spanned="2">
            <text:p>Total CPI</text:p>
            <text:p>  </text:p>
          </table:table-cell>
          <table:table-cell office:value-type="string" table:number-columns-spanned="1" table:number-rows-spanned="2">
            <text:p>Core CPI</text:p>
            <text:p>(1) </text:p>
          </table:table-cell>
          <table:table-cell office:value-type="string" table:number-columns-spanned="2" table:number-rows-spanned="1">
            <text:p>Alternative measures of trend inflation </text:p>
          </table:table-cell>
          <table:covered-table-cell table:style-name="Default"/>
        </table:table-row>
        <table:table-row table:style-name="ro5">
          <table:covered-table-cell table:style-name="Default"/>
          <table:table-cell office:value-type="string">
            <text:p>  </text:p>
          </table:table-cell>
          <table:table-cell office:value-type="string">
            <text:p>(seas. adj.) </text:p>
          </table:table-cell>
          <table:table-cell office:value-type="string">
            <text:p>  </text:p>
          </table:table-cell>
          <table:covered-table-cell table:style-name="Default"/>
          <table:covered-table-cell table:style-name="Default"/>
          <table:table-cell office:value-type="string">
            <text:p>CPI-XFET</text:p>
            <text:p>(2) </text:p>
          </table:table-cell>
          <table:table-cell office:value-type="string">
            <text:p>CPIW</text:p>
            <text:p>(3) </text:p>
          </table:table-cell>
        </table:table-row>
        <table:table-row table:style-name="ro1">
          <table:table-cell office:value-type="date" office:date-value="2009-11-01">
            <text:p>01/11/09</text:p>
          </table:table-cell>
          <table:table-cell office:value-type="float" office:value="115.2">
            <text:p>115.2</text:p>
          </table:table-cell>
          <table:table-cell office:value-type="float" office:value="115.6">
            <text:p>115.6</text:p>
          </table:table-cell>
          <table:table-cell office:value-type="float" office:value="114.7">
            <text:p>114.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8">
            <text:p>0.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9-10-01">
            <text:p>01/10/09</text:p>
          </table:table-cell>
          <table:table-cell office:value-type="float" office:value="114.6">
            <text:p>114.6</text:p>
          </table:table-cell>
          <table:table-cell office:value-type="float" office:value="114.9">
            <text:p>114.9</text:p>
          </table:table-cell>
          <table:table-cell office:value-type="float" office:value="114.2">
            <text:p>114.2</text:p>
          </table:table-cell>
          <table:table-cell office:value-type="float" office:value="0.1">
            <text:p>0.1</text:p>
          </table:table-cell>
          <table:table-cell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9-09-01">
            <text:p>01/09/09</text:p>
          </table:table-cell>
          <table:table-cell office:value-type="float" office:value="114.7">
            <text:p>114.7</text:p>
          </table:table-cell>
          <table:table-cell office:value-type="float" office:value="114.4">
            <text:p>114.4</text:p>
          </table:table-cell>
          <table:table-cell office:value-type="float" office:value="114.1">
            <text:p>114.1</text:p>
          </table:table-cell>
          <table:table-cell office:value-type="float" office:value="-0.9">
            <text:p>-0.9</text:p>
          </table:table-cell>
          <table:table-cell office:value-type="float" office:value="1.5">
            <text:p>1.5</text:p>
          </table:table-cell>
          <table:table-cell office:value-type="float" office:value="0.9">
            <text:p>0.9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2009-08-01">
            <text:p>01/08/09</text:p>
          </table:table-cell>
          <table:table-cell office:value-type="float" office:value="114.7">
            <text:p>114.7</text:p>
          </table:table-cell>
          <table:table-cell office:value-type="float" office:value="114.3">
            <text:p>114.3</text:p>
          </table:table-cell>
          <table:table-cell office:value-type="float" office:value="113.8">
            <text:p>113.8</text:p>
          </table:table-cell>
          <table:table-cell office:value-type="float" office:value="-0.8">
            <text:p>-0.8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2009-07-01">
            <text:p>01/07/09</text:p>
          </table:table-cell>
          <table:table-cell office:value-type="float" office:value="114.7">
            <text:p>114.7</text:p>
          </table:table-cell>
          <table:table-cell office:value-type="float" office:value="114">
            <text:p>114</text:p>
          </table:table-cell>
          <table:table-cell office:value-type="float" office:value="113.7">
            <text:p>113.7</text:p>
          </table:table-cell>
          <table:table-cell office:value-type="float" office:value="-0.9">
            <text:p>-0.9</text:p>
          </table:table-cell>
          <table:table-cell office:value-type="float" office:value="1.8">
            <text:p>1.8</text:p>
          </table:table-cell>
          <table:table-cell office:value-type="float" office:value="1.1">
            <text:p>1.1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date" office:date-value="2009-06-01">
            <text:p>01/06/09</text:p>
          </table:table-cell>
          <table:table-cell office:value-type="float" office:value="115.1">
            <text:p>115.1</text:p>
          </table:table-cell>
          <table:table-cell office:value-type="float" office:value="114.4">
            <text:p>114.4</text:p>
          </table:table-cell>
          <table:table-cell office:value-type="float" office:value="113.7">
            <text:p>113.7</text:p>
          </table:table-cell>
          <table:table-cell office:value-type="float" office:value="-0.3">
            <text:p>-0.3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9-05-01">
            <text:p>01/05/09</text:p>
          </table:table-cell>
          <table:table-cell office:value-type="float" office:value="114.7">
            <text:p>114.7</text:p>
          </table:table-cell>
          <table:table-cell office:value-type="float" office:value="114.1">
            <text:p>114.1</text:p>
          </table:table-cell>
          <table:table-cell office:value-type="float" office:value="113.7">
            <text:p>113.7</text:p>
          </table:table-cell>
          <table:table-cell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9-04-01">
            <text:p>01/04/09</text:p>
          </table:table-cell>
          <table:table-cell table:number-columns-repeated="2" office:value-type="float" office:value="113.9">
            <text:p>113.9</text:p>
          </table:table-cell>
          <table:table-cell office:value-type="float" office:value="113.2">
            <text:p>113.2</text:p>
          </table:table-cell>
          <table:table-cell office:value-type="float" office:value="0.4">
            <text:p>0.4</text:p>
          </table:table-cell>
          <table:table-cell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9-03-01">
            <text:p>01/03/09</text:p>
          </table:table-cell>
          <table:table-cell office:value-type="float" office:value="114">
            <text:p>114</text:p>
          </table:table-cell>
          <table:table-cell office:value-type="float" office:value="114.1">
            <text:p>114.1</text:p>
          </table:table-cell>
          <table:table-cell office:value-type="float" office:value="113.1">
            <text:p>113.1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1.4">
            <text:p>1.4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9-02-01">
            <text:p>01/02/09</text:p>
          </table:table-cell>
          <table:table-cell office:value-type="float" office:value="113.8">
            <text:p>113.8</text:p>
          </table:table-cell>
          <table:table-cell office:value-type="float" office:value="114.3">
            <text:p>114.3</text:p>
          </table:table-cell>
          <table:table-cell office:value-type="float" office:value="112.8">
            <text:p>112.8</text:p>
          </table:table-cell>
          <table:table-cell office:value-type="float" office:value="1.4">
            <text:p>1.4</text:p>
          </table:table-cell>
          <table:table-cell office:value-type="float" office:value="1.9">
            <text:p>1.9</text:p>
          </table:table-cell>
          <table:table-cell office:value-type="float" office:value="1.4">
            <text:p>1.4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9-01-01">
            <text:p>01/01/09</text:p>
          </table:table-cell>
          <table:table-cell office:value-type="float" office:value="113">
            <text:p>113</text:p>
          </table:table-cell>
          <table:table-cell office:value-type="float" office:value="113.9">
            <text:p>113.9</text:p>
          </table:table-cell>
          <table:table-cell office:value-type="float" office:value="112.2">
            <text:p>112.2</text:p>
          </table:table-cell>
          <table:table-cell office:value-type="float" office:value="1.1">
            <text:p>1.1</text:p>
          </table:table-cell>
          <table:table-cell office:value-type="float" office:value="1.9">
            <text:p>1.9</text:p>
          </table:table-cell>
          <table:table-cell office:value-type="float" office:value="1.2">
            <text:p>1.2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8-12-01">
            <text:p>01/12/08</text:p>
          </table:table-cell>
          <table:table-cell office:value-type="float" office:value="113.3">
            <text:p>113.3</text:p>
          </table:table-cell>
          <table:table-cell office:value-type="float" office:value="114">
            <text:p>114</text:p>
          </table:table-cell>
          <table:table-cell office:value-type="float" office:value="112.6">
            <text:p>112.6</text:p>
          </table:table-cell>
          <table:table-cell office:value-type="float" office:value="1.2">
            <text:p>1.2</text:p>
          </table:table-cell>
          <table:table-cell office:value-type="float" office:value="2.4">
            <text:p>2.4</text:p>
          </table:table-cell>
          <table:table-cell office:value-type="float" office:value="2.1">
            <text:p>2.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08-11-01">
            <text:p>01/11/08</text:p>
          </table:table-cell>
          <table:table-cell office:value-type="float" office:value="114.1">
            <text:p>114.1</text:p>
          </table:table-cell>
          <table:table-cell office:value-type="float" office:value="114.4">
            <text:p>114.4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2.4">
            <text:p>2.4</text:p>
          </table:table-cell>
          <table:table-cell office:value-type="float" office:value="2.2">
            <text:p>2.2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2008-10-01">
            <text:p>01/10/08</text:p>
          </table:table-cell>
          <table:table-cell office:value-type="float" office:value="114.5">
            <text:p>114.5</text:p>
          </table:table-cell>
          <table:table-cell office:value-type="float" office:value="114.7">
            <text:p>114.7</text:p>
          </table:table-cell>
          <table:table-cell office:value-type="float" office:value="112.2">
            <text:p>112.2</text:p>
          </table:table-cell>
          <table:table-cell office:value-type="float" office:value="2.6">
            <text:p>2.6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date" office:date-value="2008-09-01">
            <text:p>01/09/08</text:p>
          </table:table-cell>
          <table:table-cell office:value-type="float" office:value="115.7">
            <text:p>115.7</text:p>
          </table:table-cell>
          <table:table-cell office:value-type="float" office:value="115.4">
            <text:p>115.4</text:p>
          </table:table-cell>
          <table:table-cell office:value-type="float" office:value="112.4">
            <text:p>112.4</text:p>
          </table:table-cell>
          <table:table-cell office:value-type="float" office:value="3.4">
            <text:p>3.4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2008-08-01">
            <text:p>01/08/08</text:p>
          </table:table-cell>
          <table:table-cell office:value-type="float" office:value="115.6">
            <text:p>115.6</text:p>
          </table:table-cell>
          <table:table-cell office:value-type="float" office:value="115.2">
            <text:p>115.2</text:p>
          </table:table-cell>
          <table:table-cell office:value-type="float" office:value="112">
            <text:p>112</text:p>
          </table:table-cell>
          <table:table-cell office:value-type="float" office:value="3.5">
            <text:p>3.5</text:p>
          </table:table-cell>
          <table:table-cell table:number-columns-repeated="2" office:value-type="float" office:value="1.7">
            <text:p>1.7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2008-07-01">
            <text:p>01/07/08</text:p>
          </table:table-cell>
          <table:table-cell office:value-type="float" office:value="115.8">
            <text:p>115.8</text:p>
          </table:table-cell>
          <table:table-cell office:value-type="float" office:value="115.2">
            <text:p>115.2</text:p>
          </table:table-cell>
          <table:table-cell office:value-type="float" office:value="111.7">
            <text:p>111.7</text:p>
          </table:table-cell>
          <table:table-cell office:value-type="float" office:value="3.4">
            <text:p>3.4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date" office:date-value="2008-06-01">
            <text:p>01/06/08</text:p>
          </table:table-cell>
          <table:table-cell office:value-type="float" office:value="115.4">
            <text:p>115.4</text:p>
          </table:table-cell>
          <table:table-cell office:value-type="float" office:value="114.8">
            <text:p>114.8</text:p>
          </table:table-cell>
          <table:table-cell office:value-type="float" office:value="111.6">
            <text:p>111.6</text:p>
          </table:table-cell>
          <table:table-cell office:value-type="float" office:value="3.1">
            <text:p>3.1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date" office:date-value="2008-05-01">
            <text:p>01/05/08</text:p>
          </table:table-cell>
          <table:table-cell office:value-type="float" office:value="114.6">
            <text:p>114.6</text:p>
          </table:table-cell>
          <table:table-cell office:value-type="float" office:value="114">
            <text:p>114</text:p>
          </table:table-cell>
          <table:table-cell office:value-type="float" office:value="111.5">
            <text:p>111.5</text:p>
          </table:table-cell>
          <table:table-cell office:value-type="float" office:value="2.2">
            <text:p>2.2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date" office:date-value="2008-04-01">
            <text:p>01/04/08</text:p>
          </table:table-cell>
          <table:table-cell office:value-type="float" office:value="113.5">
            <text:p>113.5</text:p>
          </table:table-cell>
          <table:table-cell office:value-type="float" office:value="113.1">
            <text:p>113.1</text:p>
          </table:table-cell>
          <table:table-cell office:value-type="float" office:value="111.2">
            <text:p>111.2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8-03-01">
            <text:p>01/03/08</text:p>
          </table:table-cell>
          <table:table-cell office:value-type="float" office:value="112.6">
            <text:p>112.6</text:p>
          </table:table-cell>
          <table:table-cell office:value-type="float" office:value="112.9">
            <text:p>112.9</text:p>
          </table:table-cell>
          <table:table-cell office:value-type="float" office:value="110.9">
            <text:p>110.9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8-02-01">
            <text:p>01/02/08</text:p>
          </table:table-cell>
          <table:table-cell office:value-type="float" office:value="112.2">
            <text:p>112.2</text:p>
          </table:table-cell>
          <table:table-cell office:value-type="float" office:value="112.8">
            <text:p>112.8</text:p>
          </table:table-cell>
          <table:table-cell office:value-type="float" office:value="110.7">
            <text:p>110.7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111.8">
            <text:p>111.8</text:p>
          </table:table-cell>
          <table:table-cell office:value-type="float" office:value="112.7">
            <text:p>112.7</text:p>
          </table:table-cell>
          <table:table-cell office:value-type="float" office:value="110.1">
            <text:p>110.1</text:p>
          </table:table-cell>
          <table:table-cell office:value-type="float" office:value="2.2">
            <text:p>2.2</text:p>
          </table:table-cell>
          <table:table-cell office:value-type="float" office:value="1.4">
            <text:p>1.4</text:p>
          </table:table-cell>
          <table:table-cell office:value-type="float" office:value="1.9">
            <text:p>1.9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7-12-01">
            <text:p>01/12/07</text:p>
          </table:table-cell>
          <table:table-cell office:value-type="float" office:value="112">
            <text:p>112</text:p>
          </table:table-cell>
          <table:table-cell office:value-type="float" office:value="112.6">
            <text:p>112.6</text:p>
          </table:table-cell>
          <table:table-cell office:value-type="float" office:value="110">
            <text:p>110</text:p>
          </table:table-cell>
          <table:table-cell office:value-type="float" office:value="2.4">
            <text:p>2.4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7-11-01">
            <text:p>01/11/07</text:p>
          </table:table-cell>
          <table:table-cell office:value-type="float" office:value="111.9">
            <text:p>111.9</text:p>
          </table:table-cell>
          <table:table-cell office:value-type="float" office:value="112.2">
            <text:p>112.2</text:p>
          </table:table-cell>
          <table:table-cell office:value-type="float" office:value="110.3">
            <text:p>110.3</text:p>
          </table:table-cell>
          <table:table-cell office:value-type="float" office:value="2.5">
            <text:p>2.5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7-10-01">
            <text:p>01/10/07</text:p>
          </table:table-cell>
          <table:table-cell office:value-type="float" office:value="111.6">
            <text:p>111.6</text:p>
          </table:table-cell>
          <table:table-cell office:value-type="float" office:value="111.8">
            <text:p>111.8</text:p>
          </table:table-cell>
          <table:table-cell office:value-type="float" office:value="110.3">
            <text:p>110.3</text:p>
          </table:table-cell>
          <table:table-cell office:value-type="float" office:value="2.4">
            <text:p>2.4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7-09-01">
            <text:p>01/09/07</text:p>
          </table:table-cell>
          <table:table-cell office:value-type="float" office:value="111.9">
            <text:p>111.9</text:p>
          </table:table-cell>
          <table:table-cell office:value-type="float" office:value="111.7">
            <text:p>111.7</text:p>
          </table:table-cell>
          <table:table-cell office:value-type="float" office:value="110.5">
            <text:p>110.5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2.1">
            <text:p>2.1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date" office:date-value="2007-08-01">
            <text:p>01/08/07</text:p>
          </table:table-cell>
          <table:table-cell office:value-type="float" office:value="111.7">
            <text:p>111.7</text:p>
          </table:table-cell>
          <table:table-cell office:value-type="float" office:value="111.3">
            <text:p>111.3</text:p>
          </table:table-cell>
          <table:table-cell office:value-type="float" office:value="110.1">
            <text:p>110.1</text:p>
          </table:table-cell>
          <table:table-cell office:value-type="float" office:value="1.7">
            <text:p>1.7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7-07-01">
            <text:p>01/07/07</text:p>
          </table:table-cell>
          <table:table-cell office:value-type="float" office:value="112">
            <text:p>112</text:p>
          </table:table-cell>
          <table:table-cell office:value-type="float" office:value="111.4">
            <text:p>111.4</text:p>
          </table:table-cell>
          <table:table-cell office:value-type="float" office:value="110">
            <text:p>110</text:p>
          </table:table-cell>
          <table:table-cell office:value-type="float" office:value="2.2">
            <text:p>2.2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7-06-01">
            <text:p>01/06/07</text:p>
          </table:table-cell>
          <table:table-cell office:value-type="float" office:value="111.9">
            <text:p>111.9</text:p>
          </table:table-cell>
          <table:table-cell office:value-type="float" office:value="111.4">
            <text:p>111.4</text:p>
          </table:table-cell>
          <table:table-cell office:value-type="float" office:value="109.9">
            <text:p>109.9</text:p>
          </table:table-cell>
          <table:table-cell office:value-type="float" office:value="2.2">
            <text:p>2.2</text:p>
          </table:table-cell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7-05-01">
            <text:p>01/05/07</text:p>
          </table:table-cell>
          <table:table-cell office:value-type="float" office:value="112.1">
            <text:p>112.1</text:p>
          </table:table-cell>
          <table:table-cell office:value-type="float" office:value="111.5">
            <text:p>111.5</text:p>
          </table:table-cell>
          <table:table-cell office:value-type="float" office:value="109.9">
            <text:p>109.9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7-04-01">
            <text:p>01/04/07</text:p>
          </table:table-cell>
          <table:table-cell office:value-type="float" office:value="111.6">
            <text:p>111.6</text:p>
          </table:table-cell>
          <table:table-cell office:value-type="float" office:value="111.3">
            <text:p>111.3</text:p>
          </table:table-cell>
          <table:table-cell office:value-type="float" office:value="109.6">
            <text:p>109.6</text:p>
          </table:table-cell>
          <table:table-cell office:value-type="float" office:value="2.2">
            <text:p>2.2</text:p>
          </table:table-cell>
          <table:table-cell table:number-columns-repeated="3" office:value-type="float" office:value="2.5">
            <text:p>2.5</text:p>
          </table:table-cell>
        </table:table-row>
        <table:table-row table:style-name="ro1">
          <table:table-cell office:value-type="date" office:date-value="2007-03-01">
            <text:p>01/03/07</text:p>
          </table:table-cell>
          <table:table-cell office:value-type="float" office:value="111.1">
            <text:p>111.1</text:p>
          </table:table-cell>
          <table:table-cell office:value-type="float" office:value="111.2">
            <text:p>111.2</text:p>
          </table:table-cell>
          <table:table-cell office:value-type="float" office:value="109.5">
            <text:p>109.5</text:p>
          </table:table-cell>
          <table:table-cell table:number-columns-repeated="2"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7-02-01">
            <text:p>01/02/07</text:p>
          </table:table-cell>
          <table:table-cell office:value-type="float" office:value="110.2">
            <text:p>110.2</text:p>
          </table:table-cell>
          <table:table-cell office:value-type="float" office:value="110.7">
            <text:p>110.7</text:p>
          </table:table-cell>
          <table:table-cell office:value-type="float" office:value="109.1">
            <text:p>109.1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7-01-01">
            <text:p>01/01/07</text:p>
          </table:table-cell>
          <table:table-cell office:value-type="float" office:value="109.4">
            <text:p>109.4</text:p>
          </table:table-cell>
          <table:table-cell office:value-type="float" office:value="110.2">
            <text:p>110.2</text:p>
          </table:table-cell>
          <table:table-cell office:value-type="float" office:value="108.6">
            <text:p>108.6</text:p>
          </table:table-cell>
          <table:table-cell office:value-type="float" office:value="1.1">
            <text:p>1.1</text:p>
          </table:table-cell>
          <table:table-cell table:number-columns-repeated="2" office:value-type="float" office:value="2.3">
            <text:p>2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12-01">
            <text:p>01/12/06</text:p>
          </table:table-cell>
          <table:table-cell office:value-type="float" office:value="109.4">
            <text:p>109.4</text:p>
          </table:table-cell>
          <table:table-cell office:value-type="float" office:value="109.9">
            <text:p>109.9</text:p>
          </table:table-cell>
          <table:table-cell office:value-type="float" office:value="108.4">
            <text:p>108.4</text:p>
          </table:table-cell>
          <table:table-cell office:value-type="float" office:value="1.7">
            <text:p>1.7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11-01">
            <text:p>01/11/06</text:p>
          </table:table-cell>
          <table:table-cell office:value-type="float" office:value="109.2">
            <text:p>109.2</text:p>
          </table:table-cell>
          <table:table-cell office:value-type="float" office:value="109.5">
            <text:p>109.5</text:p>
          </table:table-cell>
          <table:table-cell office:value-type="float" office:value="108.6">
            <text:p>108.6</text:p>
          </table:table-cell>
          <table:table-cell office:value-type="float" office:value="1.4">
            <text:p>1.4</text:p>
          </table:table-cell>
          <table:table-cell office:value-type="float" office:value="2.2">
            <text:p>2.2</text:p>
          </table:table-cell>
          <table:table-cell table:number-columns-repeated="2" office:value-type="float" office:value="2.1">
            <text:p>2.1</text:p>
          </table:table-cell>
        </table:table-row>
        <table:table-row table:style-name="ro1">
          <table:table-cell office:value-type="date" office:date-value="2006-10-01">
            <text:p>01/10/06</text:p>
          </table:table-cell>
          <table:table-cell office:value-type="float" office:value="109">
            <text:p>109</text:p>
          </table:table-cell>
          <table:table-cell office:value-type="float" office:value="109.1">
            <text:p>109.1</text:p>
          </table:table-cell>
          <table:table-cell office:value-type="float" office:value="108.4">
            <text:p>108.4</text:p>
          </table:table-cell>
          <table:table-cell office:value-type="float" office:value="1">
            <text:p>1</text:p>
          </table:table-cell>
          <table:table-cell table:number-columns-repeated="2" office:value-type="float" office:value="2.4">
            <text:p>2.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09-01">
            <text:p>01/09/06</text:p>
          </table:table-cell>
          <table:table-cell office:value-type="float" office:value="109.2">
            <text:p>109.2</text:p>
          </table:table-cell>
          <table:table-cell office:value-type="float" office:value="109">
            <text:p>109</text:p>
          </table:table-cell>
          <table:table-cell office:value-type="float" office:value="108.3">
            <text:p>108.3</text:p>
          </table:table-cell>
          <table:table-cell office:value-type="float" office:value="0.7">
            <text:p>0.7</text:p>
          </table:table-cell>
          <table:table-cell office:value-type="float" office:value="2.3">
            <text:p>2.3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6-08-01">
            <text:p>01/08/06</text:p>
          </table:table-cell>
          <table:table-cell office:value-type="float" office:value="109.8">
            <text:p>109.8</text:p>
          </table:table-cell>
          <table:table-cell office:value-type="float" office:value="109.4">
            <text:p>109.4</text:p>
          </table:table-cell>
          <table:table-cell office:value-type="float" office:value="107.7">
            <text:p>107.7</text:p>
          </table:table-cell>
          <table:table-cell office:value-type="float" office:value="2.1">
            <text:p>2.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date" office:date-value="2006-07-01">
            <text:p>01/07/06</text:p>
          </table:table-cell>
          <table:table-cell office:value-type="float" office:value="109.6">
            <text:p>109.6</text:p>
          </table:table-cell>
          <table:table-cell office:value-type="float" office:value="109.2">
            <text:p>109.2</text:p>
          </table:table-cell>
          <table:table-cell office:value-type="float" office:value="107.5">
            <text:p>107.5</text:p>
          </table:table-cell>
          <table:table-cell office:value-type="float" office:value="2.3">
            <text:p>2.3</text:p>
          </table:table-cell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06-01">
            <text:p>01/06/06</text:p>
          </table:table-cell>
          <table:table-cell office:value-type="float" office:value="109.5">
            <text:p>109.5</text:p>
          </table:table-cell>
          <table:table-cell office:value-type="float" office:value="109.1">
            <text:p>109.1</text:p>
          </table:table-cell>
          <table:table-cell office:value-type="float" office:value="107.2">
            <text:p>107.2</text:p>
          </table:table-cell>
          <table:table-cell office:value-type="float" office:value="2.4">
            <text:p>2.4</text:p>
          </table:table-cell>
          <table:table-cell office:value-type="float" office:value="1.7">
            <text:p>1.7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6-05-01">
            <text:p>01/05/06</text:p>
          </table:table-cell>
          <table:table-cell office:value-type="float" office:value="109.7">
            <text:p>109.7</text:p>
          </table:table-cell>
          <table:table-cell office:value-type="float" office:value="109.2">
            <text:p>109.2</text:p>
          </table:table-cell>
          <table:table-cell office:value-type="float" office:value="107.5">
            <text:p>107.5</text:p>
          </table:table-cell>
          <table:table-cell office:value-type="float" office:value="2.8">
            <text:p>2.8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04-01">
            <text:p>01/04/06</text:p>
          </table:table-cell>
          <table:table-cell office:value-type="float" office:value="109.2">
            <text:p>109.2</text:p>
          </table:table-cell>
          <table:table-cell office:value-type="float" office:value="109.1">
            <text:p>109.1</text:p>
          </table:table-cell>
          <table:table-cell office:value-type="float" office:value="106.9">
            <text:p>106.9</text:p>
          </table:table-cell>
          <table:table-cell office:value-type="float" office:value="2.4">
            <text:p>2.4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.7">
            <text:p>1.7</text:p>
          </table:table-cell>
        </table:table-row>
        <table:table-row table:style-name="ro1">
          <table:table-cell office:value-type="date" office:date-value="2006-03-01">
            <text:p>01/03/06</text:p>
          </table:table-cell>
          <table:table-cell table:number-columns-repeated="2" office:value-type="float" office:value="108.6">
            <text:p>108.6</text:p>
          </table:table-cell>
          <table:table-cell office:value-type="float" office:value="107">
            <text:p>107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6-02-01">
            <text:p>01/02/06</text:p>
          </table:table-cell>
          <table:table-cell office:value-type="float" office:value="108">
            <text:p>108</text:p>
          </table:table-cell>
          <table:table-cell office:value-type="float" office:value="108.5">
            <text:p>108.5</text:p>
          </table:table-cell>
          <table:table-cell office:value-type="float" office:value="106.6">
            <text:p>106.6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6-01-01">
            <text:p>01/01/06</text:p>
          </table:table-cell>
          <table:table-cell office:value-type="float" office:value="108.2">
            <text:p>108.2</text:p>
          </table:table-cell>
          <table:table-cell office:value-type="float" office:value="108.9">
            <text:p>108.9</text:p>
          </table:table-cell>
          <table:table-cell office:value-type="float" office:value="106.2">
            <text:p>106.2</text:p>
          </table:table-cell>
          <table:table-cell office:value-type="float" office:value="2.8">
            <text:p>2.8</text:p>
          </table:table-cell>
          <table:table-cell office:value-type="float" office:value="1.6">
            <text:p>1.6</text:p>
          </table:table-cell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5-12-01">
            <text:p>01/12/05</text:p>
          </table:table-cell>
          <table:table-cell office:value-type="float" office:value="107.6">
            <text:p>107.6</text:p>
          </table:table-cell>
          <table:table-cell office:value-type="float" office:value="108">
            <text:p>108</text:p>
          </table:table-cell>
          <table:table-cell office:value-type="float" office:value="106.2">
            <text:p>106.2</text:p>
          </table:table-cell>
          <table:table-cell office:value-type="float" office:value="2.1">
            <text:p>2.1</text:p>
          </table:table-cell>
          <table:table-cell office:value-type="float" office:value="1.5">
            <text:p>1.5</text:p>
          </table:table-cell>
          <table:table-cell office:value-type="float" office:value="1.3">
            <text:p>1.3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5-11-01">
            <text:p>01/11/05</text:p>
          </table:table-cell>
          <table:table-cell office:value-type="float" office:value="107.7">
            <text:p>107.7</text:p>
          </table:table-cell>
          <table:table-cell office:value-type="float" office:value="107.9">
            <text:p>107.9</text:p>
          </table:table-cell>
          <table:table-cell office:value-type="float" office:value="106.3">
            <text:p>106.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5-10-01">
            <text:p>01/10/05</text:p>
          </table:table-cell>
          <table:table-cell office:value-type="float" office:value="107.9">
            <text:p>107.9</text:p>
          </table:table-cell>
          <table:table-cell office:value-type="float" office:value="108.1">
            <text:p>108.1</text:p>
          </table:table-cell>
          <table:table-cell office:value-type="float" office:value="105.9">
            <text:p>105.9</text:p>
          </table:table-cell>
          <table:table-cell office:value-type="float" office:value="2.6">
            <text:p>2.6</text:p>
          </table:table-cell>
          <table:table-cell office:value-type="float" office:value="1.7">
            <text:p>1.7</text:p>
          </table:table-cell>
          <table:table-cell office:value-type="float" office:value="1.4">
            <text:p>1.4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5-09-01">
            <text:p>01/09/05</text:p>
          </table:table-cell>
          <table:table-cell office:value-type="float" office:value="108.4">
            <text:p>108.4</text:p>
          </table:table-cell>
          <table:table-cell office:value-type="float" office:value="108.3">
            <text:p>108.3</text:p>
          </table:table-cell>
          <table:table-cell office:value-type="float" office:value="105.9">
            <text:p>105.9</text:p>
          </table:table-cell>
          <table:table-cell office:value-type="float" office:value="3.2">
            <text:p>3.2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date" office:date-value="2005-08-01">
            <text:p>01/08/05</text:p>
          </table:table-cell>
          <table:table-cell office:value-type="float" office:value="107.5">
            <text:p>107.5</text:p>
          </table:table-cell>
          <table:table-cell office:value-type="float" office:value="107.3">
            <text:p>107.3</text:p>
          </table:table-cell>
          <table:table-cell office:value-type="float" office:value="105.6">
            <text:p>105.6</text:p>
          </table:table-cell>
          <table:table-cell office:value-type="float" office:value="2.6">
            <text:p>2.6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5-07-01">
            <text:p>01/07/05</text:p>
          </table:table-cell>
          <table:table-cell office:value-type="float" office:value="107.1">
            <text:p>107.1</text:p>
          </table:table-cell>
          <table:table-cell office:value-type="float" office:value="106.8">
            <text:p>106.8</text:p>
          </table:table-cell>
          <table:table-cell office:value-type="float" office:value="105.4">
            <text:p>105.4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1.1">
            <text:p>1.1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5-06-01">
            <text:p>01/06/05</text:p>
          </table:table-cell>
          <table:table-cell office:value-type="float" office:value="106.9">
            <text:p>106.9</text:p>
          </table:table-cell>
          <table:table-cell office:value-type="float" office:value="106.6">
            <text:p>106.6</text:p>
          </table:table-cell>
          <table:table-cell office:value-type="float" office:value="105.4">
            <text:p>105.4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5-05-01">
            <text:p>01/05/05</text:p>
          </table:table-cell>
          <table:table-cell office:value-type="float" office:value="106.7">
            <text:p>106.7</text:p>
          </table:table-cell>
          <table:table-cell office:value-type="float" office:value="106.3">
            <text:p>106.3</text:p>
          </table:table-cell>
          <table:table-cell office:value-type="float" office:value="105.4">
            <text:p>105.4</text:p>
          </table:table-cell>
          <table:table-cell table:number-columns-repeated="2" office:value-type="float" office:value="1.6">
            <text:p>1.6</text:p>
          </table:table-cell>
          <table:table-cell office:value-type="float" office:value="1.2">
            <text:p>1.2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5-04-01">
            <text:p>01/04/05</text:p>
          </table:table-cell>
          <table:table-cell office:value-type="float" office:value="106.6">
            <text:p>106.6</text:p>
          </table:table-cell>
          <table:table-cell office:value-type="float" office:value="106.4">
            <text:p>106.4</text:p>
          </table:table-cell>
          <table:table-cell office:value-type="float" office:value="105.2">
            <text:p>105.2</text:p>
          </table:table-cell>
          <table:table-cell office:value-type="float" office:value="2.4">
            <text:p>2.4</text:p>
          </table:table-cell>
          <table:table-cell office:value-type="float" office:value="1.6">
            <text:p>1.6</text:p>
          </table:table-cell>
          <table:table-cell office:value-type="float" office:value="1.1">
            <text:p>1.1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5-03-01">
            <text:p>01/03/05</text:p>
          </table:table-cell>
          <table:table-cell office:value-type="float" office:value="106.3">
            <text:p>106.3</text:p>
          </table:table-cell>
          <table:table-cell office:value-type="float" office:value="106.2">
            <text:p>106.2</text:p>
          </table:table-cell>
          <table:table-cell office:value-type="float" office:value="105.2">
            <text:p>105.2</text:p>
          </table:table-cell>
          <table:table-cell office:value-type="float" office:value="2.3">
            <text:p>2.3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5-02-01">
            <text:p>01/02/05</text:p>
          </table:table-cell>
          <table:table-cell office:value-type="float" office:value="105.7">
            <text:p>105.7</text:p>
          </table:table-cell>
          <table:table-cell office:value-type="float" office:value="105.9">
            <text:p>105.9</text:p>
          </table:table-cell>
          <table:table-cell office:value-type="float" office:value="104.8">
            <text:p>104.8</text:p>
          </table:table-cell>
          <table:table-cell office:value-type="float" office:value="2.1">
            <text:p>2.1</text:p>
          </table:table-cell>
          <table:table-cell office:value-type="float" office:value="1.7">
            <text:p>1.7</text:p>
          </table:table-cell>
          <table:table-cell office:value-type="float" office:value="1.4">
            <text:p>1.4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5-01-01">
            <text:p>01/01/05</text:p>
          </table:table-cell>
          <table:table-cell office:value-type="float" office:value="105.3">
            <text:p>105.3</text:p>
          </table:table-cell>
          <table:table-cell office:value-type="float" office:value="105.8">
            <text:p>105.8</text:p>
          </table:table-cell>
          <table:table-cell office:value-type="float" office:value="104.5">
            <text:p>104.5</text:p>
          </table:table-cell>
          <table:table-cell office:value-type="float" office:value="1.9">
            <text:p>1.9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4-12-01">
            <text:p>01/12/04</text:p>
          </table:table-cell>
          <table:table-cell office:value-type="float" office:value="105.4">
            <text:p>105.4</text:p>
          </table:table-cell>
          <table:table-cell office:value-type="float" office:value="105.8">
            <text:p>105.8</text:p>
          </table:table-cell>
          <table:table-cell office:value-type="float" office:value="104.6">
            <text:p>104.6</text:p>
          </table:table-cell>
          <table:table-cell office:value-type="float" office:value="2.1">
            <text:p>2.1</text:p>
          </table:table-cell>
          <table:table-cell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4-11-01">
            <text:p>01/11/04</text:p>
          </table:table-cell>
          <table:table-cell office:value-type="float" office:value="105.6">
            <text:p>105.6</text:p>
          </table:table-cell>
          <table:table-cell office:value-type="float" office:value="105.7">
            <text:p>105.7</text:p>
          </table:table-cell>
          <table:table-cell office:value-type="float" office:value="104.7">
            <text:p>104.7</text:p>
          </table:table-cell>
          <table:table-cell office:value-type="float" office:value="2.4">
            <text:p>2.4</text:p>
          </table:table-cell>
          <table:table-cell office:value-type="float" office:value="1.7">
            <text:p>1.7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4-10-01">
            <text:p>01/10/04</text:p>
          </table:table-cell>
          <table:table-cell table:number-columns-repeated="2" office:value-type="float" office:value="105.2">
            <text:p>105.2</text:p>
          </table:table-cell>
          <table:table-cell office:value-type="float" office:value="104.1">
            <text:p>104.1</text:p>
          </table:table-cell>
          <table:table-cell office:value-type="float" office:value="2.3">
            <text:p>2.3</text:p>
          </table:table-cell>
          <table:table-cell office:value-type="float" office:value="1.4">
            <text:p>1.4</text:p>
          </table:table-cell>
          <table:table-cell office:value-type="float" office:value="0.9">
            <text:p>0.9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4-09-01">
            <text:p>01/09/04</text:p>
          </table:table-cell>
          <table:table-cell office:value-type="float" office:value="105">
            <text:p>105</text:p>
          </table:table-cell>
          <table:table-cell office:value-type="float" office:value="104.8">
            <text:p>104.8</text:p>
          </table:table-cell>
          <table:table-cell office:value-type="float" office:value="104.1">
            <text:p>104.1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4-08-01">
            <text:p>01/08/04</text:p>
          </table:table-cell>
          <table:table-cell office:value-type="float" office:value="104.8">
            <text:p>104.8</text:p>
          </table:table-cell>
          <table:table-cell office:value-type="float" office:value="104.7">
            <text:p>104.7</text:p>
          </table:table-cell>
          <table:table-cell office:value-type="float" office:value="103.8">
            <text:p>103.8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4-07-01">
            <text:p>01/07/04</text:p>
          </table:table-cell>
          <table:table-cell office:value-type="float" office:value="105">
            <text:p>105</text:p>
          </table:table-cell>
          <table:table-cell office:value-type="float" office:value="104.8">
            <text:p>104.8</text:p>
          </table:table-cell>
          <table:table-cell office:value-type="float" office:value="104">
            <text:p>104</text:p>
          </table:table-cell>
          <table:table-cell office:value-type="float" office:value="2.3">
            <text:p>2.3</text:p>
          </table:table-cell>
          <table:table-cell office:value-type="float" office:value="1.9">
            <text:p>1.9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4-06-01">
            <text:p>01/06/04</text:p>
          </table:table-cell>
          <table:table-cell office:value-type="float" office:value="105.1">
            <text:p>105.1</text:p>
          </table:table-cell>
          <table:table-cell office:value-type="float" office:value="104.8">
            <text:p>104.8</text:p>
          </table:table-cell>
          <table:table-cell office:value-type="float" office:value="103.8">
            <text:p>103.8</text:p>
          </table:table-cell>
          <table:table-cell office:value-type="float" office:value="2.5">
            <text:p>2.5</text:p>
          </table:table-cell>
          <table:table-cell office:value-type="float" office:value="1.7">
            <text:p>1.7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4-05-01">
            <text:p>01/05/04</text:p>
          </table:table-cell>
          <table:table-cell office:value-type="float" office:value="105">
            <text:p>105</text:p>
          </table:table-cell>
          <table:table-cell office:value-type="float" office:value="104.7">
            <text:p>104.7</text:p>
          </table:table-cell>
          <table:table-cell office:value-type="float" office:value="103.7">
            <text:p>103.7</text:p>
          </table:table-cell>
          <table:table-cell office:value-type="float" office:value="2.4">
            <text:p>2.4</text:p>
          </table:table-cell>
          <table:table-cell office:value-type="float" office:value="1.5">
            <text:p>1.5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2004-04-01">
            <text:p>01/04/04</text:p>
          </table:table-cell>
          <table:table-cell office:value-type="float" office:value="104.1">
            <text:p>104.1</text:p>
          </table:table-cell>
          <table:table-cell office:value-type="float" office:value="104">
            <text:p>104</text:p>
          </table:table-cell>
          <table:table-cell office:value-type="float" office:value="103.5">
            <text:p>103.5</text:p>
          </table:table-cell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1.2">
            <text:p>1.2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4-03-01">
            <text:p>01/03/04</text:p>
          </table:table-cell>
          <table:table-cell office:value-type="float" office:value="103.9">
            <text:p>103.9</text:p>
          </table:table-cell>
          <table:table-cell office:value-type="float" office:value="103.7">
            <text:p>103.7</text:p>
          </table:table-cell>
          <table:table-cell office:value-type="float" office:value="103.3">
            <text:p>103.3</text:p>
          </table:table-cell>
          <table:table-cell office:value-type="float" office:value="0.8">
            <text:p>0.8</text:p>
          </table:table-cell>
          <table:table-cell office:value-type="float" office:value="1.3">
            <text:p>1.3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2004-02-01">
            <text:p>01/02/04</text:p>
          </table:table-cell>
          <table:table-cell office:value-type="float" office:value="103.5">
            <text:p>103.5</text:p>
          </table:table-cell>
          <table:table-cell office:value-type="float" office:value="103.7">
            <text:p>103.7</text:p>
          </table:table-cell>
          <table:table-cell office:value-type="float" office:value="103">
            <text:p>103</text:p>
          </table:table-cell>
          <table:table-cell office:value-type="float" office:value="0.7">
            <text:p>0.7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2004-01-01">
            <text:p>01/01/04</text:p>
          </table:table-cell>
          <table:table-cell office:value-type="float" office:value="103.3">
            <text:p>103.3</text:p>
          </table:table-cell>
          <table:table-cell office:value-type="float" office:value="103.7">
            <text:p>103.7</text:p>
          </table:table-cell>
          <table:table-cell office:value-type="float" office:value="102.8">
            <text:p>102.8</text:p>
          </table:table-cell>
          <table:table-cell office:value-type="float" office:value="1.3">
            <text:p>1.3</text:p>
          </table:table-cell>
          <table:table-cell table:number-columns-repeated="3" office:value-type="float" office:value="1.5">
            <text:p>1.5</text:p>
          </table:table-cell>
        </table:table-row>
        <table:table-row table:style-name="ro1">
          <table:table-cell office:value-type="date" office:date-value="2003-12-01">
            <text:p>01/12/03</text:p>
          </table:table-cell>
          <table:table-cell office:value-type="float" office:value="103.2">
            <text:p>103.2</text:p>
          </table:table-cell>
          <table:table-cell office:value-type="float" office:value="103.6">
            <text:p>103.6</text:p>
          </table:table-cell>
          <table:table-cell office:value-type="float" office:value="102.8">
            <text:p>102.8</text:p>
          </table:table-cell>
          <table:table-cell table:number-columns-repeated="2" office:value-type="float" office:value="2.1">
            <text:p>2.1</text:p>
          </table:table-cell>
          <table:table-cell office:value-type="float" office:value="1.6">
            <text:p>1.6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3-11-01">
            <text:p>01/11/03</text:p>
          </table:table-cell>
          <table:table-cell table:number-columns-repeated="2" office:value-type="float" office:value="103.1">
            <text:p>103.1</text:p>
          </table:table-cell>
          <table:table-cell office:value-type="float" office:value="103">
            <text:p>103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.8">
            <text:p>1.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3-10-01">
            <text:p>01/10/03</text:p>
          </table:table-cell>
          <table:table-cell office:value-type="float" office:value="102.8">
            <text:p>102.8</text:p>
          </table:table-cell>
          <table:table-cell office:value-type="float" office:value="102.9">
            <text:p>102.9</text:p>
          </table:table-cell>
          <table:table-cell office:value-type="float" office:value="102.7">
            <text:p>102.7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.8">
            <text:p>1.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3-09-01">
            <text:p>01/09/03</text:p>
          </table:table-cell>
          <table:table-cell office:value-type="float" office:value="103.1">
            <text:p>103.1</text:p>
          </table:table-cell>
          <table:table-cell office:value-type="float" office:value="103">
            <text:p>103</text:p>
          </table:table-cell>
          <table:table-cell office:value-type="float" office:value="102.6">
            <text:p>102.6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  <table:table-cell table:number-columns-repeated="2" office:value-type="float" office:value="1.9">
            <text:p>1.9</text:p>
          </table:table-cell>
        </table:table-row>
        <table:table-row table:style-name="ro1">
          <table:table-cell office:value-type="date" office:date-value="2003-08-01">
            <text:p>01/08/03</text:p>
          </table:table-cell>
          <table:table-cell office:value-type="float" office:value="102.9">
            <text:p>102.9</text:p>
          </table:table-cell>
          <table:table-cell office:value-type="float" office:value="102.8">
            <text:p>102.8</text:p>
          </table:table-cell>
          <table:table-cell office:value-type="float" office:value="102.2">
            <text:p>102.2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.7">
            <text:p>1.7</text:p>
          </table:table-cell>
        </table:table-row>
        <table:table-row table:style-name="ro1">
          <table:table-cell office:value-type="date" office:date-value="2003-07-01">
            <text:p>01/07/03</text:p>
          </table:table-cell>
          <table:table-cell office:value-type="float" office:value="102.6">
            <text:p>102.6</text:p>
          </table:table-cell>
          <table:table-cell office:value-type="float" office:value="102.5">
            <text:p>102.5</text:p>
          </table:table-cell>
          <table:table-cell office:value-type="float" office:value="102.1">
            <text:p>102.1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3-06-01">
            <text:p>01/06/03</text:p>
          </table:table-cell>
          <table:table-cell office:value-type="float" office:value="102.5">
            <text:p>102.5</text:p>
          </table:table-cell>
          <table:table-cell office:value-type="float" office:value="102.3">
            <text:p>102.3</text:p>
          </table:table-cell>
          <table:table-cell office:value-type="float" office:value="102.1">
            <text:p>102.1</text:p>
          </table:table-cell>
          <table:table-cell office:value-type="float" office:value="2.6">
            <text:p>2.6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3-05-01">
            <text:p>01/05/03</text:p>
          </table:table-cell>
          <table:table-cell office:value-type="float" office:value="102.5">
            <text:p>102.5</text:p>
          </table:table-cell>
          <table:table-cell office:value-type="float" office:value="102.1">
            <text:p>102.1</text:p>
          </table:table-cell>
          <table:table-cell office:value-type="float" office:value="102.2">
            <text:p>102.2</text:p>
          </table:table-cell>
          <table:table-cell office:value-type="float" office:value="2.8">
            <text:p>2.8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date" office:date-value="2003-04-01">
            <text:p>01/04/03</text:p>
          </table:table-cell>
          <table:table-cell office:value-type="float" office:value="102.4">
            <text:p>102.4</text:p>
          </table:table-cell>
          <table:table-cell office:value-type="float" office:value="102.3">
            <text:p>102.3</text:p>
          </table:table-cell>
          <table:table-cell office:value-type="float" office:value="101.7">
            <text:p>101.7</text:p>
          </table:table-cell>
          <table:table-cell office:value-type="float" office:value="2.9">
            <text:p>2.9</text:p>
          </table:table-cell>
          <table:table-cell office:value-type="float" office:value="2.1">
            <text:p>2.1</text:p>
          </table:table-cell>
          <table:table-cell office:value-type="float" office:value="2.7">
            <text:p>2.7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3-03-01">
            <text:p>01/03/03</text:p>
          </table:table-cell>
          <table:table-cell office:value-type="float" office:value="103.1">
            <text:p>103.1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4.2">
            <text:p>4.2</text:p>
          </table:table-cell>
          <table:table-cell office:value-type="float" office:value="2.8">
            <text:p>2.8</text:p>
          </table:table-cell>
          <table:table-cell office:value-type="float" office:value="3.1">
            <text:p>3.1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office:value-type="date" office:date-value="2003-02-01">
            <text:p>01/02/03</text:p>
          </table:table-cell>
          <table:table-cell office:value-type="float" office:value="102.8">
            <text:p>102.8</text:p>
          </table:table-cell>
          <table:table-cell office:value-type="float" office:value="102.9">
            <text:p>102.9</text:p>
          </table:table-cell>
          <table:table-cell office:value-type="float" office:value="101.8">
            <text:p>101.8</text:p>
          </table:table-cell>
          <table:table-cell office:value-type="float" office:value="4.7">
            <text:p>4.7</text:p>
          </table:table-cell>
          <table:table-cell office:value-type="float" office:value="3">
            <text:p>3</text:p>
          </table:table-cell>
          <table:table-cell office:value-type="float" office:value="3.3">
            <text:p>3.3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2003-01-01">
            <text:p>01/01/03</text:p>
          </table:table-cell>
          <table:table-cell office:value-type="float" office:value="102">
            <text:p>102</text:p>
          </table:table-cell>
          <table:table-cell office:value-type="float" office:value="102.4">
            <text:p>102.4</text:p>
          </table:table-cell>
          <table:table-cell office:value-type="float" office:value="101.3">
            <text:p>101.3</text:p>
          </table:table-cell>
          <table:table-cell office:value-type="float" office:value="4.5">
            <text:p>4.5</text:p>
          </table:table-cell>
          <table:table-cell office:value-type="float" office:value="3.3">
            <text:p>3.3</text:p>
          </table:table-cell>
          <table:table-cell office:value-type="float" office:value="3.4">
            <text:p>3.4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2002-12-01">
            <text:p>01/12/02</text:p>
          </table:table-cell>
          <table:table-cell office:value-type="float" office:value="101.1">
            <text:p>101.1</text:p>
          </table:table-cell>
          <table:table-cell office:value-type="float" office:value="101.5">
            <text:p>101.5</text:p>
          </table:table-cell>
          <table:table-cell office:value-type="float" office:value="100.7">
            <text:p>100.7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office:value-type="float" office:value="3.3">
            <text:p>3.3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2-11-01">
            <text:p>01/11/02</text:p>
          </table:table-cell>
          <table:table-cell office:value-type="float" office:value="101.5">
            <text:p>101.5</text:p>
          </table:table-cell>
          <table:table-cell office:value-type="float" office:value="101.6">
            <text:p>101.6</text:p>
          </table:table-cell>
          <table:table-cell office:value-type="float" office:value="101.2">
            <text:p>101.2</text:p>
          </table:table-cell>
          <table:table-cell office:value-type="float" office:value="4.4">
            <text:p>4.4</text:p>
          </table:table-cell>
          <table:table-cell office:value-type="float" office:value="3.2">
            <text:p>3.2</text:p>
          </table:table-cell>
          <table:table-cell office:value-type="float" office:value="3.1">
            <text:p>3.1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2002-10-01">
            <text:p>01/10/02</text:p>
          </table:table-cell>
          <table:table-cell office:value-type="float" office:value="101.2">
            <text:p>101.2</text:p>
          </table:table-cell>
          <table:table-cell office:value-type="float" office:value="101.3">
            <text:p>101.3</text:p>
          </table:table-cell>
          <table:table-cell office:value-type="float" office:value="100.9">
            <text:p>100.9</text:p>
          </table:table-cell>
          <table:table-cell office:value-type="float" office:value="3.2">
            <text:p>3.2</text:p>
          </table:table-cell>
          <table:table-cell table:number-columns-repeated="2" office:value-type="float" office:value="2.5">
            <text:p>2.5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2-09-01">
            <text:p>01/09/02</text:p>
          </table:table-cell>
          <table:table-cell office:value-type="float" office:value="100.9">
            <text:p>100.9</text:p>
          </table:table-cell>
          <table:table-cell office:value-type="float" office:value="100.8">
            <text:p>100.8</text:p>
          </table:table-cell>
          <table:table-cell office:value-type="float" office:value="100.9">
            <text:p>100.9</text:p>
          </table:table-cell>
          <table:table-cell office:value-type="float" office:value="2.3">
            <text:p>2.3</text:p>
          </table:table-cell>
          <table:table-cell office:value-type="float" office:value="2.5">
            <text:p>2.5</text:p>
          </table:table-cell>
          <table:table-cell office:value-type="float" office:value="2.2">
            <text:p>2.2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2-08-01">
            <text:p>01/08/02</text:p>
          </table:table-cell>
          <table:table-cell office:value-type="float" office:value="100.9">
            <text:p>100.9</text:p>
          </table:table-cell>
          <table:table-cell table:number-columns-repeated="2" office:value-type="float" office:value="100.7">
            <text:p>100.7</text:p>
          </table:table-cell>
          <table:table-cell office:value-type="float" office:value="2.5">
            <text:p>2.5</text:p>
          </table:table-cell>
          <table:table-cell office:value-type="float" office:value="2.4">
            <text:p>2.4</text:p>
          </table:table-cell>
          <table:table-cell table:number-columns-repeated="2" office:value-type="float" office:value="2.3">
            <text:p>2.3</text:p>
          </table:table-cell>
        </table:table-row>
        <table:table-row table:style-name="ro1">
          <table:table-cell office:value-type="date" office:date-value="2002-07-01">
            <text:p>01/07/02</text:p>
          </table:table-cell>
          <table:table-cell office:value-type="float" office:value="100.5">
            <text:p>100.5</text:p>
          </table:table-cell>
          <table:table-cell office:value-type="float" office:value="100.3">
            <text:p>100.3</text:p>
          </table:table-cell>
          <table:table-cell office:value-type="float" office:value="100.2">
            <text:p>100.2</text:p>
          </table:table-cell>
          <table:table-cell office:value-type="float" office:value="2.1">
            <text:p>2.1</text:p>
          </table:table-cell>
          <table:table-cell office:value-type="float" office:value="2">
            <text:p>2</text:p>
          </table:table-cell>
          <table:table-cell office:value-type="float" office:value="2.1">
            <text:p>2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2-06-01">
            <text:p>01/06/02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1.2">
            <text:p>1.2</text:p>
          </table:table-cell>
          <table:table-cell table:number-columns-repeated="2" office:value-type="float" office:value="2.1">
            <text:p>2.1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2-05-01">
            <text:p>01/05/02</text:p>
          </table:table-cell>
          <table:table-cell office:value-type="float" office:value="99.7">
            <text:p>99.7</text:p>
          </table:table-cell>
          <table:table-cell office:value-type="float" office:value="99.4">
            <text:p>99.4</text:p>
          </table:table-cell>
          <table:table-cell office:value-type="float" office:value="99.8">
            <text:p>99.8</text:p>
          </table:table-cell>
          <table:table-cell office:value-type="float" office:value="1.1">
            <text:p>1.1</text:p>
          </table:table-cell>
          <table:table-cell office:value-type="float" office:value="2.1">
            <text:p>2.1</text:p>
          </table:table-cell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2-04-01">
            <text:p>01/04/02</text:p>
          </table:table-cell>
          <table:table-cell table:number-columns-repeated="2" office:value-type="float" office:value="99.5">
            <text:p>99.5</text:p>
          </table:table-cell>
          <table:table-cell office:value-type="float" office:value="99.6">
            <text:p>99.6</text:p>
          </table:table-cell>
          <table:table-cell office:value-type="float" office:value="1.7">
            <text:p>1.7</text:p>
          </table:table-cell>
          <table:table-cell office:value-type="float" office:value="2.3">
            <text:p>2.3</text:p>
          </table:table-cell>
          <table:table-cell office:value-type="float" office:value="1.9">
            <text:p>1.9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2-03-01">
            <text:p>01/03/02</text:p>
          </table:table-cell>
          <table:table-cell office:value-type="float" office:value="98.9">
            <text:p>98.9</text:p>
          </table:table-cell>
          <table:table-cell office:value-type="float" office:value="98.8">
            <text:p>98.8</text:p>
          </table:table-cell>
          <table:table-cell office:value-type="float" office:value="99.2">
            <text:p>99.2</text:p>
          </table:table-cell>
          <table:table-cell office:value-type="float" office:value="1.9">
            <text:p>1.9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2-02-01">
            <text:p>01/02/02</text:p>
          </table:table-cell>
          <table:table-cell office:value-type="float" office:value="98.2">
            <text:p>98.2</text:p>
          </table:table-cell>
          <table:table-cell office:value-type="float" office:value="98.4">
            <text:p>98.4</text:p>
          </table:table-cell>
          <table:table-cell office:value-type="float" office:value="98.8">
            <text:p>98.8</text:p>
          </table:table-cell>
          <table:table-cell office:value-type="float" office:value="1.4">
            <text:p>1.4</text:p>
          </table:table-cell>
          <table:table-cell office:value-type="float" office:value="2.3">
            <text:p>2.3</text:p>
          </table:table-cell>
          <table:table-cell office:value-type="float" office:value="1.4">
            <text:p>1.4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2-01-01">
            <text:p>01/01/02</text:p>
          </table:table-cell>
          <table:table-cell office:value-type="float" office:value="97.6">
            <text:p>97.6</text:p>
          </table:table-cell>
          <table:table-cell table:number-columns-repeated="2" office:value-type="float" office:value="98.1">
            <text:p>98.1</text:p>
          </table:table-cell>
          <table:table-cell office:value-type="float" office:value="1.3">
            <text:p>1.3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1-12-01">
            <text:p>01/12/01</text:p>
          </table:table-cell>
          <table:table-cell office:value-type="float" office:value="97.4">
            <text:p>97.4</text:p>
          </table:table-cell>
          <table:table-cell office:value-type="float" office:value="97.7">
            <text:p>97.7</text:p>
          </table:table-cell>
          <table:table-cell office:value-type="float" office:value="98">
            <text:p>98</text:p>
          </table:table-cell>
          <table:table-cell office:value-type="float" office:value="0.7">
            <text:p>0.7</text:p>
          </table:table-cell>
          <table:table-cell office:value-type="float" office:value="1.7">
            <text:p>1.7</text:p>
          </table:table-cell>
          <table:table-cell office:value-type="float" office:value="1.2">
            <text:p>1.2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1-11-01">
            <text:p>01/11/01</text:p>
          </table:table-cell>
          <table:table-cell office:value-type="float" office:value="97.2">
            <text:p>97.2</text:p>
          </table:table-cell>
          <table:table-cell office:value-type="float" office:value="97.4">
            <text:p>97.4</text:p>
          </table:table-cell>
          <table:table-cell office:value-type="float" office:value="98.1">
            <text:p>98.1</text:p>
          </table:table-cell>
          <table:table-cell office:value-type="float" office:value="0.6">
            <text:p>0.6</text:p>
          </table:table-cell>
          <table:table-cell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1-10-01">
            <text:p>01/10/01</text:p>
          </table:table-cell>
          <table:table-cell table:number-columns-repeated="2" office:value-type="float" office:value="98.1">
            <text:p>98.1</text:p>
          </table:table-cell>
          <table:table-cell office:value-type="float" office:value="98.4">
            <text:p>98.4</text:p>
          </table:table-cell>
          <table:table-cell office:value-type="float" office:value="1.9">
            <text:p>1.9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2001-09-01">
            <text:p>01/09/01</text:p>
          </table:table-cell>
          <table:table-cell office:value-type="float" office:value="98.6">
            <text:p>98.6</text:p>
          </table:table-cell>
          <table:table-cell table:number-columns-repeated="2" office:value-type="float" office:value="98.4">
            <text:p>98.4</text:p>
          </table:table-cell>
          <table:table-cell office:value-type="float" office:value="2.6">
            <text:p>2.6</text:p>
          </table:table-cell>
          <table:table-cell office:value-type="float" office:value="2.3">
            <text:p>2.3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1-08-01">
            <text:p>01/08/01</text:p>
          </table:table-cell>
          <table:table-cell office:value-type="float" office:value="98.4">
            <text:p>98.4</text:p>
          </table:table-cell>
          <table:table-cell office:value-type="float" office:value="98.2">
            <text:p>98.2</text:p>
          </table:table-cell>
          <table:table-cell office:value-type="float" office:value="98.3">
            <text:p>98.3</text:p>
          </table:table-cell>
          <table:table-cell office:value-type="float" office:value="2.8">
            <text:p>2.8</text:p>
          </table:table-cell>
          <table:table-cell office:value-type="float" office:value="2.4">
            <text:p>2.4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1-07-01">
            <text:p>01/07/01</text:p>
          </table:table-cell>
          <table:table-cell office:value-type="float" office:value="98.4">
            <text:p>98.4</text:p>
          </table:table-cell>
          <table:table-cell office:value-type="float" office:value="98.1">
            <text:p>98.1</text:p>
          </table:table-cell>
          <table:table-cell office:value-type="float" office:value="98.2">
            <text:p>98.2</text:p>
          </table:table-cell>
          <table:table-cell office:value-type="float" office:value="2.7">
            <text:p>2.7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1-06-01">
            <text:p>01/06/01</text:p>
          </table:table-cell>
          <table:table-cell office:value-type="float" office:value="98.7">
            <text:p>98.7</text:p>
          </table:table-cell>
          <table:table-cell office:value-type="float" office:value="98.4">
            <text:p>98.4</text:p>
          </table:table-cell>
          <table:table-cell office:value-type="float" office:value="97.9">
            <text:p>97.9</text:p>
          </table:table-cell>
          <table:table-cell office:value-type="float" office:value="3.4">
            <text:p>3.4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2001-05-01">
            <text:p>01/05/01</text:p>
          </table:table-cell>
          <table:table-cell office:value-type="float" office:value="98.6">
            <text:p>98.6</text:p>
          </table:table-cell>
          <table:table-cell office:value-type="float" office:value="98.4">
            <text:p>98.4</text:p>
          </table:table-cell>
          <table:table-cell office:value-type="float" office:value="97.7">
            <text:p>97.7</text:p>
          </table:table-cell>
          <table:table-cell office:value-type="float" office:value="3.9">
            <text:p>3.9</text:p>
          </table:table-cell>
          <table:table-cell office:value-type="float" office:value="2.3">
            <text:p>2.3</text:p>
          </table:table-cell>
          <table:table-cell office:value-type="float" office:value="1.9">
            <text:p>1.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01-04-01">
            <text:p>01/04/01</text:p>
          </table:table-cell>
          <table:table-cell table:number-columns-repeated="2" office:value-type="float" office:value="97.8">
            <text:p>97.8</text:p>
          </table:table-cell>
          <table:table-cell office:value-type="float" office:value="97.4">
            <text:p>97.4</text:p>
          </table:table-cell>
          <table:table-cell office:value-type="float" office:value="3.5">
            <text:p>3.5</text:p>
          </table:table-cell>
          <table:table-cell office:value-type="float" office:value="2.2">
            <text:p>2.2</text:p>
          </table:table-cell>
          <table:table-cell office:value-type="float" office:value="1.9">
            <text:p>1.9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2001-03-01">
            <text:p>01/03/01</text:p>
          </table:table-cell>
          <table:table-cell table:number-columns-repeated="3" office:value-type="float" office:value="97.1">
            <text:p>97.1</text:p>
          </table:table-cell>
          <table:table-cell office:value-type="float" office:value="2.4">
            <text:p>2.4</text:p>
          </table:table-cell>
          <table:table-cell office:value-type="float" office:value="1.9">
            <text:p>1.9</text:p>
          </table:table-cell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1-02-01">
            <text:p>01/02/01</text:p>
          </table:table-cell>
          <table:table-cell office:value-type="float" office:value="96.8">
            <text:p>96.8</text:p>
          </table:table-cell>
          <table:table-cell office:value-type="float" office:value="96.9">
            <text:p>96.9</text:p>
          </table:table-cell>
          <table:table-cell office:value-type="float" office:value="96.6">
            <text:p>96.6</text:p>
          </table:table-cell>
          <table:table-cell office:value-type="float" office:value="2.9">
            <text:p>2.9</text:p>
          </table:table-cell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01-01-01">
            <text:p>01/01/01</text:p>
          </table:table-cell>
          <table:table-cell office:value-type="float" office:value="96.3">
            <text:p>96.3</text:p>
          </table:table-cell>
          <table:table-cell office:value-type="float" office:value="96.8">
            <text:p>96.8</text:p>
          </table:table-cell>
          <table:table-cell office:value-type="float" office:value="96.3">
            <text:p>96.3</text:p>
          </table:table-cell>
          <table:table-cell office:value-type="float" office:value="3">
            <text:p>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1.9">
            <text:p>1.9</text:p>
          </table:table-cell>
        </table:table-row>
        <table:table-row table:style-name="ro1">
          <table:table-cell office:value-type="date" office:date-value="2000-12-01">
            <text:p>01/12/00</text:p>
          </table:table-cell>
          <table:table-cell office:value-type="float" office:value="96.7">
            <text:p>96.7</text:p>
          </table:table-cell>
          <table:table-cell office:value-type="float" office:value="97">
            <text:p>97</text:p>
          </table:table-cell>
          <table:table-cell office:value-type="float" office:value="96.4">
            <text:p>96.4</text:p>
          </table:table-cell>
          <table:table-cell office:value-type="float" office:value="3.2">
            <text:p>3.2</text:p>
          </table:table-cell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0-11-01">
            <text:p>01/11/00</text:p>
          </table:table-cell>
          <table:table-cell office:value-type="float" office:value="96.6">
            <text:p>96.6</text:p>
          </table:table-cell>
          <table:table-cell office:value-type="float" office:value="96.8">
            <text:p>96.8</text:p>
          </table:table-cell>
          <table:table-cell office:value-type="float" office:value="96.4">
            <text:p>96.4</text:p>
          </table:table-cell>
          <table:table-cell office:value-type="float" office:value="3.2">
            <text:p>3.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.8">
            <text:p>1.8</text:p>
          </table:table-cell>
        </table:table-row>
        <table:table-row table:style-name="ro1">
          <table:table-cell office:value-type="date" office:date-value="2000-10-01">
            <text:p>01/10/00</text:p>
          </table:table-cell>
          <table:table-cell table:number-columns-repeated="3" office:value-type="float" office:value="96.3">
            <text:p>96.3</text:p>
          </table:table-cell>
          <table:table-cell office:value-type="float" office:value="2.8">
            <text:p>2.8</text:p>
          </table:table-cell>
          <table:table-cell office:value-type="float" office:value="1.3">
            <text:p>1.3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0-09-01">
            <text:p>01/09/00</text:p>
          </table:table-cell>
          <table:table-cell office:value-type="float" office:value="96.1">
            <text:p>96.1</text:p>
          </table:table-cell>
          <table:table-cell office:value-type="float" office:value="95.9">
            <text:p>95.9</text:p>
          </table:table-cell>
          <table:table-cell office:value-type="float" office:value="96.2">
            <text:p>96.2</text:p>
          </table:table-cell>
          <table:table-cell office:value-type="float" office:value="2.7">
            <text:p>2.7</text:p>
          </table:table-cell>
          <table:table-cell office:value-type="float" office:value="1.1">
            <text:p>1.1</text:p>
          </table:table-cell>
          <table:table-cell office:value-type="float" office:value="1.3">
            <text:p>1.3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date" office:date-value="2000-08-01">
            <text:p>01/08/00</text:p>
          </table:table-cell>
          <table:table-cell office:value-type="float" office:value="95.7">
            <text:p>95.7</text:p>
          </table:table-cell>
          <table:table-cell office:value-type="float" office:value="95.5">
            <text:p>95.5</text:p>
          </table:table-cell>
          <table:table-cell office:value-type="float" office:value="96">
            <text:p>96</text:p>
          </table:table-cell>
          <table:table-cell office:value-type="float" office:value="2.6">
            <text:p>2.6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5">
            <text:p>1.5</text:p>
          </table:table-cell>
        </table:table-row>
        <table:table-row table:style-name="ro1">
          <table:table-cell office:value-type="date" office:date-value="2000-07-01">
            <text:p>01/07/00</text:p>
          </table:table-cell>
          <table:table-cell office:value-type="float" office:value="95.8">
            <text:p>95.8</text:p>
          </table:table-cell>
          <table:table-cell office:value-type="float" office:value="95.6">
            <text:p>95.6</text:p>
          </table:table-cell>
          <table:table-cell office:value-type="float" office:value="95.8">
            <text:p>95.8</text:p>
          </table:table-cell>
          <table:table-cell office:value-type="float" office:value="2.9">
            <text:p>2.9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6">
            <text:p>1.6</text:p>
          </table:table-cell>
        </table:table-row>
        <table:table-row table:style-name="ro1">
          <table:table-cell office:value-type="date" office:date-value="2000-06-01">
            <text:p>01/06/00</text:p>
          </table:table-cell>
          <table:table-cell office:value-type="float" office:value="95.5">
            <text:p>95.5</text:p>
          </table:table-cell>
          <table:table-cell office:value-type="float" office:value="95.3">
            <text:p>95.3</text:p>
          </table:table-cell>
          <table:table-cell office:value-type="float" office:value="95.8">
            <text:p>95.8</text:p>
          </table:table-cell>
          <table:table-cell office:value-type="float" office:value="2.8">
            <text:p>2.8</text:p>
          </table:table-cell>
          <table:table-cell office:value-type="float" office:value="1.3">
            <text:p>1.3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00-05-01">
            <text:p>01/05/00</text:p>
          </table:table-cell>
          <table:table-cell office:value-type="float" office:value="94.9">
            <text:p>94.9</text:p>
          </table:table-cell>
          <table:table-cell office:value-type="float" office:value="94.7">
            <text:p>94.7</text:p>
          </table:table-cell>
          <table:table-cell office:value-type="float" office:value="95.5">
            <text:p>95.5</text:p>
          </table:table-cell>
          <table:table-cell office:value-type="float" office:value="2.4">
            <text:p>2.4</text:p>
          </table:table-cell>
          <table:table-cell office:value-type="float" office:value="1.1">
            <text:p>1.1</text:p>
          </table:table-cell>
          <table:table-cell table:number-columns-repeated="2" office:value-type="float" office:value="1.4">
            <text:p>1.4</text:p>
          </table:table-cell>
        </table:table-row>
        <table:table-row table:style-name="ro1">
          <table:table-cell office:value-type="date" office:date-value="2000-04-01">
            <text:p>01/04/00</text:p>
          </table:table-cell>
          <table:table-cell office:value-type="float" office:value="94.5">
            <text:p>94.5</text:p>
          </table:table-cell>
          <table:table-cell office:value-type="float" office:value="94.4">
            <text:p>94.4</text:p>
          </table:table-cell>
          <table:table-cell office:value-type="float" office:value="95.3">
            <text:p>95.3</text:p>
          </table:table-cell>
          <table:table-cell office:value-type="float" office:value="2.2">
            <text:p>2.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3">
            <text:p>1.3</text:p>
          </table:table-cell>
        </table:table-row>
        <table:table-row table:style-name="ro1">
          <table:table-cell office:value-type="date" office:date-value="2000-03-01">
            <text:p>01/03/00</text:p>
          </table:table-cell>
          <table:table-cell table:number-columns-repeated="2" office:value-type="float" office:value="94.8">
            <text:p>94.8</text:p>
          </table:table-cell>
          <table:table-cell office:value-type="float" office:value="95.3">
            <text:p>95.3</text:p>
          </table:table-cell>
          <table:table-cell office:value-type="float" office:value="3">
            <text:p>3</text:p>
          </table:table-cell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2000-02-01">
            <text:p>01/02/00</text:p>
          </table:table-cell>
          <table:table-cell office:value-type="float" office:value="94.1">
            <text:p>94.1</text:p>
          </table:table-cell>
          <table:table-cell office:value-type="float" office:value="94.3">
            <text:p>94.3</text:p>
          </table:table-cell>
          <table:table-cell office:value-type="float" office:value="95">
            <text:p>95</text:p>
          </table:table-cell>
          <table:table-cell office:value-type="float" office:value="2.7">
            <text:p>2.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1.6">
            <text:p>1.6</text:p>
          </table:table-cell>
        </table:table-row>
        <table:table-row table:style-name="ro1">
          <table:table-cell office:value-type="date" office:date-value="2000-01-01">
            <text:p>01/01/00</text:p>
          </table:table-cell>
          <table:table-cell office:value-type="float" office:value="93.5">
            <text:p>93.5</text:p>
          </table:table-cell>
          <table:table-cell office:value-type="float" office:value="94">
            <text:p>94</text:p>
          </table:table-cell>
          <table:table-cell office:value-type="float" office:value="94.6">
            <text:p>94.6</text:p>
          </table:table-cell>
          <table:table-cell office:value-type="float" office:value="2.2">
            <text:p>2.2</text:p>
          </table:table-cell>
          <table:table-cell office:value-type="float" office:value="1.2">
            <text:p>1.2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9-12-01">
            <text:p>01/12/99</text:p>
          </table:table-cell>
          <table:table-cell office:value-type="float" office:value="93.7">
            <text:p>93.7</text:p>
          </table:table-cell>
          <table:table-cell office:value-type="float" office:value="94">
            <text:p>94</text:p>
          </table:table-cell>
          <table:table-cell office:value-type="float" office:value="94.8">
            <text:p>94.8</text:p>
          </table:table-cell>
          <table:table-cell office:value-type="float" office:value="2.6">
            <text:p>2.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1.7">
            <text:p>1.7</text:p>
          </table:table-cell>
        </table:table-row>
        <table:table-row table:style-name="ro1">
          <table:table-cell office:value-type="date" office:date-value="1999-11-01">
            <text:p>01/11/99</text:p>
          </table:table-cell>
          <table:table-cell office:value-type="float" office:value="93.6">
            <text:p>93.6</text:p>
          </table:table-cell>
          <table:table-cell office:value-type="float" office:value="93.7">
            <text:p>93.7</text:p>
          </table:table-cell>
          <table:table-cell office:value-type="float" office:value="95">
            <text:p>95</text:p>
          </table:table-cell>
          <table:table-cell office:value-type="float" office:value="2.2">
            <text:p>2.2</text:p>
          </table:table-cell>
          <table:table-cell office:value-type="float" office:value="1.4">
            <text:p>1.4</text:p>
          </table:table-cell>
          <table:table-cell table:number-columns-repeated="2" office:value-type="float" office:value="1.6">
            <text:p>1.6</text:p>
          </table:table-cell>
        </table:table-row>
        <table:table-row table:style-name="ro1">
          <table:table-cell office:value-type="date" office:date-value="1999-10-01">
            <text:p>01/10/99</text:p>
          </table:table-cell>
          <table:table-cell office:value-type="float" office:value="93.7">
            <text:p>93.7</text:p>
          </table:table-cell>
          <table:table-cell office:value-type="float" office:value="93.6">
            <text:p>93.6</text:p>
          </table:table-cell>
          <table:table-cell office:value-type="float" office:value="95.1">
            <text:p>95.1</text:p>
          </table:table-cell>
          <table:table-cell office:value-type="float" office:value="2.3">
            <text:p>2.3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1999-09-01">
            <text:p>01/09/99</text:p>
          </table:table-cell>
          <table:table-cell office:value-type="float" office:value="93.6">
            <text:p>93.6</text:p>
          </table:table-cell>
          <table:table-cell office:value-type="float" office:value="93.5">
            <text:p>93.5</text:p>
          </table:table-cell>
          <table:table-cell office:value-type="float" office:value="95.2">
            <text:p>95.2</text:p>
          </table:table-cell>
          <table:table-cell office:value-type="float" office:value="2.6">
            <text:p>2.6</text:p>
          </table:table-cell>
          <table:table-cell table:number-columns-repeated="2" office:value-type="float" office:value="1.9">
            <text:p>1.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1999-08-01">
            <text:p>01/08/99</text:p>
          </table:table-cell>
          <table:table-cell office:value-type="float" office:value="93.3">
            <text:p>93.3</text:p>
          </table:table-cell>
          <table:table-cell office:value-type="float" office:value="93.2">
            <text:p>93.2</text:p>
          </table:table-cell>
          <table:table-cell office:value-type="float" office:value="94.9">
            <text:p>94.9</text:p>
          </table:table-cell>
          <table:table-cell office:value-type="float" office:value="2.1">
            <text:p>2.1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9-07-01">
            <text:p>01/07/99</text:p>
          </table:table-cell>
          <table:table-cell office:value-type="float" office:value="93.1">
            <text:p>93.1</text:p>
          </table:table-cell>
          <table:table-cell office:value-type="float" office:value="92.8">
            <text:p>92.8</text:p>
          </table:table-cell>
          <table:table-cell office:value-type="float" office:value="94.7">
            <text:p>94.7</text:p>
          </table:table-cell>
          <table:table-cell office:value-type="float" office:value="1.9">
            <text:p>1.9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1999-06-01">
            <text:p>01/06/99</text:p>
          </table:table-cell>
          <table:table-cell office:value-type="float" office:value="92.9">
            <text:p>92.9</text:p>
          </table:table-cell>
          <table:table-cell office:value-type="float" office:value="92.6">
            <text:p>92.6</text:p>
          </table:table-cell>
          <table:table-cell office:value-type="float" office:value="94.6">
            <text:p>94.6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date" office:date-value="1999-05-01">
            <text:p>01/05/99</text:p>
          </table:table-cell>
          <table:table-cell office:value-type="float" office:value="92.7">
            <text:p>92.7</text:p>
          </table:table-cell>
          <table:table-cell office:value-type="float" office:value="92.6">
            <text:p>92.6</text:p>
          </table:table-cell>
          <table:table-cell office:value-type="float" office:value="94.5">
            <text:p>9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.4">
            <text:p>1.4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1999-04-01">
            <text:p>01/04/99</text:p>
          </table:table-cell>
          <table:table-cell table:number-columns-repeated="2" office:value-type="float" office:value="92.5">
            <text:p>92.5</text:p>
          </table:table-cell>
          <table:table-cell office:value-type="float" office:value="94.2">
            <text:p>94.2</text:p>
          </table:table-cell>
          <table:table-cell office:value-type="float" office:value="1.6">
            <text:p>1.6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1999-03-01">
            <text:p>01/03/99</text:p>
          </table:table-cell>
          <table:table-cell table:number-columns-repeated="2" office:value-type="float" office:value="92">
            <text:p>92</text:p>
          </table:table-cell>
          <table:table-cell office:value-type="float" office:value="94.1">
            <text:p>94.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9-02-01">
            <text:p>01/02/99</text:p>
          </table:table-cell>
          <table:table-cell office:value-type="float" office:value="91.6">
            <text:p>91.6</text:p>
          </table:table-cell>
          <table:table-cell office:value-type="float" office:value="91.8">
            <text:p>91.8</text:p>
          </table:table-cell>
          <table:table-cell office:value-type="float" office:value="93.8">
            <text:p>93.8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9-01-01">
            <text:p>01/01/99</text:p>
          </table:table-cell>
          <table:table-cell office:value-type="float" office:value="91.5">
            <text:p>91.5</text:p>
          </table:table-cell>
          <table:table-cell office:value-type="float" office:value="91.8">
            <text:p>91.8</text:p>
          </table:table-cell>
          <table:table-cell office:value-type="float" office:value="93.5">
            <text:p>93.5</text:p>
          </table:table-cell>
          <table:table-cell office:value-type="float" office:value="0.7">
            <text:p>0.7</text:p>
          </table:table-cell>
          <table:table-cell table:number-columns-repeated="2" office:value-type="float" office:value="1">
            <text:p>1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8-12-01">
            <text:p>01/12/98</text:p>
          </table:table-cell>
          <table:table-cell office:value-type="float" office:value="91.3">
            <text:p>91.3</text:p>
          </table:table-cell>
          <table:table-cell office:value-type="float" office:value="91.6">
            <text:p>91.6</text:p>
          </table:table-cell>
          <table:table-cell office:value-type="float" office:value="93.5">
            <text:p>93.5</text:p>
          </table:table-cell>
          <table:table-cell office:value-type="float" office:value="1">
            <text:p>1</text:p>
          </table:table-cell>
          <table:table-cell table:number-columns-repeated="2" office:value-type="float" office:value="1.3">
            <text:p>1.3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8-11-01">
            <text:p>01/11/98</text:p>
          </table:table-cell>
          <table:table-cell table:number-columns-repeated="2" office:value-type="float" office:value="91.6">
            <text:p>91.6</text:p>
          </table:table-cell>
          <table:table-cell office:value-type="float" office:value="93.7">
            <text:p>93.7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8-10-01">
            <text:p>01/10/98</text:p>
          </table:table-cell>
          <table:table-cell table:number-columns-repeated="2" office:value-type="float" office:value="91.6">
            <text:p>91.6</text:p>
          </table:table-cell>
          <table:table-cell office:value-type="float" office:value="93.7">
            <text:p>93.7</text:p>
          </table:table-cell>
          <table:table-cell office:value-type="float" office:value="1.1">
            <text:p>1.1</text:p>
          </table:table-cell>
          <table:table-cell table:number-columns-repeated="2" office:value-type="float" office:value="1.3">
            <text:p>1.3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8-09-01">
            <text:p>01/09/98</text:p>
          </table:table-cell>
          <table:table-cell office:value-type="float" office:value="91.2">
            <text:p>91.2</text:p>
          </table:table-cell>
          <table:table-cell office:value-type="float" office:value="91.1">
            <text:p>91.1</text:p>
          </table:table-cell>
          <table:table-cell office:value-type="float" office:value="93.4">
            <text:p>93.4</text:p>
          </table:table-cell>
          <table:table-cell office:value-type="float" office:value="0.7">
            <text:p>0.7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date" office:date-value="1998-08-01">
            <text:p>01/08/98</text:p>
          </table:table-cell>
          <table:table-cell office:value-type="float" office:value="91.4">
            <text:p>91.4</text:p>
          </table:table-cell>
          <table:table-cell office:value-type="float" office:value="91.3">
            <text:p>91.3</text:p>
          </table:table-cell>
          <table:table-cell office:value-type="float" office:value="93.4">
            <text:p>93.4</text:p>
          </table:table-cell>
          <table:table-cell office:value-type="float" office:value="0.9">
            <text:p>0.9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8-07-01">
            <text:p>01/07/98</text:p>
          </table:table-cell>
          <table:table-cell office:value-type="float" office:value="91.4">
            <text:p>91.4</text:p>
          </table:table-cell>
          <table:table-cell office:value-type="float" office:value="91.2">
            <text:p>91.2</text:p>
          </table:table-cell>
          <table:table-cell office:value-type="float" office:value="93.3">
            <text:p>93.3</text:p>
          </table:table-cell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1.2">
            <text:p>1.2</text:p>
          </table:table-cell>
        </table:table-row>
        <table:table-row table:style-name="ro1">
          <table:table-cell office:value-type="date" office:date-value="1998-06-01">
            <text:p>01/06/98</text:p>
          </table:table-cell>
          <table:table-cell office:value-type="float" office:value="91.4">
            <text:p>91.4</text:p>
          </table:table-cell>
          <table:table-cell office:value-type="float" office:value="91.2">
            <text:p>91.2</text:p>
          </table:table-cell>
          <table:table-cell office:value-type="float" office:value="93.2">
            <text:p>93.2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.9">
            <text:p>0.9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date" office:date-value="1998-05-01">
            <text:p>01/05/98</text:p>
          </table:table-cell>
          <table:table-cell office:value-type="float" office:value="91.3">
            <text:p>91.3</text:p>
          </table:table-cell>
          <table:table-cell office:value-type="float" office:value="91.1">
            <text:p>91.1</text:p>
          </table:table-cell>
          <table:table-cell office:value-type="float" office:value="93.2">
            <text:p>93.2</text:p>
          </table:table-cell>
          <table:table-cell office:value-type="float" office:value="1.1">
            <text:p>1.1</text:p>
          </table:table-cell>
          <table:table-cell table:number-columns-repeated="2" office:value-type="float" office:value="1.3">
            <text:p>1.3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8-04-01">
            <text:p>01/04/98</text:p>
          </table:table-cell>
          <table:table-cell table:number-columns-repeated="2"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0.9">
            <text:p>0.9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1">
            <text:p>1.1</text:p>
          </table:table-cell>
        </table:table-row>
        <table:table-row table:style-name="ro1">
          <table:table-cell office:value-type="date" office:date-value="1998-03-01">
            <text:p>01/03/98</text:p>
          </table:table-cell>
          <table:table-cell table:number-columns-repeated="2" office:value-type="float" office:value="91.1">
            <text:p>91.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1.2">
            <text:p>1.2</text:p>
          </table:table-cell>
        </table:table-row>
        <table:table-row table:style-name="ro1">
          <table:table-cell office:value-type="date" office:date-value="1998-02-01">
            <text:p>01/02/98</text:p>
          </table:table-cell>
          <table:table-cell office:value-type="float" office:value="91">
            <text:p>91</text:p>
          </table:table-cell>
          <table:table-cell office:value-type="float" office:value="91.1">
            <text:p>91.1</text:p>
          </table:table-cell>
          <table:table-cell office:value-type="float" office:value="92.9">
            <text:p>92.9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8-01-01">
            <text:p>01/01/98</text:p>
          </table:table-cell>
          <table:table-cell office:value-type="float" office:value="90.9">
            <text:p>90.9</text:p>
          </table:table-cell>
          <table:table-cell office:value-type="float" office:value="91.1">
            <text:p>91.1</text:p>
          </table:table-cell>
          <table:table-cell office:value-type="float" office:value="92.6">
            <text:p>92.6</text:p>
          </table:table-cell>
          <table:table-cell office:value-type="float" office:value="1.1">
            <text:p>1.1</text:p>
          </table:table-cell>
          <table:table-cell office:value-type="float" office:value="1.4">
            <text:p>1.4</text:p>
          </table:table-cell>
          <table:table-cell office:value-type="float" office:value="1.1">
            <text:p>1.1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7-12-01">
            <text:p>01/12/97</text:p>
          </table:table-cell>
          <table:table-cell office:value-type="float" office:value="90.4">
            <text:p>90.4</text:p>
          </table:table-cell>
          <table:table-cell office:value-type="float" office:value="90.6">
            <text:p>90.6</text:p>
          </table:table-cell>
          <table:table-cell office:value-type="float" office:value="92.3">
            <text:p>92.3</text:p>
          </table:table-cell>
          <table:table-cell office:value-type="float" office:value="0.8">
            <text:p>0.8</text:p>
          </table:table-cell>
          <table:table-cell office:value-type="float" office:value="1.3">
            <text:p>1.3</text:p>
          </table:table-cell>
          <table:table-cell office:value-type="float" office:value="0.8">
            <text:p>0.8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date" office:date-value="1997-11-01">
            <text:p>01/11/97</text:p>
          </table:table-cell>
          <table:table-cell table:number-columns-repeated="2" office:value-type="float" office:value="90.5">
            <text:p>90.5</text:p>
          </table:table-cell>
          <table:table-cell office:value-type="float" office:value="92.4">
            <text:p>92.4</text:p>
          </table:table-cell>
          <table:table-cell office:value-type="float" office:value="0.9">
            <text:p>0.9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date" office:date-value="1997-10-01">
            <text:p>01/10/97</text:p>
          </table:table-cell>
          <table:table-cell table:number-columns-repeated="2" office:value-type="float" office:value="90.6">
            <text:p>90.6</text:p>
          </table:table-cell>
          <table:table-cell office:value-type="float" office:value="92.5">
            <text:p>92.5</text:p>
          </table:table-cell>
          <table:table-cell office:value-type="float" office:value="1.5">
            <text:p>1.5</text:p>
          </table:table-cell>
          <table:table-cell office:value-type="float" office:value="1.9">
            <text:p>1.9</text:p>
          </table:table-cell>
          <table:table-cell table:number-columns-repeated="2" office:value-type="float" office:value="1.6">
            <text:p>1.6</text:p>
          </table:table-cell>
        </table:table-row>
        <table:table-row table:style-name="ro1">
          <table:table-cell office:value-type="date" office:date-value="1997-09-01">
            <text:p>01/09/97</text:p>
          </table:table-cell>
          <table:table-cell table:number-columns-repeated="2" office:value-type="float" office:value="90.6">
            <text:p>90.6</text:p>
          </table:table-cell>
          <table:table-cell office:value-type="float" office:value="92.4">
            <text:p>92.4</text:p>
          </table:table-cell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1997-08-01">
            <text:p>01/08/97</text:p>
          </table:table-cell>
          <table:table-cell table:number-columns-repeated="2" office:value-type="float" office:value="90.6">
            <text:p>90.6</text:p>
          </table:table-cell>
          <table:table-cell office:value-type="float" office:value="92.3">
            <text:p>92.3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1997-07-01">
            <text:p>01/07/97</text:p>
          </table:table-cell>
          <table:table-cell office:value-type="float" office:value="90.5">
            <text:p>90.5</text:p>
          </table:table-cell>
          <table:table-cell office:value-type="float" office:value="90.4">
            <text:p>90.4</text:p>
          </table:table-cell>
          <table:table-cell office:value-type="float" office:value="92.1">
            <text:p>92.1</text:p>
          </table:table-cell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7-06-01">
            <text:p>01/06/97</text:p>
          </table:table-cell>
          <table:table-cell office:value-type="float" office:value="90.5">
            <text:p>90.5</text:p>
          </table:table-cell>
          <table:table-cell office:value-type="float" office:value="90.3">
            <text:p>90.3</text:p>
          </table:table-cell>
          <table:table-cell office:value-type="float" office:value="92.1">
            <text:p>92.1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7-05-01">
            <text:p>01/05/97</text:p>
          </table:table-cell>
          <table:table-cell office:value-type="float" office:value="90.3">
            <text:p>90.3</text:p>
          </table:table-cell>
          <table:table-cell office:value-type="float" office:value="90.2">
            <text:p>90.2</text:p>
          </table:table-cell>
          <table:table-cell office:value-type="float" office:value="92">
            <text:p>92</text:p>
          </table:table-cell>
          <table:table-cell office:value-type="float" office:value="1.5">
            <text:p>1.5</text:p>
          </table:table-cell>
          <table:table-cell office:value-type="float" office:value="2.1">
            <text:p>2.1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7-04-01">
            <text:p>01/04/97</text:p>
          </table:table-cell>
          <table:table-cell table:number-columns-repeated="2" office:value-type="float" office:value="90.2">
            <text:p>90.2</text:p>
          </table:table-cell>
          <table:table-cell office:value-type="float" office:value="91.9">
            <text:p>91.9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7-03-01">
            <text:p>01/03/97</text:p>
          </table:table-cell>
          <table:table-cell table:number-columns-repeated="2" office:value-type="float" office:value="90.2">
            <text:p>90.2</text:p>
          </table:table-cell>
          <table:table-cell office:value-type="float" office:value="91.7">
            <text:p>91.7</text:p>
          </table:table-cell>
          <table:table-cell office:value-type="float" office:value="1.9">
            <text:p>1.9</text:p>
          </table:table-cell>
          <table:table-cell office:value-type="float" office:value="2.1">
            <text:p>2.1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7-02-01">
            <text:p>01/02/97</text:p>
          </table:table-cell>
          <table:table-cell table:number-columns-repeated="2" office:value-type="float" office:value="90.1">
            <text:p>90.1</text:p>
          </table:table-cell>
          <table:table-cell office:value-type="float" office:value="91.5">
            <text:p>91.5</text:p>
          </table:table-cell>
          <table:table-cell office:value-type="float" office:value="2.3">
            <text:p>2.3</text:p>
          </table:table-cell>
          <table:table-cell office:value-type="float" office:value="1.9">
            <text:p>1.9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1997-01-01">
            <text:p>01/01/97</text:p>
          </table:table-cell>
          <table:table-cell office:value-type="float" office:value="89.9">
            <text:p>89.9</text:p>
          </table:table-cell>
          <table:table-cell office:value-type="float" office:value="90">
            <text:p>90</text:p>
          </table:table-cell>
          <table:table-cell office:value-type="float" office:value="91.3">
            <text:p>91.3</text:p>
          </table:table-cell>
          <table:table-cell office:value-type="float" office:value="2.2">
            <text:p>2.2</text:p>
          </table:table-cell>
          <table:table-cell office:value-type="float" office:value="2.1">
            <text:p>2.1</text:p>
          </table:table-cell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6-12-01">
            <text:p>01/12/96</text:p>
          </table:table-cell>
          <table:table-cell office:value-type="float" office:value="89.7">
            <text:p>89.7</text:p>
          </table:table-cell>
          <table:table-cell office:value-type="float" office:value="89.9">
            <text:p>89.9</text:p>
          </table:table-cell>
          <table:table-cell office:value-type="float" office:value="91.1">
            <text:p>91.1</text:p>
          </table:table-cell>
          <table:table-cell office:value-type="float" office:value="2.2">
            <text:p>2.2</text:p>
          </table:table-cell>
          <table:table-cell office:value-type="float" office:value="2.1">
            <text:p>2.1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6-11-01">
            <text:p>01/11/96</text:p>
          </table:table-cell>
          <table:table-cell table:number-columns-repeated="2" office:value-type="float" office:value="89.7">
            <text:p>89.7</text:p>
          </table:table-cell>
          <table:table-cell office:value-type="float" office:value="91.3">
            <text:p>91.3</text:p>
          </table:table-cell>
          <table:table-cell table:number-columns-repeated="2" office:value-type="float" office:value="1.9">
            <text:p>1.9</text:p>
          </table:table-cell>
          <table:table-cell office:value-type="float" office:value="1.4">
            <text:p>1.4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6-10-01">
            <text:p>01/10/96</text:p>
          </table:table-cell>
          <table:table-cell office:value-type="float" office:value="89.3">
            <text:p>89.3</text:p>
          </table:table-cell>
          <table:table-cell office:value-type="float" office:value="89.4">
            <text:p>89.4</text:p>
          </table:table-cell>
          <table:table-cell office:value-type="float" office:value="90.8">
            <text:p>90.8</text:p>
          </table:table-cell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1996-09-01">
            <text:p>01/09/96</text:p>
          </table:table-cell>
          <table:table-cell table:number-columns-repeated="2" office:value-type="float" office:value="89.1">
            <text:p>89.1</text:p>
          </table:table-cell>
          <table:table-cell office:value-type="float" office:value="90.8">
            <text:p>90.8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6-08-01">
            <text:p>01/08/96</text:p>
          </table:table-cell>
          <table:table-cell table:number-columns-repeated="2" office:value-type="float" office:value="89">
            <text:p>89</text:p>
          </table:table-cell>
          <table:table-cell office:value-type="float" office:value="90.5">
            <text:p>90.5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table:number-columns-repeated="2" office:value-type="float" office:value="1.3">
            <text:p>1.3</text:p>
          </table:table-cell>
        </table:table-row>
        <table:table-row table:style-name="ro1">
          <table:table-cell office:value-type="date" office:date-value="1996-07-01">
            <text:p>01/07/96</text:p>
          </table:table-cell>
          <table:table-cell office:value-type="float" office:value="89">
            <text:p>89</text:p>
          </table:table-cell>
          <table:table-cell office:value-type="float" office:value="88.9">
            <text:p>88.9</text:p>
          </table:table-cell>
          <table:table-cell office:value-type="float" office:value="90.3">
            <text:p>90.3</text:p>
          </table:table-cell>
          <table:table-cell office:value-type="float" office:value="1.3">
            <text:p>1.3</text:p>
          </table:table-cell>
          <table:table-cell office:value-type="float" office:value="1.7">
            <text:p>1.7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6-06-01">
            <text:p>01/06/96</text:p>
          </table:table-cell>
          <table:table-cell office:value-type="float" office:value="89">
            <text:p>89</text:p>
          </table:table-cell>
          <table:table-cell office:value-type="float" office:value="88.9">
            <text:p>88.9</text:p>
          </table:table-cell>
          <table:table-cell office:value-type="float" office:value="90.1">
            <text:p>90.1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6-05-01">
            <text:p>01/05/96</text:p>
          </table:table-cell>
          <table:table-cell office:value-type="float" office:value="89">
            <text:p>89</text:p>
          </table:table-cell>
          <table:table-cell office:value-type="float" office:value="88.9">
            <text:p>88.9</text:p>
          </table:table-cell>
          <table:table-cell office:value-type="float" office:value="90.1">
            <text:p>90.1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6-04-01">
            <text:p>01/04/96</text:p>
          </table:table-cell>
          <table:table-cell table:number-columns-repeated="2" office:value-type="float" office:value="88.7">
            <text:p>88.7</text:p>
          </table:table-cell>
          <table:table-cell office:value-type="float" office:value="89.9">
            <text:p>89.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1.6">
            <text:p>1.6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6-03-01">
            <text:p>01/03/96</text:p>
          </table:table-cell>
          <table:table-cell table:number-columns-repeated="2" office:value-type="float" office:value="88.5">
            <text:p>88.5</text:p>
          </table:table-cell>
          <table:table-cell office:value-type="float" office:value="89.8">
            <text:p>89.8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6-02-01">
            <text:p>01/02/96</text:p>
          </table:table-cell>
          <table:table-cell table:number-columns-repeated="2" office:value-type="float" office:value="88.1">
            <text:p>88.1</text:p>
          </table:table-cell>
          <table:table-cell office:value-type="float" office:value="89.8">
            <text:p>89.8</text:p>
          </table:table-cell>
          <table:table-cell office:value-type="float" office:value="1.3">
            <text:p>1.3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1996-01-01">
            <text:p>01/01/96</text:p>
          </table:table-cell>
          <table:table-cell table:number-columns-repeated="2" office:value-type="float" office:value="88">
            <text:p>88</text:p>
          </table:table-cell>
          <table:table-cell office:value-type="float" office:value="89.4">
            <text:p>89.4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5-12-01">
            <text:p>01/12/95</text:p>
          </table:table-cell>
          <table:table-cell office:value-type="float" office:value="87.8">
            <text:p>87.8</text:p>
          </table:table-cell>
          <table:table-cell office:value-type="float" office:value="87.9">
            <text:p>87.9</text:p>
          </table:table-cell>
          <table:table-cell office:value-type="float" office:value="89.2">
            <text:p>89.2</text:p>
          </table:table-cell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date" office:date-value="1995-11-01">
            <text:p>01/11/95</text:p>
          </table:table-cell>
          <table:table-cell office:value-type="float" office:value="88">
            <text:p>88</text:p>
          </table:table-cell>
          <table:table-cell office:value-type="float" office:value="87.9">
            <text:p>87.9</text:p>
          </table:table-cell>
          <table:table-cell office:value-type="float" office:value="89.6">
            <text:p>89.6</text:p>
          </table:table-cell>
          <table:table-cell office:value-type="float" office:value="2.1">
            <text:p>2.1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5-10-01">
            <text:p>01/10/95</text:p>
          </table:table-cell>
          <table:table-cell office:value-type="float" office:value="87.7">
            <text:p>87.7</text:p>
          </table:table-cell>
          <table:table-cell office:value-type="float" office:value="87.8">
            <text:p>87.8</text:p>
          </table:table-cell>
          <table:table-cell office:value-type="float" office:value="89.3">
            <text:p>89.3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1995-09-01">
            <text:p>01/09/95</text:p>
          </table:table-cell>
          <table:table-cell table:number-columns-repeated="2" office:value-type="float" office:value="87.8">
            <text:p>87.8</text:p>
          </table:table-cell>
          <table:table-cell office:value-type="float" office:value="89.3">
            <text:p>89.3</text:p>
          </table:table-cell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1995-08-01">
            <text:p>01/08/95</text:p>
          </table:table-cell>
          <table:table-cell table:number-columns-repeated="2" office:value-type="float" office:value="87.7">
            <text:p>87.7</text:p>
          </table:table-cell>
          <table:table-cell office:value-type="float" office:value="89">
            <text:p>89</text:p>
          </table:table-cell>
          <table:table-cell office:value-type="float" office:value="2.2">
            <text:p>2.2</text:p>
          </table:table-cell>
          <table:table-cell office:value-type="float" office:value="2.5">
            <text:p>2.5</text:p>
          </table:table-cell>
          <table:table-cell office:value-type="float" office:value="2.6">
            <text:p>2.6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1995-07-01">
            <text:p>01/07/95</text:p>
          </table:table-cell>
          <table:table-cell office:value-type="float" office:value="87.9">
            <text:p>87.9</text:p>
          </table:table-cell>
          <table:table-cell office:value-type="float" office:value="87.8">
            <text:p>87.8</text:p>
          </table:table-cell>
          <table:table-cell office:value-type="float" office:value="88.8">
            <text:p>88.8</text:p>
          </table:table-cell>
          <table:table-cell office:value-type="float" office:value="2.6">
            <text:p>2.6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1995-06-01">
            <text:p>01/06/95</text:p>
          </table:table-cell>
          <table:table-cell table:number-columns-repeated="2" office:value-type="float" office:value="87.7">
            <text:p>87.7</text:p>
          </table:table-cell>
          <table:table-cell office:value-type="float" office:value="88.6">
            <text:p>88.6</text:p>
          </table:table-cell>
          <table:table-cell office:value-type="float" office:value="2.7">
            <text:p>2.7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date" office:date-value="1995-05-01">
            <text:p>01/05/95</text:p>
          </table:table-cell>
          <table:table-cell table:number-columns-repeated="2" office:value-type="float" office:value="87.7">
            <text:p>87.7</text:p>
          </table:table-cell>
          <table:table-cell office:value-type="float" office:value="88.6">
            <text:p>88.6</text:p>
          </table:table-cell>
          <table:table-cell office:value-type="float" office:value="2.9">
            <text:p>2.9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date" office:date-value="1995-04-01">
            <text:p>01/04/95</text:p>
          </table:table-cell>
          <table:table-cell office:value-type="float" office:value="87.5">
            <text:p>87.5</text:p>
          </table:table-cell>
          <table:table-cell office:value-type="float" office:value="87.4">
            <text:p>87.4</text:p>
          </table:table-cell>
          <table:table-cell office:value-type="float" office:value="88.5">
            <text:p>88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2.1">
            <text:p>2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1995-03-01">
            <text:p>01/03/95</text:p>
          </table:table-cell>
          <table:table-cell table:number-columns-repeated="2" office:value-type="float" office:value="87.2">
            <text:p>87.2</text:p>
          </table:table-cell>
          <table:table-cell office:value-type="float" office:value="88.4">
            <text:p>88.4</text:p>
          </table:table-cell>
          <table:table-cell table:number-columns-repeated="3" office:value-type="float" office:value="2.1">
            <text:p>2.1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1995-02-01">
            <text:p>01/02/95</text:p>
          </table:table-cell>
          <table:table-cell table:number-columns-repeated="2" office:value-type="float" office:value="87">
            <text:p>87</text:p>
          </table:table-cell>
          <table:table-cell office:value-type="float" office:value="88.3">
            <text:p>88.3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5-01-01">
            <text:p>01/01/95</text:p>
          </table:table-cell>
          <table:table-cell table:number-columns-repeated="2" office:value-type="float" office:value="86.6">
            <text:p>86.6</text:p>
          </table:table-cell>
          <table:table-cell office:value-type="float" office:value="87.9">
            <text:p>87.9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</table:table-row>
      </table:table>
      <table:table table:name="Wages" table:style-name="ta1" table:print="false">
        <table:table-column table:style-name="co1" table:number-columns-repeated="21" table:default-cell-style-name="ce6"/>
        <table:table-row table:style-name="ro1">
          <table:table-cell table:style-name="ce24" office:value-type="string">
            <text:p> </text:p>
          </table:table-cell>
          <table:table-cell table:style-name="ce23" office:value-type="float" office:value="1988">
            <text:p>1988</text:p>
          </table:table-cell>
          <table:table-cell table:style-name="ce23" office:value-type="float" office:value="1989">
            <text:p>1989</text:p>
          </table:table-cell>
          <table:table-cell table:style-name="ce23" office:value-type="float" office:value="1990">
            <text:p>1990</text:p>
          </table:table-cell>
          <table:table-cell table:style-name="ce23" office:value-type="float" office:value="1991">
            <text:p>1991</text:p>
          </table:table-cell>
          <table:table-cell table:style-name="ce23" office:value-type="float" office:value="1992">
            <text:p>1992</text:p>
          </table:table-cell>
          <table:table-cell table:style-name="ce23" office:value-type="float" office:value="1993">
            <text:p>1993</text:p>
          </table:table-cell>
          <table:table-cell table:style-name="ce23" office:value-type="float" office:value="1994">
            <text:p>1994</text:p>
          </table:table-cell>
          <table:table-cell table:style-name="ce23" office:value-type="float" office:value="1995">
            <text:p>1995</text:p>
          </table:table-cell>
          <table:table-cell table:style-name="ce23" office:value-type="float" office:value="1996">
            <text:p>1996</text:p>
          </table:table-cell>
          <table:table-cell table:style-name="ce23" office:value-type="float" office:value="1997">
            <text:p>1997</text:p>
          </table:table-cell>
          <table:table-cell table:style-name="ce23" office:value-type="float" office:value="1998">
            <text:p>1998</text:p>
          </table:table-cell>
          <table:table-cell table:style-name="ce23" office:value-type="float" office:value="1999">
            <text:p>1999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</table:table-row>
        <table:table-row table:style-name="ro1">
          <table:table-cell table:style-name="ce24" office:value-type="string">
            <text:p> </text:p>
          </table:table-cell>
          <table:table-cell table:style-name="ce23" office:value-type="string" table:number-columns-spanned="5" table:number-rows-spanned="1">
            <text:p>$ constant 200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3" office:value-type="string" table:number-columns-spanned="5" table:number-rows-spanned="1">
            <text:p>$ constant 200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3" office:value-type="string" table:number-columns-spanned="5" table:number-rows-spanned="1">
            <text:p>$ constant 200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3" office:value-type="string" table:number-columns-spanned="5" table:number-rows-spanned="1">
            <text:p>$ constant 200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6">
          <table:table-cell table:style-name="ce25" office:value-type="string">
            <text:p>Economic families1,  two people or more</text:p>
          </table:table-cell>
          <table:table-cell table:style-name="ce25" office:value-type="float" office:value="59000">
            <text:p>59000</text:p>
          </table:table-cell>
          <table:table-cell table:style-name="ce25" office:value-type="float" office:value="60100">
            <text:p>60100</text:p>
          </table:table-cell>
          <table:table-cell table:style-name="ce25" office:value-type="float" office:value="58100">
            <text:p>58100</text:p>
          </table:table-cell>
          <table:table-cell table:style-name="ce25" office:value-type="float" office:value="56400">
            <text:p>56400</text:p>
          </table:table-cell>
          <table:table-cell table:style-name="ce25" office:value-type="float" office:value="56500">
            <text:p>56500</text:p>
          </table:table-cell>
          <table:table-cell table:style-name="ce25" office:value-type="float" office:value="54800">
            <text:p>54800</text:p>
          </table:table-cell>
          <table:table-cell table:style-name="ce25" office:value-type="float" office:value="55500">
            <text:p>55500</text:p>
          </table:table-cell>
          <table:table-cell table:style-name="ce25" office:value-type="float" office:value="55600">
            <text:p>55600</text:p>
          </table:table-cell>
          <table:table-cell table:style-name="ce25" office:value-type="float" office:value="55900">
            <text:p>55900</text:p>
          </table:table-cell>
          <table:table-cell table:style-name="ce25" office:value-type="float" office:value="56400">
            <text:p>56400</text:p>
          </table:table-cell>
          <table:table-cell table:style-name="ce25" office:value-type="float" office:value="59300">
            <text:p>59300</text:p>
          </table:table-cell>
          <table:table-cell table:style-name="ce25" office:value-type="float" office:value="61100">
            <text:p>61100</text:p>
          </table:table-cell>
          <table:table-cell table:style-name="ce25" office:value-type="float" office:value="63000">
            <text:p>63000</text:p>
          </table:table-cell>
          <table:table-cell table:style-name="ce25" office:value-type="float" office:value="65500">
            <text:p>65500</text:p>
          </table:table-cell>
          <table:table-cell table:style-name="ce25" office:value-type="float" office:value="65600">
            <text:p>65600</text:p>
          </table:table-cell>
          <table:table-cell table:style-name="ce25" office:value-type="float" office:value="65000">
            <text:p>65000</text:p>
          </table:table-cell>
          <table:table-cell table:style-name="ce25" office:value-type="float" office:value="66600">
            <text:p>66600</text:p>
          </table:table-cell>
          <table:table-cell table:style-name="ce25" office:value-type="float" office:value="67500">
            <text:p>67500</text:p>
          </table:table-cell>
          <table:table-cell table:style-name="ce25" office:value-type="float" office:value="69100">
            <text:p>69100</text:p>
          </table:table-cell>
          <table:table-cell table:style-name="ce25" office:value-type="float" office:value="71900">
            <text:p>71900</text:p>
          </table:table-cell>
        </table:table-row>
        <table:table-row table:style-name="ro5">
          <table:table-cell office:value-type="string">
            <text:p>Elderly families2</text:p>
          </table:table-cell>
          <table:table-cell office:value-type="float" office:value="44100">
            <text:p>44100</text:p>
          </table:table-cell>
          <table:table-cell office:value-type="float" office:value="47700">
            <text:p>47700</text:p>
          </table:table-cell>
          <table:table-cell office:value-type="float" office:value="46900">
            <text:p>46900</text:p>
          </table:table-cell>
          <table:table-cell office:value-type="float" office:value="45300">
            <text:p>45300</text:p>
          </table:table-cell>
          <table:table-cell office:value-type="float" office:value="44900">
            <text:p>44900</text:p>
          </table:table-cell>
          <table:table-cell office:value-type="float" office:value="44400">
            <text:p>44400</text:p>
          </table:table-cell>
          <table:table-cell office:value-type="float" office:value="44500">
            <text:p>44500</text:p>
          </table:table-cell>
          <table:table-cell office:value-type="float" office:value="45900">
            <text:p>45900</text:p>
          </table:table-cell>
          <table:table-cell office:value-type="float" office:value="44100">
            <text:p>44100</text:p>
          </table:table-cell>
          <table:table-cell office:value-type="float" office:value="44700">
            <text:p>44700</text:p>
          </table:table-cell>
          <table:table-cell office:value-type="float" office:value="43800">
            <text:p>43800</text:p>
          </table:table-cell>
          <table:table-cell office:value-type="float" office:value="45700">
            <text:p>45700</text:p>
          </table:table-cell>
          <table:table-cell office:value-type="float" office:value="45400">
            <text:p>45400</text:p>
          </table:table-cell>
          <table:table-cell office:value-type="float" office:value="46900">
            <text:p>46900</text:p>
          </table:table-cell>
          <table:table-cell office:value-type="float" office:value="47600">
            <text:p>47600</text:p>
          </table:table-cell>
          <table:table-cell office:value-type="float" office:value="47300">
            <text:p>47300</text:p>
          </table:table-cell>
          <table:table-cell office:value-type="float" office:value="48200">
            <text:p>48200</text:p>
          </table:table-cell>
          <table:table-cell office:value-type="float" office:value="50200">
            <text:p>50200</text:p>
          </table:table-cell>
          <table:table-cell office:value-type="float" office:value="51200">
            <text:p>51200</text:p>
          </table:table-cell>
          <table:table-cell office:value-type="float" office:value="54200">
            <text:p>54200</text:p>
          </table:table-cell>
        </table:table-row>
        <table:table-row table:style-name="ro5">
          <table:table-cell office:value-type="string">
            <text:p>  Married couples only</text:p>
          </table:table-cell>
          <table:table-cell office:value-type="float" office:value="39400">
            <text:p>39400</text:p>
          </table:table-cell>
          <table:table-cell office:value-type="float" office:value="43200">
            <text:p>43200</text:p>
          </table:table-cell>
          <table:table-cell office:value-type="float" office:value="42900">
            <text:p>42900</text:p>
          </table:table-cell>
          <table:table-cell office:value-type="float" office:value="41000">
            <text:p>41000</text:p>
          </table:table-cell>
          <table:table-cell office:value-type="float" office:value="40700">
            <text:p>40700</text:p>
          </table:table-cell>
          <table:table-cell office:value-type="float" office:value="41400">
            <text:p>41400</text:p>
          </table:table-cell>
          <table:table-cell office:value-type="float" office:value="41300">
            <text:p>41300</text:p>
          </table:table-cell>
          <table:table-cell office:value-type="float" office:value="41900">
            <text:p>41900</text:p>
          </table:table-cell>
          <table:table-cell office:value-type="float" office:value="41400">
            <text:p>41400</text:p>
          </table:table-cell>
          <table:table-cell office:value-type="float" office:value="42100">
            <text:p>42100</text:p>
          </table:table-cell>
          <table:table-cell office:value-type="float" office:value="42500">
            <text:p>42500</text:p>
          </table:table-cell>
          <table:table-cell office:value-type="float" office:value="44700">
            <text:p>44700</text:p>
          </table:table-cell>
          <table:table-cell office:value-type="float" office:value="44000">
            <text:p>44000</text:p>
          </table:table-cell>
          <table:table-cell office:value-type="float" office:value="45800">
            <text:p>45800</text:p>
          </table:table-cell>
          <table:table-cell office:value-type="float" office:value="46100">
            <text:p>46100</text:p>
          </table:table-cell>
          <table:table-cell office:value-type="float" office:value="46200">
            <text:p>46200</text:p>
          </table:table-cell>
          <table:table-cell office:value-type="float" office:value="47800">
            <text:p>47800</text:p>
          </table:table-cell>
          <table:table-cell office:value-type="float" office:value="48300">
            <text:p>48300</text:p>
          </table:table-cell>
          <table:table-cell office:value-type="float" office:value="49300">
            <text:p>49300</text:p>
          </table:table-cell>
          <table:table-cell office:value-type="float" office:value="52700">
            <text:p>52700</text:p>
          </table:table-cell>
        </table:table-row>
        <table:table-row table:style-name="ro5">
          <table:table-cell office:value-type="string">
            <text:p>  All other elderly families</text:p>
          </table:table-cell>
          <table:table-cell office:value-type="float" office:value="54800">
            <text:p>54800</text:p>
          </table:table-cell>
          <table:table-cell office:value-type="float" office:value="57900">
            <text:p>57900</text:p>
          </table:table-cell>
          <table:table-cell office:value-type="float" office:value="56600">
            <text:p>56600</text:p>
          </table:table-cell>
          <table:table-cell office:value-type="float" office:value="55400">
            <text:p>55400</text:p>
          </table:table-cell>
          <table:table-cell office:value-type="float" office:value="54000">
            <text:p>54000</text:p>
          </table:table-cell>
          <table:table-cell office:value-type="float" office:value="51400">
            <text:p>51400</text:p>
          </table:table-cell>
          <table:table-cell office:value-type="float" office:value="52800">
            <text:p>52800</text:p>
          </table:table-cell>
          <table:table-cell office:value-type="float" office:value="56200">
            <text:p>56200</text:p>
          </table:table-cell>
          <table:table-cell office:value-type="float" office:value="52100">
            <text:p>52100</text:p>
          </table:table-cell>
          <table:table-cell office:value-type="float" office:value="52400">
            <text:p>52400</text:p>
          </table:table-cell>
          <table:table-cell office:value-type="float" office:value="48300">
            <text:p>48300</text:p>
          </table:table-cell>
          <table:table-cell office:value-type="float" office:value="49200">
            <text:p>49200</text:p>
          </table:table-cell>
          <table:table-cell office:value-type="float" office:value="50300">
            <text:p>50300</text:p>
          </table:table-cell>
          <table:table-cell office:value-type="float" office:value="51300">
            <text:p>51300</text:p>
          </table:table-cell>
          <table:table-cell office:value-type="float" office:value="53000">
            <text:p>53000</text:p>
          </table:table-cell>
          <table:table-cell office:value-type="float" office:value="51300">
            <text:p>51300</text:p>
          </table:table-cell>
          <table:table-cell office:value-type="float" office:value="50100">
            <text:p>50100</text:p>
          </table:table-cell>
          <table:table-cell office:value-type="float" office:value="57200">
            <text:p>57200</text:p>
          </table:table-cell>
          <table:table-cell office:value-type="float" office:value="57900">
            <text:p>57900</text:p>
          </table:table-cell>
          <table:table-cell office:value-type="float" office:value="59300">
            <text:p>59300</text:p>
          </table:table-cell>
        </table:table-row>
        <table:table-row table:style-name="ro5">
          <table:table-cell office:value-type="string">
            <text:p>Non-elderly families3</text:p>
          </table:table-cell>
          <table:table-cell office:value-type="float" office:value="61400">
            <text:p>61400</text:p>
          </table:table-cell>
          <table:table-cell office:value-type="float" office:value="62100">
            <text:p>62100</text:p>
          </table:table-cell>
          <table:table-cell office:value-type="float" office:value="59900">
            <text:p>59900</text:p>
          </table:table-cell>
          <table:table-cell office:value-type="float" office:value="58300">
            <text:p>58300</text:p>
          </table:table-cell>
          <table:table-cell office:value-type="float" office:value="58500">
            <text:p>58500</text:p>
          </table:table-cell>
          <table:table-cell office:value-type="float" office:value="56600">
            <text:p>56600</text:p>
          </table:table-cell>
          <table:table-cell office:value-type="float" office:value="57400">
            <text:p>57400</text:p>
          </table:table-cell>
          <table:table-cell office:value-type="float" office:value="57300">
            <text:p>57300</text:p>
          </table:table-cell>
          <table:table-cell office:value-type="float" office:value="57800">
            <text:p>57800</text:p>
          </table:table-cell>
          <table:table-cell office:value-type="float" office:value="58400">
            <text:p>58400</text:p>
          </table:table-cell>
          <table:table-cell office:value-type="float" office:value="61800">
            <text:p>61800</text:p>
          </table:table-cell>
          <table:table-cell office:value-type="float" office:value="63600">
            <text:p>63600</text:p>
          </table:table-cell>
          <table:table-cell office:value-type="float" office:value="65900">
            <text:p>65900</text:p>
          </table:table-cell>
          <table:table-cell office:value-type="float" office:value="68600">
            <text:p>68600</text:p>
          </table:table-cell>
          <table:table-cell office:value-type="float" office:value="68500">
            <text:p>68500</text:p>
          </table:table-cell>
          <table:table-cell office:value-type="float" office:value="68000">
            <text:p>68000</text:p>
          </table:table-cell>
          <table:table-cell office:value-type="float" office:value="69800">
            <text:p>69800</text:p>
          </table:table-cell>
          <table:table-cell office:value-type="float" office:value="70500">
            <text:p>70500</text:p>
          </table:table-cell>
          <table:table-cell office:value-type="float" office:value="72300">
            <text:p>72300</text:p>
          </table:table-cell>
          <table:table-cell office:value-type="float" office:value="75000">
            <text:p>75000</text:p>
          </table:table-cell>
        </table:table-row>
        <table:table-row table:style-name="ro5">
          <table:table-cell office:value-type="string">
            <text:p>  Married couples only</text:p>
          </table:table-cell>
          <table:table-cell office:value-type="float" office:value="57800">
            <text:p>57800</text:p>
          </table:table-cell>
          <table:table-cell office:value-type="float" office:value="56900">
            <text:p>56900</text:p>
          </table:table-cell>
          <table:table-cell office:value-type="float" office:value="55100">
            <text:p>55100</text:p>
          </table:table-cell>
          <table:table-cell office:value-type="float" office:value="54400">
            <text:p>54400</text:p>
          </table:table-cell>
          <table:table-cell office:value-type="float" office:value="56500">
            <text:p>56500</text:p>
          </table:table-cell>
          <table:table-cell office:value-type="float" office:value="53200">
            <text:p>53200</text:p>
          </table:table-cell>
          <table:table-cell office:value-type="float" office:value="53300">
            <text:p>53300</text:p>
          </table:table-cell>
          <table:table-cell office:value-type="float" office:value="53600">
            <text:p>53600</text:p>
          </table:table-cell>
          <table:table-cell office:value-type="float" office:value="54400">
            <text:p>54400</text:p>
          </table:table-cell>
          <table:table-cell office:value-type="float" office:value="55100">
            <text:p>55100</text:p>
          </table:table-cell>
          <table:table-cell table:number-columns-repeated="2" office:value-type="float" office:value="59100">
            <text:p>59100</text:p>
          </table:table-cell>
          <table:table-cell office:value-type="float" office:value="59900">
            <text:p>59900</text:p>
          </table:table-cell>
          <table:table-cell office:value-type="float" office:value="64700">
            <text:p>64700</text:p>
          </table:table-cell>
          <table:table-cell office:value-type="float" office:value="63900">
            <text:p>63900</text:p>
          </table:table-cell>
          <table:table-cell office:value-type="float" office:value="62200">
            <text:p>62200</text:p>
          </table:table-cell>
          <table:table-cell office:value-type="float" office:value="62900">
            <text:p>62900</text:p>
          </table:table-cell>
          <table:table-cell office:value-type="float" office:value="65300">
            <text:p>65300</text:p>
          </table:table-cell>
          <table:table-cell office:value-type="float" office:value="67200">
            <text:p>67200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string">
            <text:p>    No earner</text:p>
          </table:table-cell>
          <table:table-cell office:value-type="float" office:value="28200">
            <text:p>28200</text:p>
          </table:table-cell>
          <table:table-cell office:value-type="float" office:value="29800">
            <text:p>29800</text:p>
          </table:table-cell>
          <table:table-cell office:value-type="float" office:value="30300">
            <text:p>30300</text:p>
          </table:table-cell>
          <table:table-cell office:value-type="float" office:value="29100">
            <text:p>29100</text:p>
          </table:table-cell>
          <table:table-cell office:value-type="float" office:value="29300">
            <text:p>29300</text:p>
          </table:table-cell>
          <table:table-cell office:value-type="float" office:value="28500">
            <text:p>28500</text:p>
          </table:table-cell>
          <table:table-cell office:value-type="float" office:value="29100">
            <text:p>29100</text:p>
          </table:table-cell>
          <table:table-cell office:value-type="float" office:value="28900">
            <text:p>28900</text:p>
          </table:table-cell>
          <table:table-cell office:value-type="float" office:value="29200">
            <text:p>29200</text:p>
          </table:table-cell>
          <table:table-cell office:value-type="float" office:value="29000">
            <text:p>29000</text:p>
          </table:table-cell>
          <table:table-cell office:value-type="float" office:value="29500">
            <text:p>29500</text:p>
          </table:table-cell>
          <table:table-cell office:value-type="float" office:value="30400">
            <text:p>30400</text:p>
          </table:table-cell>
          <table:table-cell office:value-type="float" office:value="31000">
            <text:p>31000</text:p>
          </table:table-cell>
          <table:table-cell office:value-type="float" office:value="35700">
            <text:p>35700</text:p>
          </table:table-cell>
          <table:table-cell office:value-type="float" office:value="32000">
            <text:p>32000</text:p>
          </table:table-cell>
          <table:table-cell office:value-type="float" office:value="32100">
            <text:p>32100</text:p>
          </table:table-cell>
          <table:table-cell office:value-type="float" office:value="30400">
            <text:p>30400</text:p>
          </table:table-cell>
          <table:table-cell office:value-type="float" office:value="31900">
            <text:p>31900</text:p>
          </table:table-cell>
          <table:table-cell office:value-type="float" office:value="35000">
            <text:p>35000</text:p>
          </table:table-cell>
          <table:table-cell office:value-type="float" office:value="36500">
            <text:p>36500</text:p>
          </table:table-cell>
        </table:table-row>
        <table:table-row table:style-name="ro1">
          <table:table-cell office:value-type="string">
            <text:p>    One earner</text:p>
          </table:table-cell>
          <table:table-cell office:value-type="float" office:value="49000">
            <text:p>49000</text:p>
          </table:table-cell>
          <table:table-cell office:value-type="float" office:value="48700">
            <text:p>48700</text:p>
          </table:table-cell>
          <table:table-cell office:value-type="float" office:value="46900">
            <text:p>46900</text:p>
          </table:table-cell>
          <table:table-cell office:value-type="float" office:value="43600">
            <text:p>43600</text:p>
          </table:table-cell>
          <table:table-cell office:value-type="float" office:value="45100">
            <text:p>45100</text:p>
          </table:table-cell>
          <table:table-cell office:value-type="float" office:value="42900">
            <text:p>42900</text:p>
          </table:table-cell>
          <table:table-cell office:value-type="float" office:value="44700">
            <text:p>44700</text:p>
          </table:table-cell>
          <table:table-cell office:value-type="float" office:value="44200">
            <text:p>44200</text:p>
          </table:table-cell>
          <table:table-cell office:value-type="float" office:value="45800">
            <text:p>45800</text:p>
          </table:table-cell>
          <table:table-cell office:value-type="float" office:value="44600">
            <text:p>44600</text:p>
          </table:table-cell>
          <table:table-cell office:value-type="float" office:value="47700">
            <text:p>47700</text:p>
          </table:table-cell>
          <table:table-cell office:value-type="float" office:value="49500">
            <text:p>49500</text:p>
          </table:table-cell>
          <table:table-cell office:value-type="float" office:value="48500">
            <text:p>48500</text:p>
          </table:table-cell>
          <table:table-cell office:value-type="float" office:value="53700">
            <text:p>53700</text:p>
          </table:table-cell>
          <table:table-cell office:value-type="float" office:value="50000">
            <text:p>50000</text:p>
          </table:table-cell>
          <table:table-cell office:value-type="float" office:value="49800">
            <text:p>49800</text:p>
          </table:table-cell>
          <table:table-cell office:value-type="float" office:value="52400">
            <text:p>52400</text:p>
          </table:table-cell>
          <table:table-cell office:value-type="float" office:value="54500">
            <text:p>54500</text:p>
          </table:table-cell>
          <table:table-cell office:value-type="float" office:value="53700">
            <text:p>53700</text:p>
          </table:table-cell>
          <table:table-cell office:value-type="float" office:value="56400">
            <text:p>56400</text:p>
          </table:table-cell>
        </table:table-row>
        <table:table-row table:style-name="ro1">
          <table:table-cell office:value-type="string">
            <text:p>    Two earners</text:p>
          </table:table-cell>
          <table:table-cell office:value-type="float" office:value="63500">
            <text:p>63500</text:p>
          </table:table-cell>
          <table:table-cell office:value-type="float" office:value="62500">
            <text:p>62500</text:p>
          </table:table-cell>
          <table:table-cell office:value-type="float" office:value="61300">
            <text:p>61300</text:p>
          </table:table-cell>
          <table:table-cell office:value-type="float" office:value="61700">
            <text:p>61700</text:p>
          </table:table-cell>
          <table:table-cell office:value-type="float" office:value="64100">
            <text:p>64100</text:p>
          </table:table-cell>
          <table:table-cell office:value-type="float" office:value="61500">
            <text:p>61500</text:p>
          </table:table-cell>
          <table:table-cell office:value-type="float" office:value="61000">
            <text:p>61000</text:p>
          </table:table-cell>
          <table:table-cell office:value-type="float" office:value="61200">
            <text:p>61200</text:p>
          </table:table-cell>
          <table:table-cell office:value-type="float" office:value="62500">
            <text:p>62500</text:p>
          </table:table-cell>
          <table:table-cell office:value-type="float" office:value="63200">
            <text:p>63200</text:p>
          </table:table-cell>
          <table:table-cell office:value-type="float" office:value="68500">
            <text:p>68500</text:p>
          </table:table-cell>
          <table:table-cell office:value-type="float" office:value="67500">
            <text:p>67500</text:p>
          </table:table-cell>
          <table:table-cell office:value-type="float" office:value="67800">
            <text:p>67800</text:p>
          </table:table-cell>
          <table:table-cell office:value-type="float" office:value="72300">
            <text:p>72300</text:p>
          </table:table-cell>
          <table:table-cell office:value-type="float" office:value="72800">
            <text:p>72800</text:p>
          </table:table-cell>
          <table:table-cell office:value-type="float" office:value="69900">
            <text:p>69900</text:p>
          </table:table-cell>
          <table:table-cell office:value-type="float" office:value="70000">
            <text:p>70000</text:p>
          </table:table-cell>
          <table:table-cell office:value-type="float" office:value="73100">
            <text:p>73100</text:p>
          </table:table-cell>
          <table:table-cell office:value-type="float" office:value="75300">
            <text:p>75300</text:p>
          </table:table-cell>
          <table:table-cell office:value-type="float" office:value="77500">
            <text:p>77500</text:p>
          </table:table-cell>
        </table:table-row>
        <table:table-row table:style-name="ro6">
          <table:table-cell office:value-type="string">
            <text:p>  Two parent families with children4</text:p>
          </table:table-cell>
          <table:table-cell office:value-type="float" office:value="64400">
            <text:p>64400</text:p>
          </table:table-cell>
          <table:table-cell office:value-type="float" office:value="65400">
            <text:p>65400</text:p>
          </table:table-cell>
          <table:table-cell office:value-type="float" office:value="63600">
            <text:p>63600</text:p>
          </table:table-cell>
          <table:table-cell office:value-type="float" office:value="61600">
            <text:p>61600</text:p>
          </table:table-cell>
          <table:table-cell office:value-type="float" office:value="62600">
            <text:p>62600</text:p>
          </table:table-cell>
          <table:table-cell office:value-type="float" office:value="60400">
            <text:p>60400</text:p>
          </table:table-cell>
          <table:table-cell office:value-type="float" office:value="61500">
            <text:p>61500</text:p>
          </table:table-cell>
          <table:table-cell office:value-type="float" office:value="61300">
            <text:p>61300</text:p>
          </table:table-cell>
          <table:table-cell office:value-type="float" office:value="61500">
            <text:p>61500</text:p>
          </table:table-cell>
          <table:table-cell office:value-type="float" office:value="62700">
            <text:p>62700</text:p>
          </table:table-cell>
          <table:table-cell office:value-type="float" office:value="66400">
            <text:p>66400</text:p>
          </table:table-cell>
          <table:table-cell office:value-type="float" office:value="68600">
            <text:p>68600</text:p>
          </table:table-cell>
          <table:table-cell office:value-type="float" office:value="71100">
            <text:p>71100</text:p>
          </table:table-cell>
          <table:table-cell office:value-type="float" office:value="73700">
            <text:p>73700</text:p>
          </table:table-cell>
          <table:table-cell office:value-type="float" office:value="74500">
            <text:p>74500</text:p>
          </table:table-cell>
          <table:table-cell office:value-type="float" office:value="75000">
            <text:p>75000</text:p>
          </table:table-cell>
          <table:table-cell office:value-type="float" office:value="77800">
            <text:p>77800</text:p>
          </table:table-cell>
          <table:table-cell office:value-type="float" office:value="76100">
            <text:p>76100</text:p>
          </table:table-cell>
          <table:table-cell office:value-type="float" office:value="78000">
            <text:p>78000</text:p>
          </table:table-cell>
          <table:table-cell office:value-type="float" office:value="82000">
            <text:p>82000</text:p>
          </table:table-cell>
        </table:table-row>
        <table:table-row table:style-name="ro1">
          <table:table-cell office:value-type="string">
            <text:p>    No earner</text:p>
          </table:table-cell>
          <table:table-cell office:value-type="float" office:value="22400">
            <text:p>22400</text:p>
          </table:table-cell>
          <table:table-cell office:value-type="float" office:value="22300">
            <text:p>22300</text:p>
          </table:table-cell>
          <table:table-cell office:value-type="float" office:value="29600">
            <text:p>29600</text:p>
          </table:table-cell>
          <table:table-cell office:value-type="float" office:value="21800">
            <text:p>21800</text:p>
          </table:table-cell>
          <table:table-cell office:value-type="float" office:value="22000">
            <text:p>22000</text:p>
          </table:table-cell>
          <table:table-cell office:value-type="float" office:value="23800">
            <text:p>23800</text:p>
          </table:table-cell>
          <table:table-cell office:value-type="float" office:value="23200">
            <text:p>23200</text:p>
          </table:table-cell>
          <table:table-cell office:value-type="float" office:value="21700">
            <text:p>21700</text:p>
          </table:table-cell>
          <table:table-cell office:value-type="float" office:value="22500">
            <text:p>22500</text:p>
          </table:table-cell>
          <table:table-cell office:value-type="float" office:value="22600">
            <text:p>22600</text:p>
          </table:table-cell>
          <table:table-cell office:value-type="float" office:value="24200">
            <text:p>24200</text:p>
          </table:table-cell>
          <table:table-cell office:value-type="float" office:value="23700">
            <text:p>23700</text:p>
          </table:table-cell>
          <table:table-cell office:value-type="float" office:value="23200">
            <text:p>23200</text:p>
          </table:table-cell>
          <table:table-cell office:value-type="float" office:value="26100">
            <text:p>26100</text:p>
          </table:table-cell>
          <table:table-cell office:value-type="float" office:value="26000">
            <text:p>26000</text:p>
          </table:table-cell>
          <table:table-cell office:value-type="float" office:value="24200">
            <text:p>24200</text:p>
          </table:table-cell>
          <table:table-cell office:value-type="float" office:value="25500">
            <text:p>25500</text:p>
          </table:table-cell>
          <table:table-cell office:value-type="float" office:value="22100">
            <text:p>22100</text:p>
          </table:table-cell>
          <table:table-cell office:value-type="float" office:value="26600">
            <text:p>26600</text:p>
          </table:table-cell>
          <table:table-cell office:value-type="float" office:value="28700">
            <text:p>28700</text:p>
          </table:table-cell>
        </table:table-row>
        <table:table-row table:style-name="ro1">
          <table:table-cell office:value-type="string">
            <text:p>    One earner</text:p>
          </table:table-cell>
          <table:table-cell office:value-type="float" office:value="47500">
            <text:p>47500</text:p>
          </table:table-cell>
          <table:table-cell office:value-type="float" office:value="49500">
            <text:p>49500</text:p>
          </table:table-cell>
          <table:table-cell office:value-type="float" office:value="46500">
            <text:p>46500</text:p>
          </table:table-cell>
          <table:table-cell office:value-type="float" office:value="46100">
            <text:p>46100</text:p>
          </table:table-cell>
          <table:table-cell office:value-type="float" office:value="46300">
            <text:p>46300</text:p>
          </table:table-cell>
          <table:table-cell office:value-type="float" office:value="45100">
            <text:p>45100</text:p>
          </table:table-cell>
          <table:table-cell office:value-type="float" office:value="46000">
            <text:p>46000</text:p>
          </table:table-cell>
          <table:table-cell office:value-type="float" office:value="44700">
            <text:p>44700</text:p>
          </table:table-cell>
          <table:table-cell office:value-type="float" office:value="46200">
            <text:p>46200</text:p>
          </table:table-cell>
          <table:table-cell office:value-type="float" office:value="45600">
            <text:p>45600</text:p>
          </table:table-cell>
          <table:table-cell office:value-type="float" office:value="51200">
            <text:p>51200</text:p>
          </table:table-cell>
          <table:table-cell table:number-columns-repeated="2" office:value-type="float" office:value="51900">
            <text:p>51900</text:p>
          </table:table-cell>
          <table:table-cell office:value-type="float" office:value="54100">
            <text:p>54100</text:p>
          </table:table-cell>
          <table:table-cell office:value-type="float" office:value="56900">
            <text:p>56900</text:p>
          </table:table-cell>
          <table:table-cell office:value-type="float" office:value="57700">
            <text:p>57700</text:p>
          </table:table-cell>
          <table:table-cell office:value-type="float" office:value="56900">
            <text:p>56900</text:p>
          </table:table-cell>
          <table:table-cell office:value-type="float" office:value="54900">
            <text:p>54900</text:p>
          </table:table-cell>
          <table:table-cell office:value-type="float" office:value="56100">
            <text:p>56100</text:p>
          </table:table-cell>
          <table:table-cell office:value-type="float" office:value="58700">
            <text:p>58700</text:p>
          </table:table-cell>
        </table:table-row>
        <table:table-row table:style-name="ro1">
          <table:table-cell office:value-type="string">
            <text:p>    Two earners</text:p>
          </table:table-cell>
          <table:table-cell table:number-columns-repeated="2" office:value-type="float" office:value="64400">
            <text:p>64400</text:p>
          </table:table-cell>
          <table:table-cell office:value-type="float" office:value="63100">
            <text:p>63100</text:p>
          </table:table-cell>
          <table:table-cell office:value-type="float" office:value="62700">
            <text:p>62700</text:p>
          </table:table-cell>
          <table:table-cell office:value-type="float" office:value="64100">
            <text:p>64100</text:p>
          </table:table-cell>
          <table:table-cell office:value-type="float" office:value="62400">
            <text:p>62400</text:p>
          </table:table-cell>
          <table:table-cell office:value-type="float" office:value="64000">
            <text:p>64000</text:p>
          </table:table-cell>
          <table:table-cell office:value-type="float" office:value="63500">
            <text:p>63500</text:p>
          </table:table-cell>
          <table:table-cell office:value-type="float" office:value="63800">
            <text:p>63800</text:p>
          </table:table-cell>
          <table:table-cell office:value-type="float" office:value="64800">
            <text:p>64800</text:p>
          </table:table-cell>
          <table:table-cell office:value-type="float" office:value="68100">
            <text:p>68100</text:p>
          </table:table-cell>
          <table:table-cell office:value-type="float" office:value="69500">
            <text:p>69500</text:p>
          </table:table-cell>
          <table:table-cell office:value-type="float" office:value="72200">
            <text:p>72200</text:p>
          </table:table-cell>
          <table:table-cell office:value-type="float" office:value="74400">
            <text:p>74400</text:p>
          </table:table-cell>
          <table:table-cell office:value-type="float" office:value="74800">
            <text:p>74800</text:p>
          </table:table-cell>
          <table:table-cell office:value-type="float" office:value="75000">
            <text:p>75000</text:p>
          </table:table-cell>
          <table:table-cell office:value-type="float" office:value="77500">
            <text:p>77500</text:p>
          </table:table-cell>
          <table:table-cell office:value-type="float" office:value="76800">
            <text:p>76800</text:p>
          </table:table-cell>
          <table:table-cell office:value-type="float" office:value="77500">
            <text:p>77500</text:p>
          </table:table-cell>
          <table:table-cell office:value-type="float" office:value="81400">
            <text:p>81400</text:p>
          </table:table-cell>
        </table:table-row>
        <table:table-row table:style-name="ro5">
          <table:table-cell office:value-type="string">
            <text:p>    Three or more earners</text:p>
          </table:table-cell>
          <table:table-cell office:value-type="float" office:value="82100">
            <text:p>82100</text:p>
          </table:table-cell>
          <table:table-cell office:value-type="float" office:value="84300">
            <text:p>84300</text:p>
          </table:table-cell>
          <table:table-cell office:value-type="float" office:value="81900">
            <text:p>81900</text:p>
          </table:table-cell>
          <table:table-cell office:value-type="float" office:value="77500">
            <text:p>77500</text:p>
          </table:table-cell>
          <table:table-cell office:value-type="float" office:value="78400">
            <text:p>78400</text:p>
          </table:table-cell>
          <table:table-cell office:value-type="float" office:value="77600">
            <text:p>77600</text:p>
          </table:table-cell>
          <table:table-cell office:value-type="float" office:value="78300">
            <text:p>78300</text:p>
          </table:table-cell>
          <table:table-cell office:value-type="float" office:value="78600">
            <text:p>78600</text:p>
          </table:table-cell>
          <table:table-cell office:value-type="float" office:value="79500">
            <text:p>79500</text:p>
          </table:table-cell>
          <table:table-cell office:value-type="float" office:value="81000">
            <text:p>81000</text:p>
          </table:table-cell>
          <table:table-cell office:value-type="float" office:value="82600">
            <text:p>82600</text:p>
          </table:table-cell>
          <table:table-cell office:value-type="float" office:value="86200">
            <text:p>86200</text:p>
          </table:table-cell>
          <table:table-cell office:value-type="float" office:value="89900">
            <text:p>89900</text:p>
          </table:table-cell>
          <table:table-cell office:value-type="float" office:value="93300">
            <text:p>93300</text:p>
          </table:table-cell>
          <table:table-cell office:value-type="float" office:value="92200">
            <text:p>92200</text:p>
          </table:table-cell>
          <table:table-cell office:value-type="float" office:value="92700">
            <text:p>92700</text:p>
          </table:table-cell>
          <table:table-cell office:value-type="float" office:value="97500">
            <text:p>97500</text:p>
          </table:table-cell>
          <table:table-cell office:value-type="float" office:value="95500">
            <text:p>95500</text:p>
          </table:table-cell>
          <table:table-cell office:value-type="float" office:value="98800">
            <text:p>98800</text:p>
          </table:table-cell>
          <table:table-cell office:value-type="float" office:value="102500">
            <text:p>102500</text:p>
          </table:table-cell>
        </table:table-row>
        <table:table-row table:style-name="ro6">
          <table:table-cell office:value-type="string">
            <text:p>  Married couples with other relatives</text:p>
          </table:table-cell>
          <table:table-cell office:value-type="float" office:value="80600">
            <text:p>80600</text:p>
          </table:table-cell>
          <table:table-cell office:value-type="float" office:value="82700">
            <text:p>82700</text:p>
          </table:table-cell>
          <table:table-cell office:value-type="float" office:value="80900">
            <text:p>80900</text:p>
          </table:table-cell>
          <table:table-cell office:value-type="float" office:value="77900">
            <text:p>77900</text:p>
          </table:table-cell>
          <table:table-cell office:value-type="float" office:value="76800">
            <text:p>76800</text:p>
          </table:table-cell>
          <table:table-cell office:value-type="float" office:value="77300">
            <text:p>77300</text:p>
          </table:table-cell>
          <table:table-cell office:value-type="float" office:value="77100">
            <text:p>77100</text:p>
          </table:table-cell>
          <table:table-cell office:value-type="float" office:value="75400">
            <text:p>75400</text:p>
          </table:table-cell>
          <table:table-cell office:value-type="float" office:value="79000">
            <text:p>79000</text:p>
          </table:table-cell>
          <table:table-cell office:value-type="float" office:value="78300">
            <text:p>78300</text:p>
          </table:table-cell>
          <table:table-cell office:value-type="float" office:value="81400">
            <text:p>81400</text:p>
          </table:table-cell>
          <table:table-cell office:value-type="float" office:value="86200">
            <text:p>86200</text:p>
          </table:table-cell>
          <table:table-cell office:value-type="float" office:value="91300">
            <text:p>91300</text:p>
          </table:table-cell>
          <table:table-cell office:value-type="float" office:value="90900">
            <text:p>90900</text:p>
          </table:table-cell>
          <table:table-cell office:value-type="float" office:value="90000">
            <text:p>90000</text:p>
          </table:table-cell>
          <table:table-cell office:value-type="float" office:value="90400">
            <text:p>90400</text:p>
          </table:table-cell>
          <table:table-cell office:value-type="float" office:value="92600">
            <text:p>92600</text:p>
          </table:table-cell>
          <table:table-cell office:value-type="float" office:value="96800">
            <text:p>96800</text:p>
          </table:table-cell>
          <table:table-cell office:value-type="float" office:value="99800">
            <text:p>99800</text:p>
          </table:table-cell>
          <table:table-cell office:value-type="float" office:value="101100">
            <text:p>101100</text:p>
          </table:table-cell>
        </table:table-row>
        <table:table-row table:style-name="ro5">
          <table:table-cell office:value-type="string">
            <text:p>  Lone-parent families4</text:p>
          </table:table-cell>
          <table:table-cell office:value-type="float" office:value="31300">
            <text:p>31300</text:p>
          </table:table-cell>
          <table:table-cell office:value-type="float" office:value="33600">
            <text:p>33600</text:p>
          </table:table-cell>
          <table:table-cell office:value-type="float" office:value="30500">
            <text:p>30500</text:p>
          </table:table-cell>
          <table:table-cell office:value-type="float" office:value="29100">
            <text:p>29100</text:p>
          </table:table-cell>
          <table:table-cell office:value-type="float" office:value="30000">
            <text:p>30000</text:p>
          </table:table-cell>
          <table:table-cell office:value-type="float" office:value="29400">
            <text:p>29400</text:p>
          </table:table-cell>
          <table:table-cell office:value-type="float" office:value="30600">
            <text:p>30600</text:p>
          </table:table-cell>
          <table:table-cell office:value-type="float" office:value="30400">
            <text:p>30400</text:p>
          </table:table-cell>
          <table:table-cell office:value-type="float" office:value="28900">
            <text:p>28900</text:p>
          </table:table-cell>
          <table:table-cell office:value-type="float" office:value="29600">
            <text:p>29600</text:p>
          </table:table-cell>
          <table:table-cell office:value-type="float" office:value="31500">
            <text:p>31500</text:p>
          </table:table-cell>
          <table:table-cell office:value-type="float" office:value="32600">
            <text:p>32600</text:p>
          </table:table-cell>
          <table:table-cell office:value-type="float" office:value="35200">
            <text:p>35200</text:p>
          </table:table-cell>
          <table:table-cell office:value-type="float" office:value="36600">
            <text:p>36600</text:p>
          </table:table-cell>
          <table:table-cell office:value-type="float" office:value="34900">
            <text:p>34900</text:p>
          </table:table-cell>
          <table:table-cell office:value-type="float" office:value="35600">
            <text:p>35600</text:p>
          </table:table-cell>
          <table:table-cell office:value-type="float" office:value="35700">
            <text:p>35700</text:p>
          </table:table-cell>
          <table:table-cell office:value-type="float" office:value="40500">
            <text:p>40500</text:p>
          </table:table-cell>
          <table:table-cell office:value-type="float" office:value="41100">
            <text:p>41100</text:p>
          </table:table-cell>
          <table:table-cell office:value-type="float" office:value="41800">
            <text:p>41800</text:p>
          </table:table-cell>
        </table:table-row>
        <table:table-row table:style-name="ro5">
          <table:table-cell office:value-type="string">
            <text:p>    Male lone-parent families</text:p>
          </table:table-cell>
          <table:table-cell office:value-type="float" office:value="44500">
            <text:p>44500</text:p>
          </table:table-cell>
          <table:table-cell office:value-type="float" office:value="52400">
            <text:p>52400</text:p>
          </table:table-cell>
          <table:table-cell office:value-type="float" office:value="43500">
            <text:p>43500</text:p>
          </table:table-cell>
          <table:table-cell office:value-type="float" office:value="41000">
            <text:p>41000</text:p>
          </table:table-cell>
          <table:table-cell office:value-type="float" office:value="41800">
            <text:p>41800</text:p>
          </table:table-cell>
          <table:table-cell office:value-type="float" office:value="38300">
            <text:p>38300</text:p>
          </table:table-cell>
          <table:table-cell office:value-type="float" office:value="38400">
            <text:p>38400</text:p>
          </table:table-cell>
          <table:table-cell office:value-type="float" office:value="38300">
            <text:p>38300</text:p>
          </table:table-cell>
          <table:table-cell office:value-type="float" office:value="40600">
            <text:p>40600</text:p>
          </table:table-cell>
          <table:table-cell office:value-type="float" office:value="39900">
            <text:p>39900</text:p>
          </table:table-cell>
          <table:table-cell table:number-columns-repeated="2" office:value-type="float" office:value="43500">
            <text:p>43500</text:p>
          </table:table-cell>
          <table:table-cell office:value-type="float" office:value="47000">
            <text:p>47000</text:p>
          </table:table-cell>
          <table:table-cell office:value-type="float" office:value="45800">
            <text:p>45800</text:p>
          </table:table-cell>
          <table:table-cell office:value-type="float" office:value="46400">
            <text:p>46400</text:p>
          </table:table-cell>
          <table:table-cell office:value-type="float" office:value="49300">
            <text:p>49300</text:p>
          </table:table-cell>
          <table:table-cell office:value-type="float" office:value="47000">
            <text:p>47000</text:p>
          </table:table-cell>
          <table:table-cell office:value-type="float" office:value="53700">
            <text:p>53700</text:p>
          </table:table-cell>
          <table:table-cell office:value-type="float" office:value="55700">
            <text:p>55700</text:p>
          </table:table-cell>
          <table:table-cell office:value-type="float" office:value="52100">
            <text:p>52100</text:p>
          </table:table-cell>
        </table:table-row>
        <table:table-row table:style-name="ro5">
          <table:table-cell office:value-type="string">
            <text:p>    Female lone-parent families</text:p>
          </table:table-cell>
          <table:table-cell office:value-type="float" office:value="29400">
            <text:p>29400</text:p>
          </table:table-cell>
          <table:table-cell office:value-type="float" office:value="31100">
            <text:p>31100</text:p>
          </table:table-cell>
          <table:table-cell office:value-type="float" office:value="28200">
            <text:p>28200</text:p>
          </table:table-cell>
          <table:table-cell office:value-type="float" office:value="27400">
            <text:p>27400</text:p>
          </table:table-cell>
          <table:table-cell office:value-type="float" office:value="28400">
            <text:p>28400</text:p>
          </table:table-cell>
          <table:table-cell office:value-type="float" office:value="28000">
            <text:p>28000</text:p>
          </table:table-cell>
          <table:table-cell table:number-columns-repeated="2" office:value-type="float" office:value="29200">
            <text:p>29200</text:p>
          </table:table-cell>
          <table:table-cell office:value-type="float" office:value="27100">
            <text:p>27100</text:p>
          </table:table-cell>
          <table:table-cell office:value-type="float" office:value="27900">
            <text:p>27900</text:p>
          </table:table-cell>
          <table:table-cell office:value-type="float" office:value="29300">
            <text:p>29300</text:p>
          </table:table-cell>
          <table:table-cell office:value-type="float" office:value="30500">
            <text:p>30500</text:p>
          </table:table-cell>
          <table:table-cell office:value-type="float" office:value="32800">
            <text:p>32800</text:p>
          </table:table-cell>
          <table:table-cell office:value-type="float" office:value="34600">
            <text:p>34600</text:p>
          </table:table-cell>
          <table:table-cell office:value-type="float" office:value="32200">
            <text:p>32200</text:p>
          </table:table-cell>
          <table:table-cell office:value-type="float" office:value="32500">
            <text:p>32500</text:p>
          </table:table-cell>
          <table:table-cell office:value-type="float" office:value="33200">
            <text:p>33200</text:p>
          </table:table-cell>
          <table:table-cell office:value-type="float" office:value="37500">
            <text:p>37500</text:p>
          </table:table-cell>
          <table:table-cell office:value-type="float" office:value="37800">
            <text:p>37800</text:p>
          </table:table-cell>
          <table:table-cell office:value-type="float" office:value="39500">
            <text:p>39500</text:p>
          </table:table-cell>
        </table:table-row>
        <table:table-row table:style-name="ro1">
          <table:table-cell office:value-type="string">
            <text:p>      No earner</text:p>
          </table:table-cell>
          <table:table-cell office:value-type="float" office:value="17000">
            <text:p>17000</text:p>
          </table:table-cell>
          <table:table-cell office:value-type="float" office:value="17300">
            <text:p>17300</text:p>
          </table:table-cell>
          <table:table-cell office:value-type="float" office:value="17000">
            <text:p>17000</text:p>
          </table:table-cell>
          <table:table-cell office:value-type="float" office:value="17800">
            <text:p>17800</text:p>
          </table:table-cell>
          <table:table-cell office:value-type="float" office:value="18600">
            <text:p>18600</text:p>
          </table:table-cell>
          <table:table-cell office:value-type="float" office:value="19100">
            <text:p>19100</text:p>
          </table:table-cell>
          <table:table-cell table:number-columns-repeated="2" office:value-type="float" office:value="19200">
            <text:p>19200</text:p>
          </table:table-cell>
          <table:table-cell office:value-type="float" office:value="17500">
            <text:p>17500</text:p>
          </table:table-cell>
          <table:table-cell office:value-type="float" office:value="16800">
            <text:p>16800</text:p>
          </table:table-cell>
          <table:table-cell office:value-type="float" office:value="17200">
            <text:p>17200</text:p>
          </table:table-cell>
          <table:table-cell office:value-type="float" office:value="17800">
            <text:p>17800</text:p>
          </table:table-cell>
          <table:table-cell office:value-type="float" office:value="17400">
            <text:p>17400</text:p>
          </table:table-cell>
          <table:table-cell office:value-type="float" office:value="18300">
            <text:p>18300</text:p>
          </table:table-cell>
          <table:table-cell office:value-type="float" office:value="17500">
            <text:p>17500</text:p>
          </table:table-cell>
          <table:table-cell office:value-type="float" office:value="17200">
            <text:p>17200</text:p>
          </table:table-cell>
          <table:table-cell office:value-type="float" office:value="18600">
            <text:p>18600</text:p>
          </table:table-cell>
          <table:table-cell office:value-type="float" office:value="18500">
            <text:p>18500</text:p>
          </table:table-cell>
          <table:table-cell office:value-type="float" office:value="20500">
            <text:p>20500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office:value-type="string">
            <text:p>      One earner</text:p>
          </table:table-cell>
          <table:table-cell office:value-type="float" office:value="29000">
            <text:p>29000</text:p>
          </table:table-cell>
          <table:table-cell office:value-type="float" office:value="30800">
            <text:p>30800</text:p>
          </table:table-cell>
          <table:table-cell office:value-type="float" office:value="28500">
            <text:p>28500</text:p>
          </table:table-cell>
          <table:table-cell office:value-type="float" office:value="29000">
            <text:p>29000</text:p>
          </table:table-cell>
          <table:table-cell office:value-type="float" office:value="30700">
            <text:p>30700</text:p>
          </table:table-cell>
          <table:table-cell office:value-type="float" office:value="30100">
            <text:p>30100</text:p>
          </table:table-cell>
          <table:table-cell office:value-type="float" office:value="30600">
            <text:p>30600</text:p>
          </table:table-cell>
          <table:table-cell office:value-type="float" office:value="30800">
            <text:p>30800</text:p>
          </table:table-cell>
          <table:table-cell office:value-type="float" office:value="30500">
            <text:p>30500</text:p>
          </table:table-cell>
          <table:table-cell office:value-type="float" office:value="30200">
            <text:p>30200</text:p>
          </table:table-cell>
          <table:table-cell office:value-type="float" office:value="30900">
            <text:p>30900</text:p>
          </table:table-cell>
          <table:table-cell office:value-type="float" office:value="31500">
            <text:p>31500</text:p>
          </table:table-cell>
          <table:table-cell office:value-type="float" office:value="32500">
            <text:p>32500</text:p>
          </table:table-cell>
          <table:table-cell office:value-type="float" office:value="34200">
            <text:p>34200</text:p>
          </table:table-cell>
          <table:table-cell office:value-type="float" office:value="32400">
            <text:p>32400</text:p>
          </table:table-cell>
          <table:table-cell office:value-type="float" office:value="32200">
            <text:p>32200</text:p>
          </table:table-cell>
          <table:table-cell office:value-type="float" office:value="33100">
            <text:p>33100</text:p>
          </table:table-cell>
          <table:table-cell office:value-type="float" office:value="37900">
            <text:p>37900</text:p>
          </table:table-cell>
          <table:table-cell office:value-type="float" office:value="37200">
            <text:p>37200</text:p>
          </table:table-cell>
          <table:table-cell office:value-type="float" office:value="39300">
            <text:p>39300</text:p>
          </table:table-cell>
        </table:table-row>
        <table:table-row table:style-name="ro5">
          <table:table-cell office:value-type="string">
            <text:p>      Two or more earners</text:p>
          </table:table-cell>
          <table:table-cell office:value-type="float" office:value="45100">
            <text:p>45100</text:p>
          </table:table-cell>
          <table:table-cell office:value-type="float" office:value="48400">
            <text:p>48400</text:p>
          </table:table-cell>
          <table:table-cell office:value-type="float" office:value="43800">
            <text:p>43800</text:p>
          </table:table-cell>
          <table:table-cell office:value-type="float" office:value="41700">
            <text:p>41700</text:p>
          </table:table-cell>
          <table:table-cell office:value-type="float" office:value="42300">
            <text:p>42300</text:p>
          </table:table-cell>
          <table:table-cell office:value-type="float" office:value="43700">
            <text:p>43700</text:p>
          </table:table-cell>
          <table:table-cell office:value-type="float" office:value="47200">
            <text:p>47200</text:p>
          </table:table-cell>
          <table:table-cell office:value-type="float" office:value="47000">
            <text:p>47000</text:p>
          </table:table-cell>
          <table:table-cell office:value-type="float" office:value="41900">
            <text:p>41900</text:p>
          </table:table-cell>
          <table:table-cell office:value-type="float" office:value="45000">
            <text:p>45000</text:p>
          </table:table-cell>
          <table:table-cell office:value-type="float" office:value="47800">
            <text:p>47800</text:p>
          </table:table-cell>
          <table:table-cell office:value-type="float" office:value="47900">
            <text:p>47900</text:p>
          </table:table-cell>
          <table:table-cell office:value-type="float" office:value="52200">
            <text:p>52200</text:p>
          </table:table-cell>
          <table:table-cell office:value-type="float" office:value="54600">
            <text:p>54600</text:p>
          </table:table-cell>
          <table:table-cell office:value-type="float" office:value="47700">
            <text:p>47700</text:p>
          </table:table-cell>
          <table:table-cell office:value-type="float" office:value="49700">
            <text:p>49700</text:p>
          </table:table-cell>
          <table:table-cell office:value-type="float" office:value="47900">
            <text:p>47900</text:p>
          </table:table-cell>
          <table:table-cell office:value-type="float" office:value="50300">
            <text:p>50300</text:p>
          </table:table-cell>
          <table:table-cell office:value-type="float" office:value="51400">
            <text:p>51400</text:p>
          </table:table-cell>
          <table:table-cell office:value-type="float" office:value="54200">
            <text:p>54200</text:p>
          </table:table-cell>
        </table:table-row>
        <table:table-row table:style-name="ro5">
          <table:table-cell office:value-type="string">
            <text:p>  All other non-elderly families</text:p>
          </table:table-cell>
          <table:table-cell office:value-type="float" office:value="49400">
            <text:p>49400</text:p>
          </table:table-cell>
          <table:table-cell office:value-type="float" office:value="51000">
            <text:p>51000</text:p>
          </table:table-cell>
          <table:table-cell office:value-type="float" office:value="49200">
            <text:p>49200</text:p>
          </table:table-cell>
          <table:table-cell office:value-type="float" office:value="48200">
            <text:p>48200</text:p>
          </table:table-cell>
          <table:table-cell office:value-type="float" office:value="44000">
            <text:p>44000</text:p>
          </table:table-cell>
          <table:table-cell office:value-type="float" office:value="45800">
            <text:p>45800</text:p>
          </table:table-cell>
          <table:table-cell office:value-type="float" office:value="46400">
            <text:p>46400</text:p>
          </table:table-cell>
          <table:table-cell office:value-type="float" office:value="48400">
            <text:p>48400</text:p>
          </table:table-cell>
          <table:table-cell table:number-columns-repeated="2" office:value-type="float" office:value="51000">
            <text:p>51000</text:p>
          </table:table-cell>
          <table:table-cell office:value-type="float" office:value="55500">
            <text:p>55500</text:p>
          </table:table-cell>
          <table:table-cell office:value-type="float" office:value="56700">
            <text:p>56700</text:p>
          </table:table-cell>
          <table:table-cell office:value-type="float" office:value="57100">
            <text:p>57100</text:p>
          </table:table-cell>
          <table:table-cell office:value-type="float" office:value="60200">
            <text:p>60200</text:p>
          </table:table-cell>
          <table:table-cell office:value-type="float" office:value="61700">
            <text:p>61700</text:p>
          </table:table-cell>
          <table:table-cell office:value-type="float" office:value="57400">
            <text:p>57400</text:p>
          </table:table-cell>
          <table:table-cell office:value-type="float" office:value="60300">
            <text:p>60300</text:p>
          </table:table-cell>
          <table:table-cell office:value-type="float" office:value="58800">
            <text:p>58800</text:p>
          </table:table-cell>
          <table:table-cell office:value-type="float" office:value="60400">
            <text:p>60400</text:p>
          </table:table-cell>
          <table:table-cell office:value-type="float" office:value="62500">
            <text:p>62500</text:p>
          </table:table-cell>
        </table:table-row>
        <table:table-row table:style-name="ro5">
          <table:table-cell table:style-name="ce25" office:value-type="string">
            <text:p>Unattached individuals</text:p>
          </table:table-cell>
          <table:table-cell table:style-name="ce25" office:value-type="float" office:value="25400">
            <text:p>25400</text:p>
          </table:table-cell>
          <table:table-cell table:style-name="ce25" office:value-type="float" office:value="26100">
            <text:p>26100</text:p>
          </table:table-cell>
          <table:table-cell table:style-name="ce25" office:value-type="float" office:value="25500">
            <text:p>25500</text:p>
          </table:table-cell>
          <table:table-cell table:style-name="ce25" office:value-type="float" office:value="23900">
            <text:p>23900</text:p>
          </table:table-cell>
          <table:table-cell table:style-name="ce25" office:value-type="float" office:value="24200">
            <text:p>24200</text:p>
          </table:table-cell>
          <table:table-cell table:style-name="ce25" office:value-type="float" office:value="24000">
            <text:p>24000</text:p>
          </table:table-cell>
          <table:table-cell table:style-name="ce25" office:value-type="float" office:value="23900">
            <text:p>23900</text:p>
          </table:table-cell>
          <table:table-cell table:style-name="ce25" office:value-type="float" office:value="24100">
            <text:p>24100</text:p>
          </table:table-cell>
          <table:table-cell table:style-name="ce25" office:value-type="float" office:value="23700">
            <text:p>23700</text:p>
          </table:table-cell>
          <table:table-cell table:style-name="ce25" office:value-type="float" office:value="23700">
            <text:p>23700</text:p>
          </table:table-cell>
          <table:table-cell table:style-name="ce25" office:value-type="float" office:value="24200">
            <text:p>24200</text:p>
          </table:table-cell>
          <table:table-cell table:style-name="ce25" office:value-type="float" office:value="25400">
            <text:p>25400</text:p>
          </table:table-cell>
          <table:table-cell table:style-name="ce25" office:value-type="float" office:value="25600">
            <text:p>25600</text:p>
          </table:table-cell>
          <table:table-cell table:style-name="ce25" office:value-type="float" office:value="26800">
            <text:p>26800</text:p>
          </table:table-cell>
          <table:table-cell table:style-name="ce25" office:value-type="float" office:value="27400">
            <text:p>27400</text:p>
          </table:table-cell>
          <table:table-cell table:style-name="ce25" office:value-type="float" office:value="27700">
            <text:p>27700</text:p>
          </table:table-cell>
          <table:table-cell table:style-name="ce25" office:value-type="float" office:value="27600">
            <text:p>27600</text:p>
          </table:table-cell>
          <table:table-cell table:style-name="ce25" office:value-type="float" office:value="28100">
            <text:p>28100</text:p>
          </table:table-cell>
          <table:table-cell table:style-name="ce25" office:value-type="float" office:value="29100">
            <text:p>29100</text:p>
          </table:table-cell>
          <table:table-cell table:style-name="ce25" office:value-type="float" office:value="29800">
            <text:p>29800</text:p>
          </table:table-cell>
        </table:table-row>
        <table:table-row table:style-name="ro1">
          <table:table-cell office:value-type="string">
            <text:p>Elderly male</text:p>
          </table:table-cell>
          <table:table-cell office:value-type="float" office:value="23700">
            <text:p>23700</text:p>
          </table:table-cell>
          <table:table-cell office:value-type="float" office:value="25300">
            <text:p>25300</text:p>
          </table:table-cell>
          <table:table-cell office:value-type="float" office:value="24400">
            <text:p>24400</text:p>
          </table:table-cell>
          <table:table-cell office:value-type="float" office:value="23200">
            <text:p>23200</text:p>
          </table:table-cell>
          <table:table-cell office:value-type="float" office:value="25100">
            <text:p>25100</text:p>
          </table:table-cell>
          <table:table-cell office:value-type="float" office:value="24700">
            <text:p>24700</text:p>
          </table:table-cell>
          <table:table-cell office:value-type="float" office:value="26700">
            <text:p>26700</text:p>
          </table:table-cell>
          <table:table-cell table:number-columns-repeated="2" office:value-type="float" office:value="26100">
            <text:p>26100</text:p>
          </table:table-cell>
          <table:table-cell office:value-type="float" office:value="25800">
            <text:p>25800</text:p>
          </table:table-cell>
          <table:table-cell office:value-type="float" office:value="27000">
            <text:p>27000</text:p>
          </table:table-cell>
          <table:table-cell office:value-type="float" office:value="26100">
            <text:p>26100</text:p>
          </table:table-cell>
          <table:table-cell office:value-type="float" office:value="25100">
            <text:p>25100</text:p>
          </table:table-cell>
          <table:table-cell office:value-type="float" office:value="27000">
            <text:p>27000</text:p>
          </table:table-cell>
          <table:table-cell office:value-type="float" office:value="26900">
            <text:p>26900</text:p>
          </table:table-cell>
          <table:table-cell office:value-type="float" office:value="27700">
            <text:p>27700</text:p>
          </table:table-cell>
          <table:table-cell office:value-type="float" office:value="27400">
            <text:p>27400</text:p>
          </table:table-cell>
          <table:table-cell office:value-type="float" office:value="28100">
            <text:p>28100</text:p>
          </table:table-cell>
          <table:table-cell office:value-type="float" office:value="28500">
            <text:p>28500</text:p>
          </table:table-cell>
          <table:table-cell office:value-type="float" office:value="31000">
            <text:p>31000</text:p>
          </table:table-cell>
        </table:table-row>
        <table:table-row table:style-name="ro1">
          <table:table-cell office:value-type="string">
            <text:p>  Non-earner</text:p>
          </table:table-cell>
          <table:table-cell office:value-type="float" office:value="22300">
            <text:p>22300</text:p>
          </table:table-cell>
          <table:table-cell office:value-type="float" office:value="23500">
            <text:p>23500</text:p>
          </table:table-cell>
          <table:table-cell office:value-type="float" office:value="23300">
            <text:p>23300</text:p>
          </table:table-cell>
          <table:table-cell office:value-type="float" office:value="22300">
            <text:p>22300</text:p>
          </table:table-cell>
          <table:table-cell office:value-type="float" office:value="24800">
            <text:p>24800</text:p>
          </table:table-cell>
          <table:table-cell office:value-type="float" office:value="23800">
            <text:p>23800</text:p>
          </table:table-cell>
          <table:table-cell office:value-type="float" office:value="24800">
            <text:p>24800</text:p>
          </table:table-cell>
          <table:table-cell table:number-columns-repeated="2" office:value-type="float" office:value="24600">
            <text:p>24600</text:p>
          </table:table-cell>
          <table:table-cell office:value-type="float" office:value="24400">
            <text:p>24400</text:p>
          </table:table-cell>
          <table:table-cell office:value-type="float" office:value="24600">
            <text:p>24600</text:p>
          </table:table-cell>
          <table:table-cell office:value-type="float" office:value="25000">
            <text:p>25000</text:p>
          </table:table-cell>
          <table:table-cell office:value-type="float" office:value="23900">
            <text:p>23900</text:p>
          </table:table-cell>
          <table:table-cell office:value-type="float" office:value="25700">
            <text:p>25700</text:p>
          </table:table-cell>
          <table:table-cell office:value-type="float" office:value="25100">
            <text:p>25100</text:p>
          </table:table-cell>
          <table:table-cell office:value-type="float" office:value="24900">
            <text:p>24900</text:p>
          </table:table-cell>
          <table:table-cell office:value-type="float" office:value="26100">
            <text:p>26100</text:p>
          </table:table-cell>
          <table:table-cell office:value-type="float" office:value="25000">
            <text:p>25000</text:p>
          </table:table-cell>
          <table:table-cell office:value-type="float" office:value="25600">
            <text:p>25600</text:p>
          </table:table-cell>
          <table:table-cell office:value-type="float" office:value="27600">
            <text:p>27600</text:p>
          </table:table-cell>
        </table:table-row>
        <table:table-row table:style-name="ro1">
          <table:table-cell office:value-type="string">
            <text:p>  Earner</text:p>
          </table:table-cell>
          <table:table-cell office:value-type="float" office:value="34800">
            <text:p>34800</text:p>
          </table:table-cell>
          <table:table-cell office:value-type="float" office:value="39700">
            <text:p>39700</text:p>
          </table:table-cell>
          <table:table-cell office:value-type="float" office:value="33300">
            <text:p>33300</text:p>
          </table:table-cell>
          <table:table-cell office:value-type="float" office:value="32500">
            <text:p>32500</text:p>
          </table:table-cell>
          <table:table-cell office:value-type="float" office:value="28300">
            <text:p>28300</text:p>
          </table:table-cell>
          <table:table-cell office:value-type="float" office:value="32300">
            <text:p>32300</text:p>
          </table:table-cell>
          <table:table-cell office:value-type="string">
            <text:p>42,800E</text:p>
          </table:table-cell>
          <table:table-cell office:value-type="float" office:value="37800">
            <text:p>37800</text:p>
          </table:table-cell>
          <table:table-cell office:value-type="float" office:value="37700">
            <text:p>37700</text:p>
          </table:table-cell>
          <table:table-cell office:value-type="float" office:value="35600">
            <text:p>35600</text:p>
          </table:table-cell>
          <table:table-cell office:value-type="float" office:value="42100">
            <text:p>42100</text:p>
          </table:table-cell>
          <table:table-cell office:value-type="float" office:value="33800">
            <text:p>33800</text:p>
          </table:table-cell>
          <table:table-cell office:value-type="float" office:value="31800">
            <text:p>31800</text:p>
          </table:table-cell>
          <table:table-cell office:value-type="float" office:value="35100">
            <text:p>35100</text:p>
          </table:table-cell>
          <table:table-cell office:value-type="float" office:value="35000">
            <text:p>35000</text:p>
          </table:table-cell>
          <table:table-cell office:value-type="float" office:value="37400">
            <text:p>37400</text:p>
          </table:table-cell>
          <table:table-cell office:value-type="float" office:value="32100">
            <text:p>32100</text:p>
          </table:table-cell>
          <table:table-cell office:value-type="float" office:value="40500">
            <text:p>40500</text:p>
          </table:table-cell>
          <table:table-cell office:value-type="float" office:value="39000">
            <text:p>39000</text:p>
          </table:table-cell>
          <table:table-cell office:value-type="float" office:value="42800">
            <text:p>42800</text:p>
          </table:table-cell>
        </table:table-row>
        <table:table-row table:style-name="ro1">
          <table:table-cell office:value-type="string">
            <text:p>Elderly female</text:p>
          </table:table-cell>
          <table:table-cell office:value-type="float" office:value="20000">
            <text:p>20000</text:p>
          </table:table-cell>
          <table:table-cell office:value-type="float" office:value="21100">
            <text:p>21100</text:p>
          </table:table-cell>
          <table:table-cell office:value-type="float" office:value="21400">
            <text:p>21400</text:p>
          </table:table-cell>
          <table:table-cell office:value-type="float" office:value="21100">
            <text:p>21100</text:p>
          </table:table-cell>
          <table:table-cell office:value-type="float" office:value="21000">
            <text:p>21000</text:p>
          </table:table-cell>
          <table:table-cell office:value-type="float" office:value="20300">
            <text:p>20300</text:p>
          </table:table-cell>
          <table:table-cell office:value-type="float" office:value="20700">
            <text:p>20700</text:p>
          </table:table-cell>
          <table:table-cell office:value-type="float" office:value="21600">
            <text:p>21600</text:p>
          </table:table-cell>
          <table:table-cell office:value-type="float" office:value="21300">
            <text:p>21300</text:p>
          </table:table-cell>
          <table:table-cell office:value-type="float" office:value="21400">
            <text:p>21400</text:p>
          </table:table-cell>
          <table:table-cell office:value-type="float" office:value="22100">
            <text:p>22100</text:p>
          </table:table-cell>
          <table:table-cell office:value-type="float" office:value="22200">
            <text:p>22200</text:p>
          </table:table-cell>
          <table:table-cell office:value-type="float" office:value="22500">
            <text:p>22500</text:p>
          </table:table-cell>
          <table:table-cell office:value-type="float" office:value="23900">
            <text:p>23900</text:p>
          </table:table-cell>
          <table:table-cell office:value-type="float" office:value="24400">
            <text:p>24400</text:p>
          </table:table-cell>
          <table:table-cell office:value-type="float" office:value="23900">
            <text:p>23900</text:p>
          </table:table-cell>
          <table:table-cell office:value-type="float" office:value="24800">
            <text:p>24800</text:p>
          </table:table-cell>
          <table:table-cell office:value-type="float" office:value="24100">
            <text:p>24100</text:p>
          </table:table-cell>
          <table:table-cell office:value-type="float" office:value="26100">
            <text:p>26100</text:p>
          </table:table-cell>
          <table:table-cell office:value-type="float" office:value="25800">
            <text:p>25800</text:p>
          </table:table-cell>
        </table:table-row>
        <table:table-row table:style-name="ro1">
          <table:table-cell office:value-type="string">
            <text:p>  Non-earner</text:p>
          </table:table-cell>
          <table:table-cell office:value-type="float" office:value="19400">
            <text:p>19400</text:p>
          </table:table-cell>
          <table:table-cell office:value-type="float" office:value="20700">
            <text:p>20700</text:p>
          </table:table-cell>
          <table:table-cell office:value-type="float" office:value="20800">
            <text:p>20800</text:p>
          </table:table-cell>
          <table:table-cell office:value-type="float" office:value="20700">
            <text:p>20700</text:p>
          </table:table-cell>
          <table:table-cell office:value-type="float" office:value="20600">
            <text:p>20600</text:p>
          </table:table-cell>
          <table:table-cell office:value-type="float" office:value="19900">
            <text:p>19900</text:p>
          </table:table-cell>
          <table:table-cell office:value-type="float" office:value="20300">
            <text:p>20300</text:p>
          </table:table-cell>
          <table:table-cell office:value-type="float" office:value="21000">
            <text:p>21000</text:p>
          </table:table-cell>
          <table:table-cell office:value-type="float" office:value="20800">
            <text:p>20800</text:p>
          </table:table-cell>
          <table:table-cell office:value-type="float" office:value="21000">
            <text:p>21000</text:p>
          </table:table-cell>
          <table:table-cell office:value-type="float" office:value="21500">
            <text:p>21500</text:p>
          </table:table-cell>
          <table:table-cell office:value-type="float" office:value="21700">
            <text:p>21700</text:p>
          </table:table-cell>
          <table:table-cell office:value-type="float" office:value="21900">
            <text:p>21900</text:p>
          </table:table-cell>
          <table:table-cell office:value-type="float" office:value="23000">
            <text:p>23000</text:p>
          </table:table-cell>
          <table:table-cell office:value-type="float" office:value="24000">
            <text:p>24000</text:p>
          </table:table-cell>
          <table:table-cell office:value-type="float" office:value="23300">
            <text:p>23300</text:p>
          </table:table-cell>
          <table:table-cell office:value-type="float" office:value="24000">
            <text:p>24000</text:p>
          </table:table-cell>
          <table:table-cell office:value-type="float" office:value="23200">
            <text:p>23200</text:p>
          </table:table-cell>
          <table:table-cell office:value-type="float" office:value="25300">
            <text:p>25300</text:p>
          </table:table-cell>
          <table:table-cell office:value-type="float" office:value="24700">
            <text:p>24700</text:p>
          </table:table-cell>
        </table:table-row>
        <table:table-row table:style-name="ro1">
          <table:table-cell office:value-type="string">
            <text:p>  Earner</text:p>
          </table:table-cell>
          <table:table-cell office:value-type="float" office:value="31200">
            <text:p>31200</text:p>
          </table:table-cell>
          <table:table-cell office:value-type="float" office:value="29100">
            <text:p>29100</text:p>
          </table:table-cell>
          <table:table-cell office:value-type="float" office:value="34100">
            <text:p>34100</text:p>
          </table:table-cell>
          <table:table-cell office:value-type="float" office:value="30000">
            <text:p>30000</text:p>
          </table:table-cell>
          <table:table-cell office:value-type="float" office:value="26500">
            <text:p>26500</text:p>
          </table:table-cell>
          <table:table-cell office:value-type="float" office:value="30600">
            <text:p>30600</text:p>
          </table:table-cell>
          <table:table-cell office:value-type="float" office:value="30800">
            <text:p>30800</text:p>
          </table:table-cell>
          <table:table-cell office:value-type="float" office:value="35800">
            <text:p>35800</text:p>
          </table:table-cell>
          <table:table-cell office:value-type="float" office:value="31300">
            <text:p>31300</text:p>
          </table:table-cell>
          <table:table-cell office:value-type="float" office:value="29300">
            <text:p>29300</text:p>
          </table:table-cell>
          <table:table-cell office:value-type="float" office:value="30900">
            <text:p>30900</text:p>
          </table:table-cell>
          <table:table-cell office:value-type="float" office:value="29500">
            <text:p>29500</text:p>
          </table:table-cell>
          <table:table-cell office:value-type="float" office:value="30600">
            <text:p>30600</text:p>
          </table:table-cell>
          <table:table-cell office:value-type="float" office:value="35700">
            <text:p>35700</text:p>
          </table:table-cell>
          <table:table-cell office:value-type="float" office:value="29600">
            <text:p>29600</text:p>
          </table:table-cell>
          <table:table-cell office:value-type="float" office:value="28400">
            <text:p>28400</text:p>
          </table:table-cell>
          <table:table-cell office:value-type="float" office:value="32200">
            <text:p>32200</text:p>
          </table:table-cell>
          <table:table-cell office:value-type="float" office:value="32100">
            <text:p>32100</text:p>
          </table:table-cell>
          <table:table-cell office:value-type="float" office:value="33000">
            <text:p>33000</text:p>
          </table:table-cell>
          <table:table-cell office:value-type="float" office:value="33800">
            <text:p>33800</text:p>
          </table:table-cell>
        </table:table-row>
        <table:table-row table:style-name="ro5">
          <table:table-cell office:value-type="string">
            <text:p>Non-elderly male</text:p>
          </table:table-cell>
          <table:table-cell office:value-type="float" office:value="29800">
            <text:p>29800</text:p>
          </table:table-cell>
          <table:table-cell office:value-type="float" office:value="29600">
            <text:p>29600</text:p>
          </table:table-cell>
          <table:table-cell office:value-type="float" office:value="28900">
            <text:p>28900</text:p>
          </table:table-cell>
          <table:table-cell office:value-type="float" office:value="26400">
            <text:p>26400</text:p>
          </table:table-cell>
          <table:table-cell office:value-type="float" office:value="26500">
            <text:p>26500</text:p>
          </table:table-cell>
          <table:table-cell office:value-type="float" office:value="26100">
            <text:p>26100</text:p>
          </table:table-cell>
          <table:table-cell office:value-type="float" office:value="26200">
            <text:p>26200</text:p>
          </table:table-cell>
          <table:table-cell office:value-type="float" office:value="25900">
            <text:p>25900</text:p>
          </table:table-cell>
          <table:table-cell office:value-type="float" office:value="25600">
            <text:p>25600</text:p>
          </table:table-cell>
          <table:table-cell office:value-type="float" office:value="25700">
            <text:p>25700</text:p>
          </table:table-cell>
          <table:table-cell office:value-type="float" office:value="26300">
            <text:p>26300</text:p>
          </table:table-cell>
          <table:table-cell office:value-type="float" office:value="27600">
            <text:p>27600</text:p>
          </table:table-cell>
          <table:table-cell office:value-type="float" office:value="28800">
            <text:p>28800</text:p>
          </table:table-cell>
          <table:table-cell office:value-type="float" office:value="29700">
            <text:p>29700</text:p>
          </table:table-cell>
          <table:table-cell office:value-type="float" office:value="30100">
            <text:p>30100</text:p>
          </table:table-cell>
          <table:table-cell office:value-type="float" office:value="30700">
            <text:p>30700</text:p>
          </table:table-cell>
          <table:table-cell office:value-type="float" office:value="30000">
            <text:p>30000</text:p>
          </table:table-cell>
          <table:table-cell office:value-type="float" office:value="31200">
            <text:p>31200</text:p>
          </table:table-cell>
          <table:table-cell office:value-type="float" office:value="32400">
            <text:p>32400</text:p>
          </table:table-cell>
          <table:table-cell office:value-type="float" office:value="32700">
            <text:p>32700</text:p>
          </table:table-cell>
        </table:table-row>
        <table:table-row table:style-name="ro1">
          <table:table-cell office:value-type="string">
            <text:p>  Non-earner</text:p>
          </table:table-cell>
          <table:table-cell office:value-type="float" office:value="12700">
            <text:p>12700</text:p>
          </table:table-cell>
          <table:table-cell office:value-type="float" office:value="13100">
            <text:p>13100</text:p>
          </table:table-cell>
          <table:table-cell office:value-type="float" office:value="13500">
            <text:p>13500</text:p>
          </table:table-cell>
          <table:table-cell office:value-type="float" office:value="12800">
            <text:p>12800</text:p>
          </table:table-cell>
          <table:table-cell office:value-type="float" office:value="13000">
            <text:p>13000</text:p>
          </table:table-cell>
          <table:table-cell office:value-type="float" office:value="12600">
            <text:p>12600</text:p>
          </table:table-cell>
          <table:table-cell office:value-type="float" office:value="13100">
            <text:p>13100</text:p>
          </table:table-cell>
          <table:table-cell office:value-type="float" office:value="12500">
            <text:p>12500</text:p>
          </table:table-cell>
          <table:table-cell office:value-type="float" office:value="11700">
            <text:p>11700</text:p>
          </table:table-cell>
          <table:table-cell office:value-type="float" office:value="11800">
            <text:p>11800</text:p>
          </table:table-cell>
          <table:table-cell office:value-type="float" office:value="10700">
            <text:p>10700</text:p>
          </table:table-cell>
          <table:table-cell office:value-type="float" office:value="10400">
            <text:p>10400</text:p>
          </table:table-cell>
          <table:table-cell office:value-type="float" office:value="10300">
            <text:p>10300</text:p>
          </table:table-cell>
          <table:table-cell office:value-type="float" office:value="12100">
            <text:p>12100</text:p>
          </table:table-cell>
          <table:table-cell office:value-type="float" office:value="11700">
            <text:p>11700</text:p>
          </table:table-cell>
          <table:table-cell office:value-type="float" office:value="12400">
            <text:p>12400</text:p>
          </table:table-cell>
          <table:table-cell office:value-type="float" office:value="11900">
            <text:p>11900</text:p>
          </table:table-cell>
          <table:table-cell table:number-columns-repeated="2" office:value-type="float" office:value="12100">
            <text:p>12100</text:p>
          </table:table-cell>
          <table:table-cell office:value-type="float" office:value="13400">
            <text:p>13400</text:p>
          </table:table-cell>
        </table:table-row>
        <table:table-row table:style-name="ro1">
          <table:table-cell office:value-type="string">
            <text:p>  Earner</text:p>
          </table:table-cell>
          <table:table-cell office:value-type="float" office:value="32300">
            <text:p>32300</text:p>
          </table:table-cell>
          <table:table-cell office:value-type="float" office:value="31800">
            <text:p>31800</text:p>
          </table:table-cell>
          <table:table-cell office:value-type="float" office:value="31200">
            <text:p>31200</text:p>
          </table:table-cell>
          <table:table-cell table:number-columns-repeated="2" office:value-type="float" office:value="29600">
            <text:p>29600</text:p>
          </table:table-cell>
          <table:table-cell office:value-type="float" office:value="30000">
            <text:p>30000</text:p>
          </table:table-cell>
          <table:table-cell office:value-type="float" office:value="29600">
            <text:p>29600</text:p>
          </table:table-cell>
          <table:table-cell table:number-columns-repeated="2" office:value-type="float" office:value="29300">
            <text:p>29300</text:p>
          </table:table-cell>
          <table:table-cell office:value-type="float" office:value="29500">
            <text:p>29500</text:p>
          </table:table-cell>
          <table:table-cell office:value-type="float" office:value="30400">
            <text:p>30400</text:p>
          </table:table-cell>
          <table:table-cell office:value-type="float" office:value="31200">
            <text:p>31200</text:p>
          </table:table-cell>
          <table:table-cell office:value-type="float" office:value="32200">
            <text:p>32200</text:p>
          </table:table-cell>
          <table:table-cell office:value-type="float" office:value="33100">
            <text:p>33100</text:p>
          </table:table-cell>
          <table:table-cell office:value-type="float" office:value="33900">
            <text:p>33900</text:p>
          </table:table-cell>
          <table:table-cell office:value-type="float" office:value="34500">
            <text:p>34500</text:p>
          </table:table-cell>
          <table:table-cell office:value-type="float" office:value="33500">
            <text:p>33500</text:p>
          </table:table-cell>
          <table:table-cell office:value-type="float" office:value="35300">
            <text:p>35300</text:p>
          </table:table-cell>
          <table:table-cell office:value-type="float" office:value="35900">
            <text:p>35900</text:p>
          </table:table-cell>
          <table:table-cell office:value-type="float" office:value="36400">
            <text:p>36400</text:p>
          </table:table-cell>
        </table:table-row>
        <table:table-row table:style-name="ro5">
          <table:table-cell office:value-type="string">
            <text:p>Non-elderly female</text:p>
          </table:table-cell>
          <table:table-cell office:value-type="float" office:value="24000">
            <text:p>24000</text:p>
          </table:table-cell>
          <table:table-cell office:value-type="float" office:value="25200">
            <text:p>25200</text:p>
          </table:table-cell>
          <table:table-cell office:value-type="float" office:value="24200">
            <text:p>24200</text:p>
          </table:table-cell>
          <table:table-cell office:value-type="float" office:value="22700">
            <text:p>22700</text:p>
          </table:table-cell>
          <table:table-cell office:value-type="float" office:value="23000">
            <text:p>23000</text:p>
          </table:table-cell>
          <table:table-cell office:value-type="float" office:value="23500">
            <text:p>23500</text:p>
          </table:table-cell>
          <table:table-cell office:value-type="float" office:value="22300">
            <text:p>22300</text:p>
          </table:table-cell>
          <table:table-cell office:value-type="float" office:value="22900">
            <text:p>22900</text:p>
          </table:table-cell>
          <table:table-cell table:number-columns-repeated="2" office:value-type="float" office:value="22100">
            <text:p>22100</text:p>
          </table:table-cell>
          <table:table-cell office:value-type="float" office:value="22000">
            <text:p>22000</text:p>
          </table:table-cell>
          <table:table-cell office:value-type="float" office:value="24300">
            <text:p>24300</text:p>
          </table:table-cell>
          <table:table-cell office:value-type="float" office:value="23400">
            <text:p>23400</text:p>
          </table:table-cell>
          <table:table-cell office:value-type="float" office:value="24600">
            <text:p>24600</text:p>
          </table:table-cell>
          <table:table-cell office:value-type="float" office:value="25800">
            <text:p>25800</text:p>
          </table:table-cell>
          <table:table-cell table:number-columns-repeated="2" office:value-type="float" office:value="25900">
            <text:p>25900</text:p>
          </table:table-cell>
          <table:table-cell office:value-type="float" office:value="26200">
            <text:p>26200</text:p>
          </table:table-cell>
          <table:table-cell office:value-type="float" office:value="26600">
            <text:p>26600</text:p>
          </table:table-cell>
          <table:table-cell office:value-type="float" office:value="27800">
            <text:p>27800</text:p>
          </table:table-cell>
        </table:table-row>
        <table:table-row table:style-name="ro1">
          <table:table-cell office:value-type="string">
            <text:p>  Non-earner</text:p>
          </table:table-cell>
          <table:table-cell office:value-type="float" office:value="13400">
            <text:p>13400</text:p>
          </table:table-cell>
          <table:table-cell office:value-type="float" office:value="13900">
            <text:p>13900</text:p>
          </table:table-cell>
          <table:table-cell office:value-type="float" office:value="14800">
            <text:p>14800</text:p>
          </table:table-cell>
          <table:table-cell table:number-columns-repeated="3" office:value-type="float" office:value="13300">
            <text:p>13300</text:p>
          </table:table-cell>
          <table:table-cell office:value-type="float" office:value="14400">
            <text:p>14400</text:p>
          </table:table-cell>
          <table:table-cell office:value-type="float" office:value="13200">
            <text:p>13200</text:p>
          </table:table-cell>
          <table:table-cell office:value-type="float" office:value="12900">
            <text:p>12900</text:p>
          </table:table-cell>
          <table:table-cell office:value-type="float" office:value="12500">
            <text:p>12500</text:p>
          </table:table-cell>
          <table:table-cell office:value-type="float" office:value="11100">
            <text:p>11100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2200">
            <text:p>12200</text:p>
          </table:table-cell>
          <table:table-cell office:value-type="float" office:value="12000">
            <text:p>12000</text:p>
          </table:table-cell>
          <table:table-cell office:value-type="float" office:value="12900">
            <text:p>12900</text:p>
          </table:table-cell>
          <table:table-cell office:value-type="float" office:value="12800">
            <text:p>12800</text:p>
          </table:table-cell>
          <table:table-cell office:value-type="float" office:value="14400">
            <text:p>14400</text:p>
          </table:table-cell>
          <table:table-cell office:value-type="float" office:value="13600">
            <text:p>13600</text:p>
          </table:table-cell>
          <table:table-cell office:value-type="float" office:value="13700">
            <text:p>13700</text:p>
          </table:table-cell>
        </table:table-row>
        <table:table-row table:style-name="ro1">
          <table:table-cell office:value-type="string">
            <text:p>  Earner</text:p>
          </table:table-cell>
          <table:table-cell office:value-type="float" office:value="26500">
            <text:p>26500</text:p>
          </table:table-cell>
          <table:table-cell office:value-type="float" office:value="27900">
            <text:p>27900</text:p>
          </table:table-cell>
          <table:table-cell office:value-type="float" office:value="26400">
            <text:p>26400</text:p>
          </table:table-cell>
          <table:table-cell office:value-type="float" office:value="25600">
            <text:p>25600</text:p>
          </table:table-cell>
          <table:table-cell office:value-type="float" office:value="26300">
            <text:p>26300</text:p>
          </table:table-cell>
          <table:table-cell office:value-type="float" office:value="26900">
            <text:p>26900</text:p>
          </table:table-cell>
          <table:table-cell office:value-type="float" office:value="25500">
            <text:p>25500</text:p>
          </table:table-cell>
          <table:table-cell office:value-type="float" office:value="26300">
            <text:p>26300</text:p>
          </table:table-cell>
          <table:table-cell office:value-type="float" office:value="25500">
            <text:p>25500</text:p>
          </table:table-cell>
          <table:table-cell office:value-type="float" office:value="25900">
            <text:p>25900</text:p>
          </table:table-cell>
          <table:table-cell office:value-type="float" office:value="26400">
            <text:p>26400</text:p>
          </table:table-cell>
          <table:table-cell office:value-type="float" office:value="29300">
            <text:p>29300</text:p>
          </table:table-cell>
          <table:table-cell office:value-type="float" office:value="27700">
            <text:p>27700</text:p>
          </table:table-cell>
          <table:table-cell office:value-type="float" office:value="28800">
            <text:p>28800</text:p>
          </table:table-cell>
          <table:table-cell office:value-type="float" office:value="30000">
            <text:p>30000</text:p>
          </table:table-cell>
          <table:table-cell office:value-type="float" office:value="29700">
            <text:p>29700</text:p>
          </table:table-cell>
          <table:table-cell office:value-type="float" office:value="29800">
            <text:p>29800</text:p>
          </table:table-cell>
          <table:table-cell office:value-type="float" office:value="29400">
            <text:p>29400</text:p>
          </table:table-cell>
          <table:table-cell office:value-type="float" office:value="29900">
            <text:p>29900</text:p>
          </table:table-cell>
          <table:table-cell office:value-type="float" office:value="31500">
            <text:p>31500</text:p>
          </table:table-cell>
        </table:table-row>
      </table:table>
      <table:table table:name="Consumer Credit" table:style-name="ta1" table:print="false">
        <office:forms form:automatic-focus="false" form:apply-design-mode="false"/>
        <table:table-column table:style-name="co11" table:default-cell-style-name="ce26"/>
        <table:table-column table:style-name="co1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CC_C_12M</text:p>
          </table:table-cell>
        </table:table-row>
        <table:table-row table:style-name="ro1">
          <table:table-cell office:value-type="date" office:date-value="1990-01-01">
            <text:p>01/01/90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date" office:date-value="1990-02-01">
            <text:p>01/02/9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date" office:date-value="1990-03-01">
            <text:p>01/03/90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date" office:date-value="1990-04-01">
            <text:p>01/04/90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date" office:date-value="1990-05-01">
            <text:p>01/05/9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date" office:date-value="1990-06-01">
            <text:p>01/06/90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1990-07-01">
            <text:p>01/07/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1990-08-01">
            <text:p>01/08/9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1990-09-01">
            <text:p>01/09/90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0-10-01">
            <text:p>01/10/90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0-11-01">
            <text:p>01/11/90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0-12-01">
            <text:p>01/12/90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date" office:date-value="1991-01-01">
            <text:p>01/01/91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date" office:date-value="1991-02-01">
            <text:p>01/02/91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1991-03-01">
            <text:p>01/03/91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1991-04-01">
            <text:p>01/04/9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1991-05-01">
            <text:p>01/05/91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office:value-type="date" office:date-value="1991-06-01">
            <text:p>01/06/91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date" office:date-value="1991-07-01">
            <text:p>01/07/91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date" office:date-value="1991-08-01">
            <text:p>01/08/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1991-09-01">
            <text:p>01/09/91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1-10-01">
            <text:p>01/10/91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date" office:date-value="1991-11-01">
            <text:p>01/11/91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date" office:date-value="1991-12-01">
            <text:p>01/12/91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date" office:date-value="1992-01-01">
            <text:p>01/01/92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2-02-01">
            <text:p>01/02/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1992-03-01">
            <text:p>01/03/92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2-04-01">
            <text:p>01/04/92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date" office:date-value="1992-05-01">
            <text:p>01/05/92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2-06-01">
            <text:p>01/06/92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date" office:date-value="1992-07-01">
            <text:p>01/07/92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2-08-01">
            <text:p>01/08/92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2-09-01">
            <text:p>01/09/92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date" office:date-value="1992-10-01">
            <text:p>01/10/92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1992-11-01">
            <text:p>01/11/92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date" office:date-value="1992-12-01">
            <text:p>01/12/92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date" office:date-value="1993-01-01">
            <text:p>01/01/93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date" office:date-value="1993-02-01">
            <text:p>01/02/93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date" office:date-value="1993-03-01">
            <text:p>01/03/93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date" office:date-value="1993-04-01">
            <text:p>01/04/93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date" office:date-value="1993-05-01">
            <text:p>01/05/93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date" office:date-value="1993-06-01">
            <text:p>01/06/93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date" office:date-value="1993-07-01">
            <text:p>01/07/93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1993-08-01">
            <text:p>01/08/93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1993-09-01">
            <text:p>01/09/93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office:value-type="date" office:date-value="1993-10-01">
            <text:p>01/10/93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date" office:date-value="1993-11-01">
            <text:p>01/11/93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3-12-01">
            <text:p>01/12/93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4-01-01">
            <text:p>01/01/94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4-02-01">
            <text:p>01/02/94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4-03-01">
            <text:p>01/03/9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4-04-01">
            <text:p>01/04/9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4-05-01">
            <text:p>01/05/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1994-06-01">
            <text:p>01/06/94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1994-07-01">
            <text:p>01/07/94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1994-08-01">
            <text:p>01/08/94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date" office:date-value="1994-09-01">
            <text:p>01/09/94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1994-10-01">
            <text:p>01/10/9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4-11-01">
            <text:p>01/11/9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1994-12-01">
            <text:p>01/12/9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5-01-01">
            <text:p>01/01/95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5-02-01">
            <text:p>01/02/95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1995-03-01">
            <text:p>01/03/95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1995-04-01">
            <text:p>01/04/95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5-05-01">
            <text:p>01/05/9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5-06-01">
            <text:p>01/06/95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1995-07-01">
            <text:p>01/07/9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5-08-01">
            <text:p>01/08/9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5-09-01">
            <text:p>01/09/9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5-10-01">
            <text:p>01/10/95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5-11-01">
            <text:p>01/11/95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5-12-01">
            <text:p>01/12/95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6-01-01">
            <text:p>01/01/96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6-02-01">
            <text:p>01/02/96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date" office:date-value="1996-03-01">
            <text:p>01/03/96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6-04-01">
            <text:p>01/04/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6-05-01">
            <text:p>01/05/96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6-06-01">
            <text:p>01/06/96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6-07-01">
            <text:p>01/07/96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date" office:date-value="1996-08-01">
            <text:p>01/08/96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date" office:date-value="1996-09-01">
            <text:p>01/09/96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6-10-01">
            <text:p>01/10/9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6-11-01">
            <text:p>01/11/96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date" office:date-value="1996-12-01">
            <text:p>01/12/96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7-01-01">
            <text:p>01/01/97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1997-02-01">
            <text:p>01/02/97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7-03-01">
            <text:p>01/03/97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1997-04-01">
            <text:p>01/04/97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date" office:date-value="1997-05-01">
            <text:p>01/05/97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1997-06-01">
            <text:p>01/06/97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date" office:date-value="1997-07-01">
            <text:p>01/07/97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1997-08-01">
            <text:p>01/08/97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1997-09-01">
            <text:p>01/09/9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1997-10-01">
            <text:p>01/10/97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date" office:date-value="1997-11-01">
            <text:p>01/11/9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1997-12-01">
            <text:p>01/12/97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date" office:date-value="1998-01-01">
            <text:p>01/01/9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date" office:date-value="1998-02-01">
            <text:p>01/02/9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date" office:date-value="1998-03-01">
            <text:p>01/03/98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date" office:date-value="1998-04-01">
            <text:p>01/04/98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date" office:date-value="1998-05-01">
            <text:p>01/05/98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1998-06-01">
            <text:p>01/06/98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date" office:date-value="1998-07-01">
            <text:p>01/07/9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1998-08-01">
            <text:p>01/08/98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1998-09-01">
            <text:p>01/09/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1998-10-01">
            <text:p>01/10/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1998-11-01">
            <text:p>01/11/98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1998-12-01">
            <text:p>01/12/98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9-01-01">
            <text:p>01/01/99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9-02-01">
            <text:p>01/02/99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date" office:date-value="1999-03-01">
            <text:p>01/03/99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9-04-01">
            <text:p>01/04/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1999-05-01">
            <text:p>01/05/99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date" office:date-value="1999-06-01">
            <text:p>01/06/99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9-07-01">
            <text:p>01/07/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1999-08-01">
            <text:p>01/08/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9-09-01">
            <text:p>01/09/9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9-10-01">
            <text:p>01/10/99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9-11-01">
            <text:p>01/11/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1999-12-01">
            <text:p>01/12/99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0-01-01">
            <text:p>01/01/0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date" office:date-value="2000-02-01">
            <text:p>01/02/00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date" office:date-value="2000-03-01">
            <text:p>01/03/00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date" office:date-value="2000-04-01">
            <text:p>01/04/0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date" office:date-value="2000-05-01">
            <text:p>01/05/00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date" office:date-value="2000-06-01">
            <text:p>01/06/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00-07-01">
            <text:p>01/07/00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date" office:date-value="2000-08-01">
            <text:p>01/08/00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date" office:date-value="2000-09-01">
            <text:p>01/09/0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date" office:date-value="2000-10-01">
            <text:p>01/10/00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date" office:date-value="2000-11-01">
            <text:p>01/11/0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date" office:date-value="2000-12-01">
            <text:p>01/12/00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date" office:date-value="2001-01-01">
            <text:p>01/01/01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date" office:date-value="2001-02-01">
            <text:p>01/02/01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1-03-01">
            <text:p>01/03/01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2001-04-01">
            <text:p>01/04/01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2001-05-01">
            <text:p>01/05/01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2001-06-01">
            <text:p>01/06/01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1-07-01">
            <text:p>01/07/01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1-08-01">
            <text:p>01/08/01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2001-09-01">
            <text:p>01/09/01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2001-10-01">
            <text:p>01/10/01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 office:value-type="date" office:date-value="2001-11-01">
            <text:p>01/11/01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2001-12-01">
            <text:p>01/12/01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 office:value-type="date" office:date-value="2002-01-01">
            <text:p>01/01/02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date" office:date-value="2002-02-01">
            <text:p>01/02/02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2002-03-01">
            <text:p>01/03/02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2002-04-01">
            <text:p>01/04/02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2-05-01">
            <text:p>01/05/02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2002-06-01">
            <text:p>01/06/02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2002-07-01">
            <text:p>01/07/0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02-08-01">
            <text:p>01/08/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2-09-01">
            <text:p>01/09/02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2002-10-01">
            <text:p>01/10/02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2-11-01">
            <text:p>01/11/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2-12-01">
            <text:p>01/12/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3-01-01">
            <text:p>01/01/03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3-02-01">
            <text:p>01/02/03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3-03-01">
            <text:p>01/03/03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2003-04-01">
            <text:p>01/04/03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2003-05-01">
            <text:p>01/05/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3-06-01">
            <text:p>01/06/03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3-07-01">
            <text:p>01/07/03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2003-08-01">
            <text:p>01/08/03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date" office:date-value="2003-09-01">
            <text:p>01/09/03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date" office:date-value="2003-10-01">
            <text:p>01/10/03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3-11-01">
            <text:p>01/11/03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date" office:date-value="2003-12-01">
            <text:p>01/12/03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date" office:date-value="2004-01-01">
            <text:p>01/01/0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4-02-01">
            <text:p>01/02/0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date" office:date-value="2004-03-01">
            <text:p>01/03/0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4-04-01">
            <text:p>01/04/0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date" office:date-value="2004-05-01">
            <text:p>01/05/0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date" office:date-value="2004-06-01">
            <text:p>01/06/04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date" office:date-value="2004-07-01">
            <text:p>01/07/04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date" office:date-value="2004-08-01">
            <text:p>01/08/04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date" office:date-value="2004-09-01">
            <text:p>01/09/0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date" office:date-value="2004-10-01">
            <text:p>01/10/0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date" office:date-value="2004-11-01">
            <text:p>01/11/04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date" office:date-value="2004-12-01">
            <text:p>01/12/04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date" office:date-value="2005-01-01">
            <text:p>01/01/05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date" office:date-value="2005-02-01">
            <text:p>01/02/05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date" office:date-value="2005-03-01">
            <text:p>01/03/05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date" office:date-value="2005-04-01">
            <text:p>01/04/05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date" office:date-value="2005-05-01">
            <text:p>01/05/05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date" office:date-value="2005-06-01">
            <text:p>01/06/05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date" office:date-value="2005-07-01">
            <text:p>01/07/05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date" office:date-value="2005-08-01">
            <text:p>01/08/05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date" office:date-value="2005-09-01">
            <text:p>01/09/05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date" office:date-value="2005-10-01">
            <text:p>01/10/05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date" office:date-value="2005-11-01">
            <text:p>01/11/05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date" office:date-value="2005-12-01">
            <text:p>01/12/05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date" office:date-value="2006-01-01">
            <text:p>01/01/06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date" office:date-value="2006-02-01">
            <text:p>01/02/06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date" office:date-value="2006-03-01">
            <text:p>01/03/06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date" office:date-value="2006-04-01">
            <text:p>01/04/06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2006-05-01">
            <text:p>01/05/06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2006-06-01">
            <text:p>01/06/06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2006-07-01">
            <text:p>01/07/06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6-08-01">
            <text:p>01/08/0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date" office:date-value="2006-09-01">
            <text:p>01/09/06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6-10-01">
            <text:p>01/10/06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6-11-01">
            <text:p>01/11/06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6-12-01">
            <text:p>01/12/06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date" office:date-value="2007-01-01">
            <text:p>01/01/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7-02-01">
            <text:p>01/02/07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7-03-01">
            <text:p>01/03/07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date" office:date-value="2007-04-01">
            <text:p>01/04/07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7-05-01">
            <text:p>01/05/07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7-06-01">
            <text:p>01/06/07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date" office:date-value="2007-07-01">
            <text:p>01/07/07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date" office:date-value="2007-08-01">
            <text:p>01/08/07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date" office:date-value="2007-09-01">
            <text:p>01/09/07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date" office:date-value="2007-10-01">
            <text:p>01/10/0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7-11-01">
            <text:p>01/11/07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date" office:date-value="2007-12-01">
            <text:p>01/12/07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date" office:date-value="2008-02-01">
            <text:p>01/02/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08-03-01">
            <text:p>01/03/0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8-04-01">
            <text:p>01/04/0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8-05-01">
            <text:p>01/05/0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date" office:date-value="2008-06-01">
            <text:p>01/06/0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8-07-01">
            <text:p>01/07/08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8-08-01">
            <text:p>01/08/0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8-09-01">
            <text:p>01/09/0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8-10-01">
            <text:p>01/10/0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2008-11-01">
            <text:p>01/11/08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2008-12-01">
            <text:p>01/12/08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9-01-01">
            <text:p>01/01/09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2009-02-01">
            <text:p>01/02/09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2009-03-01">
            <text:p>01/03/0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9-04-01">
            <text:p>01/04/0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9-05-01">
            <text:p>01/05/0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9-06-01">
            <text:p>01/06/09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2009-07-01">
            <text:p>01/07/0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9-08-01">
            <text:p>01/08/09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9-09-01">
            <text:p>01/09/09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9-10-01">
            <text:p>01/10/09</text:p>
          </table:table-cell>
          <table:table-cell office:value-type="float" office:value="7.6">
            <text:p>7.6</text:p>
          </table:table-cell>
        </table:table-row>
      </table:table>
      <table:table table:name="Mortgage Credit" table:style-name="ta1" table:print="false">
        <table:table-column table:style-name="co11" table:default-cell-style-name="ce26"/>
        <table:table-column table:style-name="co1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RMC_C_12M</text:p>
          </table:table-cell>
        </table:table-row>
        <table:table-row table:style-name="ro1">
          <table:table-cell office:value-type="date" office:date-value="1990-01-01">
            <text:p>01/01/90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date" office:date-value="1990-02-01">
            <text:p>01/02/90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date" office:date-value="1990-03-01">
            <text:p>01/03/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1990-04-01">
            <text:p>01/04/90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date" office:date-value="1990-05-01">
            <text:p>01/05/90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date" office:date-value="1990-06-01">
            <text:p>01/06/90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date" office:date-value="1990-07-01">
            <text:p>01/07/9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1990-08-01">
            <text:p>01/08/9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date" office:date-value="1990-09-01">
            <text:p>01/09/90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date" office:date-value="1990-10-01">
            <text:p>01/10/90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date" office:date-value="1990-11-01">
            <text:p>01/11/90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date" office:date-value="1990-12-01">
            <text:p>01/12/90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1991-01-01">
            <text:p>01/01/91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date" office:date-value="1991-02-01">
            <text:p>01/02/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1991-03-01">
            <text:p>01/03/91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1991-04-01">
            <text:p>01/04/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1991-05-01">
            <text:p>01/05/9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1-06-01">
            <text:p>01/06/91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1-07-01">
            <text:p>01/07/91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1991-08-01">
            <text:p>01/08/91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1-09-01">
            <text:p>01/09/91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1-10-01">
            <text:p>01/10/91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1-11-01">
            <text:p>01/11/91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1991-12-01">
            <text:p>01/12/91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1992-01-01">
            <text:p>01/01/9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1992-02-01">
            <text:p>01/02/9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1992-03-01">
            <text:p>01/03/9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1992-04-01">
            <text:p>01/04/9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1992-05-01">
            <text:p>01/05/9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1992-06-01">
            <text:p>01/06/9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1992-07-01">
            <text:p>01/07/92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2-08-01">
            <text:p>01/08/92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2-09-01">
            <text:p>01/09/92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2-10-01">
            <text:p>01/10/92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2-11-01">
            <text:p>01/11/92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2-12-01">
            <text:p>01/12/92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1993-01-01">
            <text:p>01/01/93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3-02-01">
            <text:p>01/02/93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1993-03-01">
            <text:p>01/03/93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1993-04-01">
            <text:p>01/04/93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1993-05-01">
            <text:p>01/05/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1993-06-01">
            <text:p>01/06/93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3-07-01">
            <text:p>01/07/93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3-08-01">
            <text:p>01/08/93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3-09-01">
            <text:p>01/09/93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3-10-01">
            <text:p>01/10/93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3-11-01">
            <text:p>01/11/93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1993-12-01">
            <text:p>01/12/93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4-01-01">
            <text:p>01/01/94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1994-02-01">
            <text:p>01/02/94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date" office:date-value="1994-03-01">
            <text:p>01/03/94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1994-04-01">
            <text:p>01/04/94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4-05-01">
            <text:p>01/05/94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date" office:date-value="1994-06-01">
            <text:p>01/06/94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date" office:date-value="1994-07-01">
            <text:p>01/07/9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4-08-01">
            <text:p>01/08/94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4-09-01">
            <text:p>01/09/94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date" office:date-value="1994-10-01">
            <text:p>01/10/94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4-11-01">
            <text:p>01/11/9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1994-12-01">
            <text:p>01/12/94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5-01-01">
            <text:p>01/01/95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5-02-01">
            <text:p>01/02/95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5-03-01">
            <text:p>01/03/95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date" office:date-value="1995-04-01">
            <text:p>01/04/95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1995-05-01">
            <text:p>01/05/95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date" office:date-value="1995-06-01">
            <text:p>01/06/95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office:value-type="date" office:date-value="1995-07-01">
            <text:p>01/07/95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1995-08-01">
            <text:p>01/08/95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1995-09-01">
            <text:p>01/09/95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date" office:date-value="1995-10-01">
            <text:p>01/10/95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1995-11-01">
            <text:p>01/11/95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1995-12-01">
            <text:p>01/12/95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1996-01-01">
            <text:p>01/01/96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date" office:date-value="1996-02-01">
            <text:p>01/02/96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date" office:date-value="1996-03-01">
            <text:p>01/03/96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date" office:date-value="1996-04-01">
            <text:p>01/04/96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date" office:date-value="1996-05-01">
            <text:p>01/05/96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1996-06-01">
            <text:p>01/06/96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1996-07-01">
            <text:p>01/07/96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1996-08-01">
            <text:p>01/08/96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1996-09-01">
            <text:p>01/09/96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office:value-type="date" office:date-value="1996-10-01">
            <text:p>01/10/96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1996-11-01">
            <text:p>01/11/96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1996-12-01">
            <text:p>01/12/9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7-01-01">
            <text:p>01/01/97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date" office:date-value="1997-02-01">
            <text:p>01/02/97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7-03-01">
            <text:p>01/03/97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7-04-01">
            <text:p>01/04/97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7-05-01">
            <text:p>01/05/97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7-06-01">
            <text:p>01/06/97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7-07-01">
            <text:p>01/07/97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7-08-01">
            <text:p>01/08/97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7-09-01">
            <text:p>01/09/97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7-10-01">
            <text:p>01/10/97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7-11-01">
            <text:p>01/11/97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date" office:date-value="1997-12-01">
            <text:p>01/12/97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8-01-01">
            <text:p>01/01/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1998-02-01">
            <text:p>01/02/98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date" office:date-value="1998-03-01">
            <text:p>01/03/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1998-04-01">
            <text:p>01/04/98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1998-05-01">
            <text:p>01/05/98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1998-06-01">
            <text:p>01/06/98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1998-07-01">
            <text:p>01/07/98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1998-08-01">
            <text:p>01/08/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1998-09-01">
            <text:p>01/09/98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date" office:date-value="1998-10-01">
            <text:p>01/10/98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date" office:date-value="1998-11-01">
            <text:p>01/11/98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1998-12-01">
            <text:p>01/12/98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1999-01-01">
            <text:p>01/01/99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9-02-01">
            <text:p>01/02/99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office:value-type="date" office:date-value="1999-03-01">
            <text:p>01/03/99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date" office:date-value="1999-04-01">
            <text:p>01/04/99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date" office:date-value="1999-05-01">
            <text:p>01/05/99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1999-06-01">
            <text:p>01/06/99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1999-07-01">
            <text:p>01/07/99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1999-08-01">
            <text:p>01/08/99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1999-09-01">
            <text:p>01/09/99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1999-10-01">
            <text:p>01/10/99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1999-11-01">
            <text:p>01/11/99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1999-12-01">
            <text:p>01/12/99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date" office:date-value="2000-01-01">
            <text:p>01/01/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00-02-01">
            <text:p>01/02/00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 office:value-type="date" office:date-value="2000-03-01">
            <text:p>01/03/00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0-04-01">
            <text:p>01/04/00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2000-05-01">
            <text:p>01/05/00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date" office:date-value="2000-06-01">
            <text:p>01/06/00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date" office:date-value="2000-07-01">
            <text:p>01/07/00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2000-08-01">
            <text:p>01/08/00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2000-09-01">
            <text:p>01/09/00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2000-10-01">
            <text:p>01/10/00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2000-11-01">
            <text:p>01/11/00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2000-12-01">
            <text:p>01/12/00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office:value-type="date" office:date-value="2001-01-01">
            <text:p>01/01/01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2001-02-01">
            <text:p>01/02/01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office:value-type="date" office:date-value="2001-03-01">
            <text:p>01/03/01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date" office:date-value="2001-04-01">
            <text:p>01/04/01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office:value-type="date" office:date-value="2001-05-01">
            <text:p>01/05/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01-06-01">
            <text:p>01/06/01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office:value-type="date" office:date-value="2001-07-01">
            <text:p>01/07/01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office:value-type="date" office:date-value="2001-08-01">
            <text:p>01/08/01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2001-09-01">
            <text:p>01/09/01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2001-10-01">
            <text:p>01/10/01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2001-11-01">
            <text:p>01/11/01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date" office:date-value="2001-12-01">
            <text:p>01/12/01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2002-01-01">
            <text:p>01/01/02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2002-02-01">
            <text:p>01/02/02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2002-03-01">
            <text:p>01/03/02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2002-04-01">
            <text:p>01/04/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2-05-01">
            <text:p>01/05/02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date" office:date-value="2002-06-01">
            <text:p>01/06/02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2-07-01">
            <text:p>01/07/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2-08-01">
            <text:p>01/08/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2-09-01">
            <text:p>01/09/02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2002-10-01">
            <text:p>01/10/02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date" office:date-value="2002-11-01">
            <text:p>01/11/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2-12-01">
            <text:p>01/12/02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3-01-01">
            <text:p>01/01/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3-02-01">
            <text:p>01/02/03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2003-03-01">
            <text:p>01/03/03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3-04-01">
            <text:p>01/04/03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3-05-01">
            <text:p>01/05/03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2003-06-01">
            <text:p>01/06/03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3-07-01">
            <text:p>01/07/03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2003-08-01">
            <text:p>01/08/03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2003-09-01">
            <text:p>01/09/03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2003-10-01">
            <text:p>01/10/03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2003-11-01">
            <text:p>01/11/0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3-12-01">
            <text:p>01/12/0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4-01-01">
            <text:p>01/01/0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4-02-01">
            <text:p>01/02/0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4-03-01">
            <text:p>01/03/0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4-04-01">
            <text:p>01/04/0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date" office:date-value="2004-05-01">
            <text:p>01/05/0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date" office:date-value="2004-06-01">
            <text:p>01/06/0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date" office:date-value="2004-07-01">
            <text:p>01/07/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04-08-01">
            <text:p>01/08/0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2004-09-01">
            <text:p>01/09/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04-10-01">
            <text:p>01/10/04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date" office:date-value="2004-11-01">
            <text:p>01/11/0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date" office:date-value="2004-12-01">
            <text:p>01/12/0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date" office:date-value="2005-01-01">
            <text:p>01/01/05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2005-02-01">
            <text:p>01/02/05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date" office:date-value="2005-03-01">
            <text:p>01/03/05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date" office:date-value="2005-04-01">
            <text:p>01/04/05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5-05-01">
            <text:p>01/05/05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date" office:date-value="2005-06-01">
            <text:p>01/06/05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5-07-01">
            <text:p>01/07/05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date" office:date-value="2005-08-01">
            <text:p>01/08/05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5-09-01">
            <text:p>01/09/05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5-10-01">
            <text:p>01/10/05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5-11-01">
            <text:p>01/11/05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date" office:date-value="2005-12-01">
            <text:p>01/12/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06-01-01">
            <text:p>01/01/06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2006-02-01">
            <text:p>01/02/06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date" office:date-value="2006-03-01">
            <text:p>01/03/06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2006-04-01">
            <text:p>01/04/0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6-05-01">
            <text:p>01/05/0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6-06-01">
            <text:p>01/06/06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date" office:date-value="2006-07-01">
            <text:p>01/07/0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6-08-01">
            <text:p>01/08/06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2006-09-01">
            <text:p>01/09/06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date" office:date-value="2006-10-01">
            <text:p>01/10/06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date" office:date-value="2006-11-01">
            <text:p>01/11/06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date" office:date-value="2006-12-01">
            <text:p>01/12/06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date" office:date-value="2007-01-01">
            <text:p>01/01/07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2007-02-01">
            <text:p>01/02/07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date" office:date-value="2007-03-01">
            <text:p>01/03/07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2007-04-01">
            <text:p>01/04/07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date" office:date-value="2007-05-01">
            <text:p>01/05/07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2007-06-01">
            <text:p>01/06/07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date" office:date-value="2007-07-01">
            <text:p>01/07/07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date" office:date-value="2007-08-01">
            <text:p>01/08/07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date" office:date-value="2007-09-01">
            <text:p>01/09/07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date" office:date-value="2007-10-01">
            <text:p>01/10/07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date" office:date-value="2007-11-01">
            <text:p>01/11/07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date" office:date-value="2007-12-01">
            <text:p>01/12/07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date" office:date-value="2008-02-01">
            <text:p>01/02/08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date" office:date-value="2008-03-01">
            <text:p>01/03/0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date" office:date-value="2008-04-01">
            <text:p>01/04/08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date" office:date-value="2008-05-01">
            <text:p>01/05/0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date" office:date-value="2008-06-01">
            <text:p>01/06/08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date" office:date-value="2008-07-01">
            <text:p>01/07/08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date" office:date-value="2008-08-01">
            <text:p>01/08/08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date" office:date-value="2008-09-01">
            <text:p>01/09/08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date" office:date-value="2008-10-01">
            <text:p>01/10/08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date" office:date-value="2008-11-01">
            <text:p>01/11/0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date" office:date-value="2008-12-01">
            <text:p>01/12/08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date" office:date-value="2009-01-01">
            <text:p>01/01/09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date" office:date-value="2009-02-01">
            <text:p>01/02/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9-03-01">
            <text:p>01/03/09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2009-04-01">
            <text:p>01/04/09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2009-05-01">
            <text:p>01/05/09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2009-06-01">
            <text:p>01/06/0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9-07-01">
            <text:p>01/07/09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2009-08-01">
            <text:p>01/08/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9-09-01">
            <text:p>01/09/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9-10-01">
            <text:p>01/10/09</text:p>
          </table:table-cell>
          <table:table-cell office:value-type="float" office:value="7.1">
            <text:p>7.1</text:p>
          </table:table-cell>
        </table:table-row>
      </table:table>
      <table:table table:name="M2" table:style-name="ta1" table:print="false">
        <table:table-column table:style-name="co11" table:default-cell-style-name="ce26"/>
        <table:table-column table:style-name="co14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M2PPX</text:p>
          </table:table-cell>
        </table:table-row>
        <table:table-row table:style-name="ro1">
          <table:table-cell office:value-type="date" office:date-value="1990-01-01">
            <text:p>01/01/9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date" office:date-value="1990-02-01">
            <text:p>01/02/90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date" office:date-value="1990-03-01">
            <text:p>01/03/9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1990-04-01">
            <text:p>01/04/9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date" office:date-value="1990-05-01">
            <text:p>01/05/90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date" office:date-value="1990-06-01">
            <text:p>01/06/90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date" office:date-value="1990-07-01">
            <text:p>01/07/90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1990-08-01">
            <text:p>01/08/9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1990-09-01">
            <text:p>01/09/9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0-10-01">
            <text:p>01/10/9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1990-11-01">
            <text:p>01/11/90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0-12-01">
            <text:p>01/12/90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1-01-01">
            <text:p>01/01/91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1-02-01">
            <text:p>01/02/91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date" office:date-value="1991-03-01">
            <text:p>01/03/91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1-04-01">
            <text:p>01/04/91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1-05-01">
            <text:p>01/05/9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1-06-01">
            <text:p>01/06/91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1991-07-01">
            <text:p>01/07/91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1-08-01">
            <text:p>01/08/91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1991-09-01">
            <text:p>01/09/91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1991-10-01">
            <text:p>01/10/91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1-11-01">
            <text:p>01/11/91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1991-12-01">
            <text:p>01/12/9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2-01-01">
            <text:p>01/01/92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2-02-01">
            <text:p>01/02/92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2-03-01">
            <text:p>01/03/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2-04-01">
            <text:p>01/04/92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2-05-01">
            <text:p>01/05/92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date" office:date-value="1992-06-01">
            <text:p>01/06/92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2-07-01">
            <text:p>01/07/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2-08-01">
            <text:p>01/08/92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2-09-01">
            <text:p>01/09/92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2-10-01">
            <text:p>01/10/92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2-11-01">
            <text:p>01/11/92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2-12-01">
            <text:p>01/12/92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1993-01-01">
            <text:p>01/01/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1993-02-01">
            <text:p>01/02/93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3-03-01">
            <text:p>01/03/93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3-04-01">
            <text:p>01/04/93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1993-05-01">
            <text:p>01/05/93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date" office:date-value="1993-06-01">
            <text:p>01/06/93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3-07-01">
            <text:p>01/07/93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3-08-01">
            <text:p>01/08/93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3-09-01">
            <text:p>01/09/93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3-10-01">
            <text:p>01/10/9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3-11-01">
            <text:p>01/11/93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3-12-01">
            <text:p>01/12/93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1994-01-01">
            <text:p>01/01/9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1994-02-01">
            <text:p>01/02/9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date" office:date-value="1994-03-01">
            <text:p>01/03/9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1994-04-01">
            <text:p>01/04/94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1994-05-01">
            <text:p>01/05/94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4-06-01">
            <text:p>01/06/94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4-07-01">
            <text:p>01/07/94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4-08-01">
            <text:p>01/08/94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date" office:date-value="1994-09-01">
            <text:p>01/09/94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1994-10-01">
            <text:p>01/10/94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4-11-01">
            <text:p>01/11/94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4-12-01">
            <text:p>01/12/94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1995-01-01">
            <text:p>01/01/95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date" office:date-value="1995-02-01">
            <text:p>01/02/95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date" office:date-value="1995-03-01">
            <text:p>01/03/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1995-04-01">
            <text:p>01/04/95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date" office:date-value="1995-05-01">
            <text:p>01/05/95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office:value-type="date" office:date-value="1995-06-01">
            <text:p>01/06/95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office:value-type="date" office:date-value="1995-07-01">
            <text:p>01/07/95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date" office:date-value="1995-08-01">
            <text:p>01/08/95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date" office:date-value="1995-09-01">
            <text:p>01/09/95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1995-10-01">
            <text:p>01/10/95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date" office:date-value="1995-11-01">
            <text:p>01/11/95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office:value-type="date" office:date-value="1995-12-01">
            <text:p>01/12/95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 office:value-type="date" office:date-value="1996-01-01">
            <text:p>01/01/9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6-02-01">
            <text:p>01/02/96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1996-03-01">
            <text:p>01/03/9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6-04-01">
            <text:p>01/04/9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6-05-01">
            <text:p>01/05/96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6-06-01">
            <text:p>01/06/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96-07-01">
            <text:p>01/07/96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date" office:date-value="1996-08-01">
            <text:p>01/08/9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6-09-01">
            <text:p>01/09/9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6-10-01">
            <text:p>01/10/96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6-11-01">
            <text:p>01/11/96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1996-12-01">
            <text:p>01/12/96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1997-01-01">
            <text:p>01/01/97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7-02-01">
            <text:p>01/02/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1997-03-01">
            <text:p>01/03/97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1997-04-01">
            <text:p>01/04/97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1997-05-01">
            <text:p>01/05/97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date" office:date-value="1997-06-01">
            <text:p>01/06/97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1997-07-01">
            <text:p>01/07/97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1997-08-01">
            <text:p>01/08/97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1997-09-01">
            <text:p>01/09/97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1997-10-01">
            <text:p>01/10/97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1997-11-01">
            <text:p>01/11/97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1997-12-01">
            <text:p>01/12/97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1998-01-01">
            <text:p>01/01/98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1998-02-01">
            <text:p>01/02/98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8-03-01">
            <text:p>01/03/98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date" office:date-value="1998-04-01">
            <text:p>01/04/98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1998-05-01">
            <text:p>01/05/98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1998-06-01">
            <text:p>01/06/98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1998-07-01">
            <text:p>01/07/9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8-08-01">
            <text:p>01/08/9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8-09-01">
            <text:p>01/09/98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1998-10-01">
            <text:p>01/10/9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8-11-01">
            <text:p>01/11/9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1998-12-01">
            <text:p>01/12/98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date" office:date-value="1999-01-01">
            <text:p>01/01/99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9-02-01">
            <text:p>01/02/99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1999-03-01">
            <text:p>01/03/99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9-04-01">
            <text:p>01/04/99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9-05-01">
            <text:p>01/05/99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1999-06-01">
            <text:p>01/06/99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9-07-01">
            <text:p>01/07/99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9-08-01">
            <text:p>01/08/99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1999-09-01">
            <text:p>01/09/99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1999-10-01">
            <text:p>01/10/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1999-11-01">
            <text:p>01/11/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1999-12-01">
            <text:p>01/12/99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2000-01-01">
            <text:p>01/01/00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2000-02-01">
            <text:p>01/02/00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2000-03-01">
            <text:p>01/03/00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0-04-01">
            <text:p>01/04/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0-05-01">
            <text:p>01/05/00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0-06-01">
            <text:p>01/06/00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2000-07-01">
            <text:p>01/07/00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date" office:date-value="2000-08-01">
            <text:p>01/08/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0-09-01">
            <text:p>01/09/00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0-10-01">
            <text:p>01/10/00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2000-11-01">
            <text:p>01/11/00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0-12-01">
            <text:p>01/12/00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2001-01-01">
            <text:p>01/01/01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date" office:date-value="2001-02-01">
            <text:p>01/02/01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1-03-01">
            <text:p>01/03/01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date" office:date-value="2001-04-01">
            <text:p>01/04/01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1-05-01">
            <text:p>01/05/01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2001-06-01">
            <text:p>01/06/01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1-07-01">
            <text:p>01/07/01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2001-08-01">
            <text:p>01/08/01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1-09-01">
            <text:p>01/09/01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date" office:date-value="2001-10-01">
            <text:p>01/10/0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1-11-01">
            <text:p>01/11/01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1-12-01">
            <text:p>01/12/0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2-01-01">
            <text:p>01/01/02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2-02-01">
            <text:p>01/02/02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date" office:date-value="2002-03-01">
            <text:p>01/03/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2-04-01">
            <text:p>01/04/02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2-05-01">
            <text:p>01/05/02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2002-06-01">
            <text:p>01/06/02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2-07-01">
            <text:p>01/07/02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2002-08-01">
            <text:p>01/08/02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date" office:date-value="2002-09-01">
            <text:p>01/09/02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date" office:date-value="2002-10-01">
            <text:p>01/10/02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date" office:date-value="2002-11-01">
            <text:p>01/11/02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date" office:date-value="2002-12-01">
            <text:p>01/12/02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date" office:date-value="2003-01-01">
            <text:p>01/01/03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office:value-type="date" office:date-value="2003-02-01">
            <text:p>01/02/03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date" office:date-value="2003-03-01">
            <text:p>01/03/03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date" office:date-value="2003-04-01">
            <text:p>01/04/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03-05-01">
            <text:p>01/05/03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office:value-type="date" office:date-value="2003-06-01">
            <text:p>01/06/03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date" office:date-value="2003-07-01">
            <text:p>01/07/03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date" office:date-value="2003-08-01">
            <text:p>01/08/03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date" office:date-value="2003-09-01">
            <text:p>01/09/03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date" office:date-value="2003-10-01">
            <text:p>01/10/03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date" office:date-value="2003-11-01">
            <text:p>01/11/03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date" office:date-value="2003-12-01">
            <text:p>01/12/03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date" office:date-value="2004-01-01">
            <text:p>01/01/04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date" office:date-value="2004-02-01">
            <text:p>01/02/04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2004-03-01">
            <text:p>01/03/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4-04-01">
            <text:p>01/04/04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2004-05-01">
            <text:p>01/05/04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2004-06-01">
            <text:p>01/06/04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date" office:date-value="2004-07-01">
            <text:p>01/07/04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2004-08-01">
            <text:p>01/08/04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2004-09-01">
            <text:p>01/09/04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2004-10-01">
            <text:p>01/10/04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2004-11-01">
            <text:p>01/11/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4-12-01">
            <text:p>01/12/04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date" office:date-value="2005-01-01">
            <text:p>01/01/05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date" office:date-value="2005-02-01">
            <text:p>01/02/0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5-03-01">
            <text:p>01/03/0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5-04-01">
            <text:p>01/04/0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5-05-01">
            <text:p>01/05/05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2005-06-01">
            <text:p>01/06/0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5-07-01">
            <text:p>01/07/05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date" office:date-value="2005-08-01">
            <text:p>01/08/0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date" office:date-value="2005-09-01">
            <text:p>01/09/05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date" office:date-value="2005-10-01">
            <text:p>01/10/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05-11-01">
            <text:p>01/11/05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2005-12-01">
            <text:p>01/12/05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date" office:date-value="2006-01-01">
            <text:p>01/01/06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date" office:date-value="2006-02-01">
            <text:p>01/02/06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date" office:date-value="2006-03-01">
            <text:p>01/03/0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6-04-01">
            <text:p>01/04/06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date" office:date-value="2006-05-01">
            <text:p>01/05/0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6-06-01">
            <text:p>01/06/0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date" office:date-value="2006-07-01">
            <text:p>01/07/06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date" office:date-value="2006-08-01">
            <text:p>01/08/06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date" office:date-value="2006-09-01">
            <text:p>01/09/06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date" office:date-value="2006-10-01">
            <text:p>01/10/06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date" office:date-value="2006-11-01">
            <text:p>01/11/06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date" office:date-value="2006-12-01">
            <text:p>01/12/06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7-01-01">
            <text:p>01/01/07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7-02-01">
            <text:p>01/02/07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7-03-01">
            <text:p>01/03/07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7-04-01">
            <text:p>01/04/07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7-05-01">
            <text:p>01/05/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7-06-01">
            <text:p>01/06/07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7-07-01">
            <text:p>01/07/07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date" office:date-value="2007-08-01">
            <text:p>01/08/07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date" office:date-value="2007-09-01">
            <text:p>01/09/07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7-10-01">
            <text:p>01/10/07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7-11-01">
            <text:p>01/11/07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2007-12-01">
            <text:p>01/12/07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8-02-01">
            <text:p>01/02/0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8-03-01">
            <text:p>01/03/0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8-04-01">
            <text:p>01/04/0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2008-05-01">
            <text:p>01/05/08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8-06-01">
            <text:p>01/06/0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8-07-01">
            <text:p>01/07/08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2008-08-01">
            <text:p>01/08/0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date" office:date-value="2008-09-01">
            <text:p>01/09/0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2008-10-01">
            <text:p>01/10/08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8-11-01">
            <text:p>01/11/08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date" office:date-value="2008-12-01">
            <text:p>01/12/0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date" office:date-value="2009-01-01">
            <text:p>01/01/09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date" office:date-value="2009-02-01">
            <text:p>01/02/09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date" office:date-value="2009-03-01">
            <text:p>01/03/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9-04-01">
            <text:p>01/04/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9-05-01">
            <text:p>01/05/09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date" office:date-value="2009-06-01">
            <text:p>01/06/09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date" office:date-value="2009-07-01">
            <text:p>01/07/09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2009-08-01">
            <text:p>01/08/09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date" office:date-value="2009-09-01">
            <text:p>01/09/09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date" office:date-value="2009-10-01">
            <text:p>01/10/09</text:p>
          </table:table-cell>
          <table:table-cell office:value-type="float" office:value="8.2">
            <text:p>8.2</text:p>
          </table:table-cell>
        </table:table-row>
      </table:table>
      <table:table table:name="Population 2006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Geographic name</text:p>
          </table:table-cell>
          <table:table-cell office:value-type="string">
            <text:p>Population, 2006</text:p>
          </table:table-cell>
          <table:table-cell office:value-type="string">
            <text:p>Population, 2001</text:p>
          </table:table-cell>
          <table:table-cell office:value-type="string">
            <text:p>Population, growth or decline</text:p>
          </table:table-cell>
          <table:table-cell office:value-type="string">
            <text:p>Total private dwellings, 2006</text:p>
          </table:table-cell>
          <table:table-cell office:value-type="string">
            <text:p>Private dwellings occupied by usual residents, 2006</text:p>
          </table:table-cell>
          <table:table-cell office:value-type="string">
            <text:p>Land area km2, 2006</text:p>
          </table:table-cell>
          <table:table-cell office:value-type="string">
            <text:p>Population density, 2006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31612897">
            <text:p>31612897</text:p>
          </table:table-cell>
          <table:table-cell office:value-type="float" office:value="30007094">
            <text:p>30007094</text:p>
          </table:table-cell>
          <table:table-cell office:value-type="float" office:value="5.4">
            <text:p>5.4</text:p>
          </table:table-cell>
          <table:table-cell office:value-type="float" office:value="13576855">
            <text:p>13576855</text:p>
          </table:table-cell>
          <table:table-cell office:value-type="float" office:value="12435520">
            <text:p>12435520</text:p>
          </table:table-cell>
          <table:table-cell office:value-type="float" office:value="9017698.9166">
            <text:p>9017698.92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Newfoundland and Labrador</text:p>
          </table:table-cell>
          <table:table-cell office:value-type="float" office:value="505469">
            <text:p>505469</text:p>
          </table:table-cell>
          <table:table-cell office:value-type="float" office:value="512930">
            <text:p>512930</text:p>
          </table:table-cell>
          <table:table-cell office:value-type="float" office:value="-1.5">
            <text:p>-1.5</text:p>
          </table:table-cell>
          <table:table-cell office:value-type="float" office:value="235958">
            <text:p>235958</text:p>
          </table:table-cell>
          <table:table-cell office:value-type="float" office:value="197245">
            <text:p>197245</text:p>
          </table:table-cell>
          <table:table-cell office:value-type="float" office:value="370494.892">
            <text:p>370494.89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string">
            <text:p>Prince Edward Island</text:p>
          </table:table-cell>
          <table:table-cell office:value-type="float" office:value="135851">
            <text:p>135851</text:p>
          </table:table-cell>
          <table:table-cell office:value-type="float" office:value="135294">
            <text:p>135294</text:p>
          </table:table-cell>
          <table:table-cell office:value-type="float" office:value="0.4">
            <text:p>0.4</text:p>
          </table:table-cell>
          <table:table-cell office:value-type="float" office:value="62753">
            <text:p>62753</text:p>
          </table:table-cell>
          <table:table-cell office:value-type="float" office:value="53084">
            <text:p>53084</text:p>
          </table:table-cell>
          <table:table-cell office:value-type="float" office:value="5683.9084">
            <text:p>5683.91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Nova Scotia</text:p>
          </table:table-cell>
          <table:table-cell office:value-type="float" office:value="913462">
            <text:p>913462</text:p>
          </table:table-cell>
          <table:table-cell office:value-type="float" office:value="908007">
            <text:p>908007</text:p>
          </table:table-cell>
          <table:table-cell office:value-type="float" office:value="0.6">
            <text:p>0.6</text:p>
          </table:table-cell>
          <table:table-cell office:value-type="float" office:value="425681">
            <text:p>425681</text:p>
          </table:table-cell>
          <table:table-cell office:value-type="float" office:value="376829">
            <text:p>376829</text:p>
          </table:table-cell>
          <table:table-cell office:value-type="float" office:value="52917.4571">
            <text:p>52917.46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New Brunswick</text:p>
          </table:table-cell>
          <table:table-cell office:value-type="float" office:value="729997">
            <text:p>729997</text:p>
          </table:table-cell>
          <table:table-cell office:value-type="float" office:value="729498">
            <text:p>729498</text:p>
          </table:table-cell>
          <table:table-cell office:value-type="float" office:value="0.1">
            <text:p>0.1</text:p>
          </table:table-cell>
          <table:table-cell office:value-type="float" office:value="331619">
            <text:p>331619</text:p>
          </table:table-cell>
          <table:table-cell office:value-type="float" office:value="295871">
            <text:p>295871</text:p>
          </table:table-cell>
          <table:table-cell office:value-type="float" office:value="71355.1241">
            <text:p>71355.12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Quebec</text:p>
          </table:table-cell>
          <table:table-cell office:value-type="float" office:value="7546131">
            <text:p>7546131</text:p>
          </table:table-cell>
          <table:table-cell office:value-type="float" office:value="7237479">
            <text:p>7237479</text:p>
          </table:table-cell>
          <table:table-cell office:value-type="float" office:value="4.3">
            <text:p>4.3</text:p>
          </table:table-cell>
          <table:table-cell office:value-type="float" office:value="3452300">
            <text:p>3452300</text:p>
          </table:table-cell>
          <table:table-cell office:value-type="float" office:value="3188713">
            <text:p>3188713</text:p>
          </table:table-cell>
          <table:table-cell office:value-type="float" office:value="1356366.7832">
            <text:p>1356366.78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Ontario</text:p>
          </table:table-cell>
          <table:table-cell office:value-type="float" office:value="12160282">
            <text:p>12160282</text:p>
          </table:table-cell>
          <table:table-cell office:value-type="float" office:value="11410046">
            <text:p>11410046</text:p>
          </table:table-cell>
          <table:table-cell office:value-type="float" office:value="6.6">
            <text:p>6.6</text:p>
          </table:table-cell>
          <table:table-cell office:value-type="float" office:value="4972869">
            <text:p>4972869</text:p>
          </table:table-cell>
          <table:table-cell office:value-type="float" office:value="4554251">
            <text:p>4554251</text:p>
          </table:table-cell>
          <table:table-cell office:value-type="float" office:value="907573.8212">
            <text:p>907573.82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Manitoba</text:p>
          </table:table-cell>
          <table:table-cell office:value-type="float" office:value="1148401">
            <text:p>1148401</text:p>
          </table:table-cell>
          <table:table-cell office:value-type="float" office:value="1119583">
            <text:p>1119583</text:p>
          </table:table-cell>
          <table:table-cell office:value-type="float" office:value="2.6">
            <text:p>2.6</text:p>
          </table:table-cell>
          <table:table-cell office:value-type="float" office:value="491724">
            <text:p>491724</text:p>
          </table:table-cell>
          <table:table-cell office:value-type="float" office:value="448766">
            <text:p>448766</text:p>
          </table:table-cell>
          <table:table-cell office:value-type="float" office:value="552369.955">
            <text:p>552369.96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string">
            <text:p>Saskatchewan</text:p>
          </table:table-cell>
          <table:table-cell office:value-type="float" office:value="968157">
            <text:p>968157</text:p>
          </table:table-cell>
          <table:table-cell office:value-type="float" office:value="978933">
            <text:p>978933</text:p>
          </table:table-cell>
          <table:table-cell office:value-type="float" office:value="-1.1">
            <text:p>-1.1</text:p>
          </table:table-cell>
          <table:table-cell office:value-type="float" office:value="438621">
            <text:p>438621</text:p>
          </table:table-cell>
          <table:table-cell office:value-type="float" office:value="387160">
            <text:p>387160</text:p>
          </table:table-cell>
          <table:table-cell office:value-type="float" office:value="588276.087">
            <text:p>588276.09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string">
            <text:p>Alberta</text:p>
          </table:table-cell>
          <table:table-cell office:value-type="float" office:value="3290350">
            <text:p>3290350</text:p>
          </table:table-cell>
          <table:table-cell office:value-type="float" office:value="2974807">
            <text:p>2974807</text:p>
          </table:table-cell>
          <table:table-cell office:value-type="float" office:value="10.6">
            <text:p>10.6</text:p>
          </table:table-cell>
          <table:table-cell office:value-type="float" office:value="1335745">
            <text:p>1335745</text:p>
          </table:table-cell>
          <table:table-cell office:value-type="float" office:value="1256192">
            <text:p>1256192</text:p>
          </table:table-cell>
          <table:table-cell office:value-type="float" office:value="640044.5665">
            <text:p>640044.57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string">
            <text:p>British Columbia</text:p>
          </table:table-cell>
          <table:table-cell office:value-type="float" office:value="4113487">
            <text:p>4113487</text:p>
          </table:table-cell>
          <table:table-cell office:value-type="float" office:value="3907738">
            <text:p>3907738</text:p>
          </table:table-cell>
          <table:table-cell office:value-type="float" office:value="5.3">
            <text:p>5.3</text:p>
          </table:table-cell>
          <table:table-cell office:value-type="float" office:value="1788474">
            <text:p>1788474</text:p>
          </table:table-cell>
          <table:table-cell office:value-type="float" office:value="1642715">
            <text:p>1642715</text:p>
          </table:table-cell>
          <table:table-cell office:value-type="float" office:value="924815.4344">
            <text:p>924815.43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string">
            <text:p>Yukon Territory</text:p>
          </table:table-cell>
          <table:table-cell office:value-type="float" office:value="30372">
            <text:p>30372</text:p>
          </table:table-cell>
          <table:table-cell office:value-type="float" office:value="28674">
            <text:p>28674</text:p>
          </table:table-cell>
          <table:table-cell office:value-type="float" office:value="5.9">
            <text:p>5.9</text:p>
          </table:table-cell>
          <table:table-cell office:value-type="float" office:value="15296">
            <text:p>15296</text:p>
          </table:table-cell>
          <table:table-cell office:value-type="float" office:value="12615">
            <text:p>12615</text:p>
          </table:table-cell>
          <table:table-cell office:value-type="float" office:value="474711.0178">
            <text:p>474711.02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Northwest Territories</text:p>
          </table:table-cell>
          <table:table-cell office:value-type="float" office:value="41464">
            <text:p>41464</text:p>
          </table:table-cell>
          <table:table-cell office:value-type="float" office:value="37360">
            <text:p>37360</text:p>
          </table:table-cell>
          <table:table-cell office:value-type="float" office:value="11">
            <text:p>11</text:p>
          </table:table-cell>
          <table:table-cell office:value-type="float" office:value="16774">
            <text:p>16774</text:p>
          </table:table-cell>
          <table:table-cell office:value-type="float" office:value="14224">
            <text:p>14224</text:p>
          </table:table-cell>
          <table:table-cell office:value-type="float" office:value="1140834.9026">
            <text:p>1140834.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unavut</text:p>
          </table:table-cell>
          <table:table-cell office:value-type="float" office:value="29474">
            <text:p>29474</text:p>
          </table:table-cell>
          <table:table-cell office:value-type="float" office:value="26745">
            <text:p>26745</text:p>
          </table:table-cell>
          <table:table-cell office:value-type="float" office:value="10.2">
            <text:p>10.2</text:p>
          </table:table-cell>
          <table:table-cell office:value-type="float" office:value="9041">
            <text:p>9041</text:p>
          </table:table-cell>
          <table:table-cell office:value-type="float" office:value="7855">
            <text:p>7855</text:p>
          </table:table-cell>
          <table:table-cell office:value-type="float" office:value="1932254.9673">
            <text:p>1932254.97</text:p>
          </table:table-cell>
          <table:table-cell office:value-type="float" office:value="0">
            <text:p>0</text:p>
          </table:table-cell>
        </table:table-row>
      </table:table>
      <table:table table:name="Population 2001" table:style-name="ta1" table:print="false">
        <table:table-column table:style-name="co1" table:default-cell-style-name="ce6"/>
        <table:table-column table:style-name="co1" table:number-columns-repeated="3" table:default-cell-style-name="ce28"/>
        <table:table-column table:style-name="co21" table:default-cell-style-name="ce28"/>
        <table:table-row table:style-name="ro1">
          <table:table-cell table:style-name="ce24" office:value-type="string" table:number-columns-spanned="1" table:number-rows-spanned="2">
            <text:p><text:a xlink:href="http://www12.statcan.ca/English/census01/products/standard/popdwell/Table-PR.cfm?T=1&amp;S=1&amp;O=A">Name</text:a></text:p>
          </table:table-cell>
          <table:table-cell table:style-name="ce23" office:value-type="string" table:number-columns-spanned="3" table:number-rows-spanned="1">
            <text:p>Population</text:p>
          </table:table-cell>
          <table:covered-table-cell table:style-name="Default"/>
          <table:covered-table-cell table:style-name="Default"/>
          <table:table-cell table:style-name="ce24" office:value-type="string" table:number-columns-spanned="1" table:number-rows-spanned="2">
            <text:p><text:a xlink:href="http://www12.statcan.ca/English/census01/products/standard/popdwell/Table-PR.cfm?T=1&amp;S=6&amp;O=A">Total privatedwellings, 2001</text:a></text:p>
          </table:table-cell>
        </table:table-row>
        <table:table-row table:style-name="ro1">
          <table:covered-table-cell table:style-name="Default"/>
          <table:table-cell table:style-name="ce24" office:value-type="string">
            <text:p><text:a xlink:href="http://www12.statcan.ca/English/census01/products/standard/popdwell/Table-PR.cfm?T=1&amp;S=3&amp;O=A">2001</text:a></text:p>
          </table:table-cell>
          <table:table-cell table:style-name="ce24" office:value-type="string">
            <text:p><text:a xlink:href="http://www12.statcan.ca/English/census01/products/standard/popdwell/Table-PR.cfm?T=1&amp;S=4&amp;O=A">1996</text:a></text:p>
          </table:table-cell>
          <table:table-cell table:style-name="ce24" office:value-type="string">
            <text:p><text:a xlink:href="http://www12.statcan.ca/English/census01/products/standard/popdwell/Table-PR.cfm?T=1&amp;S=5&amp;O=A">% change</text:a></text:p>
          </table:table-cell>
          <table:covered-table-cell table:style-name="Default"/>
        </table:table-row>
        <table:table-row table:style-name="ro1">
          <table:table-cell table:style-name="ce25" office:value-type="string">
            <text:p>Canada <text:a xlink:href="http://www12.statcan.ca/English/census01/products/standard/popdwell/Symbols.cfm">†</text:a> </text:p>
          </table:table-cell>
          <table:table-cell table:style-name="ce27" office:value-type="float" office:value="30007094">
            <text:p>30007094</text:p>
          </table:table-cell>
          <table:table-cell table:style-name="ce27" office:value-type="float" office:value="28846761">
            <text:p>2884676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2548588">
            <text:p>12548588</text:p>
          </table:table-cell>
        </table:table-row>
        <table:table-row table:style-name="ro5">
          <table:table-cell office:value-type="string">
            <text:p>Newfoundland and Labrador</text:p>
          </table:table-cell>
          <table:table-cell office:value-type="float" office:value="512930">
            <text:p>512930</text:p>
          </table:table-cell>
          <table:table-cell office:value-type="float" office:value="551792">
            <text:p>551792</text:p>
          </table:table-cell>
          <table:table-cell office:value-type="float" office:value="-7">
            <text:p>-7</text:p>
          </table:table-cell>
          <table:table-cell office:value-type="float" office:value="227570">
            <text:p>227570</text:p>
          </table:table-cell>
        </table:table-row>
        <table:table-row table:style-name="ro5">
          <table:table-cell office:value-type="string">
            <text:p>Prince Edward Island</text:p>
          </table:table-cell>
          <table:table-cell office:value-type="float" office:value="135294">
            <text:p>135294</text:p>
          </table:table-cell>
          <table:table-cell office:value-type="float" office:value="134557">
            <text:p>134557</text:p>
          </table:table-cell>
          <table:table-cell office:value-type="float" office:value="0.5">
            <text:p>0.5</text:p>
          </table:table-cell>
          <table:table-cell office:value-type="float" office:value="55992">
            <text:p>55992</text:p>
          </table:table-cell>
        </table:table-row>
        <table:table-row table:style-name="ro1">
          <table:table-cell office:value-type="string">
            <text:p>Nova Scotia</text:p>
          </table:table-cell>
          <table:table-cell office:value-type="float" office:value="908007">
            <text:p>908007</text:p>
          </table:table-cell>
          <table:table-cell office:value-type="float" office:value="909282">
            <text:p>909282</text:p>
          </table:table-cell>
          <table:table-cell office:value-type="float" office:value="-0.1">
            <text:p>-0.1</text:p>
          </table:table-cell>
          <table:table-cell office:value-type="float" office:value="403819">
            <text:p>403819</text:p>
          </table:table-cell>
        </table:table-row>
        <table:table-row table:style-name="ro5">
          <table:table-cell office:value-type="string">
            <text:p>New Brunswick</text:p>
          </table:table-cell>
          <table:table-cell office:value-type="float" office:value="729498">
            <text:p>729498</text:p>
          </table:table-cell>
          <table:table-cell office:value-type="float" office:value="738133">
            <text:p>738133</text:p>
          </table:table-cell>
          <table:table-cell office:value-type="float" office:value="-1.2">
            <text:p>-1.2</text:p>
          </table:table-cell>
          <table:table-cell office:value-type="float" office:value="313609">
            <text:p>313609</text:p>
          </table:table-cell>
        </table:table-row>
        <table:table-row table:style-name="ro1">
          <table:table-cell office:value-type="string">
            <text:p>Quebec <text:a xlink:href="http://www12.statcan.ca/English/census01/products/standard/popdwell/Symbols.cfm">†</text:a> </text:p>
          </table:table-cell>
          <table:table-cell office:value-type="float" office:value="7237479">
            <text:p>7237479</text:p>
          </table:table-cell>
          <table:table-cell office:value-type="float" office:value="7138795">
            <text:p>7138795</text:p>
          </table:table-cell>
          <table:table-cell office:value-type="float" office:value="1.4">
            <text:p>1.4</text:p>
          </table:table-cell>
          <table:table-cell office:value-type="float" office:value="3230196">
            <text:p>3230196</text:p>
          </table:table-cell>
        </table:table-row>
        <table:table-row table:style-name="ro1">
          <table:table-cell office:value-type="string">
            <text:p>Ontario <text:a xlink:href="http://www12.statcan.ca/English/census01/products/standard/popdwell/Symbols.cfm">†</text:a> </text:p>
          </table:table-cell>
          <table:table-cell office:value-type="float" office:value="11410046">
            <text:p>11410046</text:p>
          </table:table-cell>
          <table:table-cell office:value-type="float" office:value="10753573">
            <text:p>10753573</text:p>
          </table:table-cell>
          <table:table-cell office:value-type="float" office:value="6.1">
            <text:p>6.1</text:p>
          </table:table-cell>
          <table:table-cell office:value-type="float" office:value="4556240">
            <text:p>4556240</text:p>
          </table:table-cell>
        </table:table-row>
        <table:table-row table:style-name="ro1">
          <table:table-cell office:value-type="string">
            <text:p>Manitoba <text:a xlink:href="http://www12.statcan.ca/English/census01/products/standard/popdwell/Symbols.cfm">†</text:a> </text:p>
          </table:table-cell>
          <table:table-cell office:value-type="float" office:value="1119583">
            <text:p>1119583</text:p>
          </table:table-cell>
          <table:table-cell office:value-type="float" office:value="1113898">
            <text:p>1113898</text:p>
          </table:table-cell>
          <table:table-cell office:value-type="float" office:value="0.5">
            <text:p>0.5</text:p>
          </table:table-cell>
          <table:table-cell office:value-type="float" office:value="477085">
            <text:p>477085</text:p>
          </table:table-cell>
        </table:table-row>
        <table:table-row table:style-name="ro5">
          <table:table-cell office:value-type="string">
            <text:p>Saskatchewan <text:a xlink:href="http://www12.statcan.ca/English/census01/products/standard/popdwell/Symbols.cfm">†</text:a> </text:p>
          </table:table-cell>
          <table:table-cell office:value-type="float" office:value="978933">
            <text:p>978933</text:p>
          </table:table-cell>
          <table:table-cell office:value-type="float" office:value="990237">
            <text:p>990237</text:p>
          </table:table-cell>
          <table:table-cell office:value-type="float" office:value="-1.1">
            <text:p>-1.1</text:p>
          </table:table-cell>
          <table:table-cell office:value-type="float" office:value="431628">
            <text:p>431628</text:p>
          </table:table-cell>
        </table:table-row>
        <table:table-row table:style-name="ro1">
          <table:table-cell office:value-type="string">
            <text:p>Alberta <text:a xlink:href="http://www12.statcan.ca/English/census01/products/standard/popdwell/Symbols.cfm">†</text:a> </text:p>
          </table:table-cell>
          <table:table-cell office:value-type="float" office:value="2974807">
            <text:p>2974807</text:p>
          </table:table-cell>
          <table:table-cell office:value-type="float" office:value="2696826">
            <text:p>2696826</text:p>
          </table:table-cell>
          <table:table-cell office:value-type="float" office:value="10.3">
            <text:p>10.3</text:p>
          </table:table-cell>
          <table:table-cell office:value-type="float" office:value="1171841">
            <text:p>1171841</text:p>
          </table:table-cell>
        </table:table-row>
        <table:table-row table:style-name="ro5">
          <table:table-cell office:value-type="string">
            <text:p>British Columbia <text:a xlink:href="http://www12.statcan.ca/English/census01/products/standard/popdwell/Symbols.cfm">†</text:a> </text:p>
          </table:table-cell>
          <table:table-cell office:value-type="float" office:value="3907738">
            <text:p>3907738</text:p>
          </table:table-cell>
          <table:table-cell office:value-type="float" office:value="3724500">
            <text:p>3724500</text:p>
          </table:table-cell>
          <table:table-cell office:value-type="float" office:value="4.9">
            <text:p>4.9</text:p>
          </table:table-cell>
          <table:table-cell office:value-type="float" office:value="1643969">
            <text:p>1643969</text:p>
          </table:table-cell>
        </table:table-row>
        <table:table-row table:style-name="ro5">
          <table:table-cell office:value-type="string">
            <text:p>Yukon Territory</text:p>
          </table:table-cell>
          <table:table-cell office:value-type="float" office:value="28674">
            <text:p>28674</text:p>
          </table:table-cell>
          <table:table-cell office:value-type="float" office:value="30766">
            <text:p>30766</text:p>
          </table:table-cell>
          <table:table-cell office:value-type="float" office:value="-6.8">
            <text:p>-6.8</text:p>
          </table:table-cell>
          <table:table-cell office:value-type="float" office:value="13793">
            <text:p>13793</text:p>
          </table:table-cell>
        </table:table-row>
        <table:table-row table:style-name="ro5">
          <table:table-cell office:value-type="string">
            <text:p>Northwest Territories</text:p>
          </table:table-cell>
          <table:table-cell office:value-type="float" office:value="37360">
            <text:p>37360</text:p>
          </table:table-cell>
          <table:table-cell office:value-type="string">
            <text:p>39,672 <text:a xlink:href="http://www12.statcan.ca/English/census01/products/standard/popdwell/Symbols.cfm">A</text:a></text:p>
          </table:table-cell>
          <table:table-cell office:value-type="float" office:value="-5.8">
            <text:p>-5.8</text:p>
          </table:table-cell>
          <table:table-cell office:value-type="float" office:value="14669">
            <text:p>14669</text:p>
          </table:table-cell>
        </table:table-row>
        <table:table-row table:style-name="ro1">
          <table:table-cell office:value-type="string">
            <text:p>Nunavut</text:p>
          </table:table-cell>
          <table:table-cell office:value-type="float" office:value="26745">
            <text:p>26745</text:p>
          </table:table-cell>
          <table:table-cell office:value-type="string">
            <text:p>24,730 <text:a xlink:href="http://www12.statcan.ca/English/census01/products/standard/popdwell/Symbols.cfm">A</text:a></text:p>
          </table:table-cell>
          <table:table-cell office:value-type="float" office:value="8.1">
            <text:p>8.1</text:p>
          </table:table-cell>
          <table:table-cell office:value-type="float" office:value="8177">
            <text:p>8177</text:p>
          </table:table-cell>
        </table:table-row>
      </table:table>
      <table:table table:name="Population 1996" table:style-name="ta1" table:print="false">
        <table:table-column table:style-name="co1" table:default-cell-style-name="ce31"/>
        <table:table-column table:style-name="co22" table:default-cell-style-name="ce34"/>
        <table:table-column table:style-name="co1" table:number-columns-repeated="3" table:default-cell-style-name="ce34"/>
        <table:table-row table:style-name="ro4">
          <table:table-cell table:style-name="ce29" table:number-columns-spanned="1" table:number-rows-spanned="2"/>
          <table:table-cell table:style-name="ce32" office:value-type="string" table:number-columns-spanned="3" table:number-rows-spanned="1">
            <text:p>Population</text:p>
          </table:table-cell>
          <table:covered-table-cell table:style-name="Default"/>
          <table:covered-table-cell table:style-name="Default"/>
          <table:table-cell table:style-name="ce35" office:value-type="string" table:number-columns-spanned="1" table:number-rows-spanned="2">
            <text:p>Dwellings, 1996</text:p>
          </table:table-cell>
        </table:table-row>
        <table:table-row table:style-name="ro4">
          <table:covered-table-cell table:style-name="Default"/>
          <table:table-cell table:style-name="ce32" office:value-type="string">
            <text:p>1991*</text:p>
          </table:table-cell>
          <table:table-cell table:style-name="ce32" office:value-type="float" office:value="1996">
            <text:p>1996</text:p>
          </table:table-cell>
          <table:table-cell table:style-name="ce32" office:value-type="string">
            <text:p>% change</text:p>
          </table:table-cell>
          <table:covered-table-cell table:style-name="Default"/>
        </table:table-row>
        <table:table-row table:style-name="ro4">
          <table:table-cell table:style-name="ce30" office:value-type="string">
            <text:p>Canada <text:a xlink:href="http://www.statcan.gc.ca/c1996-r1996/note-eng.html">�</text:a></text:p>
          </table:table-cell>
          <table:table-cell table:style-name="ce33" office:value-type="float" office:value="27296859">
            <text:p>27296859</text:p>
          </table:table-cell>
          <table:table-cell table:style-name="ce33" office:value-type="float" office:value="28846761">
            <text:p>28846761</text:p>
          </table:table-cell>
          <table:table-cell table:style-name="ce33" office:value-type="float" office:value="5.7">
            <text:p>5.7</text:p>
          </table:table-cell>
          <table:table-cell table:style-name="ce33" office:value-type="float" office:value="10899427">
            <text:p>10899427</text:p>
          </table:table-cell>
        </table:table-row>
        <table:table-row table:style-name="ro4">
          <table:table-cell office:value-type="string">
            <text:p>Newfoundland</text:p>
          </table:table-cell>
          <table:table-cell office:value-type="float" office:value="568474">
            <text:p>568474</text:p>
          </table:table-cell>
          <table:table-cell office:value-type="float" office:value="551792">
            <text:p>551792</text:p>
          </table:table-cell>
          <table:table-cell office:value-type="float" office:value="-2.9">
            <text:p>-2.9</text:p>
          </table:table-cell>
          <table:table-cell office:value-type="float" office:value="187406">
            <text:p>187406</text:p>
          </table:table-cell>
        </table:table-row>
        <table:table-row table:style-name="ro7">
          <table:table-cell office:value-type="string">
            <text:p>Prince Edward Island <text:a xlink:href="http://www.statcan.gc.ca/c1996-r1996/note-eng.html">�</text:a></text:p>
          </table:table-cell>
          <table:table-cell office:value-type="float" office:value="129765">
            <text:p>129765</text:p>
          </table:table-cell>
          <table:table-cell office:value-type="float" office:value="134557">
            <text:p>134557</text:p>
          </table:table-cell>
          <table:table-cell office:value-type="float" office:value="3.7">
            <text:p>3.7</text:p>
          </table:table-cell>
          <table:table-cell office:value-type="float" office:value="48630">
            <text:p>48630</text:p>
          </table:table-cell>
        </table:table-row>
        <table:table-row table:style-name="ro4">
          <table:table-cell office:value-type="string">
            <text:p>Nova Scotia</text:p>
          </table:table-cell>
          <table:table-cell office:value-type="float" office:value="899942">
            <text:p>899942</text:p>
          </table:table-cell>
          <table:table-cell office:value-type="float" office:value="909282">
            <text:p>909282</text:p>
          </table:table-cell>
          <table:table-cell office:value-type="float" office:value="1">
            <text:p>1</text:p>
          </table:table-cell>
          <table:table-cell office:value-type="float" office:value="344779">
            <text:p>344779</text:p>
          </table:table-cell>
        </table:table-row>
        <table:table-row table:style-name="ro8">
          <table:table-cell office:value-type="string">
            <text:p>New Brunswick <text:a xlink:href="http://www.statcan.gc.ca/c1996-r1996/note-eng.html">�</text:a></text:p>
          </table:table-cell>
          <table:table-cell office:value-type="float" office:value="723900">
            <text:p>723900</text:p>
          </table:table-cell>
          <table:table-cell office:value-type="float" office:value="738133">
            <text:p>738133</text:p>
          </table:table-cell>
          <table:table-cell office:value-type="float" office:value="2">
            <text:p>2</text:p>
          </table:table-cell>
          <table:table-cell office:value-type="float" office:value="272915">
            <text:p>272915</text:p>
          </table:table-cell>
        </table:table-row>
        <table:table-row table:style-name="ro4">
          <table:table-cell office:value-type="string">
            <text:p>Quebec <text:a xlink:href="http://www.statcan.gc.ca/c1996-r1996/note-eng.html">�</text:a></text:p>
          </table:table-cell>
          <table:table-cell office:value-type="float" office:value="6895963">
            <text:p>6895963</text:p>
          </table:table-cell>
          <table:table-cell office:value-type="float" office:value="7138795">
            <text:p>7138795</text:p>
          </table:table-cell>
          <table:table-cell office:value-type="float" office:value="3.5">
            <text:p>3.5</text:p>
          </table:table-cell>
          <table:table-cell office:value-type="float" office:value="2849149">
            <text:p>2849149</text:p>
          </table:table-cell>
        </table:table-row>
        <table:table-row table:style-name="ro4">
          <table:table-cell office:value-type="string">
            <text:p>Ontario <text:a xlink:href="http://www.statcan.gc.ca/c1996-r1996/note-eng.html">�</text:a></text:p>
          </table:table-cell>
          <table:table-cell office:value-type="float" office:value="10084885">
            <text:p>10084885</text:p>
          </table:table-cell>
          <table:table-cell office:value-type="float" office:value="10753573">
            <text:p>10753573</text:p>
          </table:table-cell>
          <table:table-cell office:value-type="float" office:value="6.6">
            <text:p>6.6</text:p>
          </table:table-cell>
          <table:table-cell office:value-type="float" office:value="3951326">
            <text:p>3951326</text:p>
          </table:table-cell>
        </table:table-row>
        <table:table-row table:style-name="ro4">
          <table:table-cell office:value-type="string">
            <text:p>Manitoba <text:a xlink:href="http://www.statcan.gc.ca/c1996-r1996/note-eng.html">�</text:a></text:p>
          </table:table-cell>
          <table:table-cell office:value-type="float" office:value="1091942">
            <text:p>1091942</text:p>
          </table:table-cell>
          <table:table-cell office:value-type="float" office:value="1113898">
            <text:p>1113898</text:p>
          </table:table-cell>
          <table:table-cell office:value-type="float" office:value="2">
            <text:p>2</text:p>
          </table:table-cell>
          <table:table-cell office:value-type="float" office:value="421096">
            <text:p>421096</text:p>
          </table:table-cell>
        </table:table-row>
        <table:table-row table:style-name="ro8">
          <table:table-cell office:value-type="string">
            <text:p>Saskatchewan <text:a xlink:href="http://www.statcan.gc.ca/c1996-r1996/note-eng.html">�</text:a></text:p>
          </table:table-cell>
          <table:table-cell office:value-type="float" office:value="988928">
            <text:p>988928</text:p>
          </table:table-cell>
          <table:table-cell office:value-type="float" office:value="990237">
            <text:p>990237</text:p>
          </table:table-cell>
          <table:table-cell office:value-type="float" office:value="0.1">
            <text:p>0.1</text:p>
          </table:table-cell>
          <table:table-cell office:value-type="float" office:value="375740">
            <text:p>375740</text:p>
          </table:table-cell>
        </table:table-row>
        <table:table-row table:style-name="ro4">
          <table:table-cell office:value-type="string">
            <text:p>Alberta <text:a xlink:href="http://www.statcan.gc.ca/c1996-r1996/note-eng.html">�</text:a></text:p>
          </table:table-cell>
          <table:table-cell office:value-type="float" office:value="2545553">
            <text:p>2545553</text:p>
          </table:table-cell>
          <table:table-cell office:value-type="float" office:value="2696826">
            <text:p>2696826</text:p>
          </table:table-cell>
          <table:table-cell office:value-type="float" office:value="5.9">
            <text:p>5.9</text:p>
          </table:table-cell>
          <table:table-cell office:value-type="float" office:value="984275">
            <text:p>984275</text:p>
          </table:table-cell>
        </table:table-row>
        <table:table-row table:style-name="ro8">
          <table:table-cell office:value-type="string">
            <text:p>British Columbia <text:a xlink:href="http://www.statcan.gc.ca/c1996-r1996/note-eng.html">�</text:a></text:p>
          </table:table-cell>
          <table:table-cell office:value-type="float" office:value="3282061">
            <text:p>3282061</text:p>
          </table:table-cell>
          <table:table-cell office:value-type="float" office:value="3724500">
            <text:p>3724500</text:p>
          </table:table-cell>
          <table:table-cell office:value-type="float" office:value="13.5">
            <text:p>13.5</text:p>
          </table:table-cell>
          <table:table-cell office:value-type="float" office:value="1433533">
            <text:p>1433533</text:p>
          </table:table-cell>
        </table:table-row>
        <table:table-row table:style-name="ro8">
          <table:table-cell office:value-type="string">
            <text:p>Yukon Territory</text:p>
          </table:table-cell>
          <table:table-cell office:value-type="float" office:value="27797">
            <text:p>27797</text:p>
          </table:table-cell>
          <table:table-cell office:value-type="float" office:value="30766">
            <text:p>30766</text:p>
          </table:table-cell>
          <table:table-cell office:value-type="float" office:value="10.7">
            <text:p>10.7</text:p>
          </table:table-cell>
          <table:table-cell office:value-type="float" office:value="11584">
            <text:p>11584</text:p>
          </table:table-cell>
        </table:table-row>
        <table:table-row table:style-name="ro8">
          <table:table-cell office:value-type="string">
            <text:p>Northwest Territories</text:p>
          </table:table-cell>
          <table:table-cell office:value-type="float" office:value="57649">
            <text:p>57649</text:p>
          </table:table-cell>
          <table:table-cell office:value-type="float" office:value="64402">
            <text:p>64402</text:p>
          </table:table-cell>
          <table:table-cell office:value-type="float" office:value="11.7">
            <text:p>11.7</text:p>
          </table:table-cell>
          <table:table-cell office:value-type="float" office:value="18994">
            <text:p>18994</text:p>
          </table:table-cell>
        </table:table-row>
      </table:table>
      <table:named-expressions>
        <table:named-range table:name="section_access" table:base-cell-address="$'Inflation adjusted summary'.$A$102" table:cell-range-address="$CPI.$A$102"/>
        <table:named-range table:name="main_access" table:base-cell-address="$'Inflation adjusted summary'.$A$120" table:cell-range-address="$CPI.$A$1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1">31/12/2009</text:date>, <text:time>14:1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usalien </meta:initial-creator>
    <meta:creation-date>2009-12-28T13:19:33.40</meta:creation-date>
    <meta:generator>OpenOffice.org/3.1$Win32 OpenOffice.org_project/310m11$Build-9399</meta:generator>
    <dc:date>2009-12-31T14:18:18.21</dc:date>
    <dc:creator>Causalien </dc:creator>
    <meta:editing-duration>PT03H01M20S</meta:editing-duration>
    <meta:editing-cycles>11</meta:editing-cycles>
    <meta:document-statistic meta:table-count="10" meta:cell-count="4957" meta:object-count="0"/>
  </office:meta>
</office:document-meta>
</file>